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normal" officeooo:rsid="000ba985" officeooo:paragraph-rsid="000ff826" style:font-name-asian="Times New Roman C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text-properties style:font-name="Times New Roman" fo:font-size="12pt" officeooo:paragraph-rsid="000ff826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ff8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ff826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0ff826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ff826" style:font-size-asian="11pt" style:font-weight-asian="normal" style:font-name-complex="Tahoma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line-height-at-least="0.265cm" fo:text-align="start" style:justify-single-word="false"/>
      <style:text-properties style:font-name="Times New Roman" fo:font-size="11pt" fo:font-weight="normal" officeooo:paragraph-rsid="000ff82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ff82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paragraph-rsid="000ff826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ba985" officeooo:paragraph-rsid="000ff82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officeooo:paragraph-rsid="000ff82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ff826"/>
    </style:style>
    <style:style style:name="P13" style:family="paragraph" style:parent-style-name="Standard">
      <style:paragraph-properties style:line-height-at-least="0.265cm" fo:text-align="start" style:justify-single-word="false"/>
      <style:text-properties style:font-name="Times New Roman" fo:font-size="10pt" fo:font-weight="normal" officeooo:paragraph-rsid="000ff82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0ff82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paragraph-rsid="000ff826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rsid="000ba985" officeooo:paragraph-rsid="000ff826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itle">
      <style:text-properties style:font-name="Times New Roman" fo:font-size="12pt" officeooo:paragraph-rsid="000ff826" style:font-size-asian="12pt" style:font-size-complex="12pt"/>
    </style:style>
    <style:style style:name="P18" style:family="paragraph" style:parent-style-name="Title">
      <style:text-properties officeooo:paragraph-rsid="000ff826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050ea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zxx" fo:country="none" fo:font-weight="bold" officeooo:rsid="002dd4e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dd4e4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style="normal" fo:font-weight="bold" officeooo:rsid="00878e9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163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0ececd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14" style:family="text">
      <style:text-properties fo:font-size="11pt" fo:font-weight="normal" style:font-name-asian="Times New Roman1" style:font-size-asian="11pt" style:font-weight-asian="normal" style:font-name-complex="Tahoma" style:font-size-complex="11pt" style:language-complex="zxx" style:country-complex="none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0f5de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officeooo:rsid="000f5de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121417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163ff" style:font-size-asian="10pt" style:font-weight-asian="normal" style:font-size-complex="10pt" style:font-weight-complex="normal"/>
    </style:style>
    <style:style style:name="T23" style:family="text">
      <style:text-properties fo:font-size="10pt" fo:font-weight="normal" style:font-size-asian="10pt" style:font-weight-asian="normal" style:font-name-complex="Bookman Old Style" style:font-size-complex="10pt" style:font-weight-complex="normal"/>
    </style:style>
    <style:style style:name="T2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Załącznik nr 6</text:span></text:p>
      <text:p text:style-name="P17"/>
      <text:p text:style-name="P17">W N I O S E K</text:p>
      <text:p text:style-name="P18"><text:span text:style-name="T4">do </text:span><text:span text:style-name="T5">Uniwersyteckiej</text:span><text:span text:style-name="T6"> Komisji </text:span><text:span text:style-name="T7">ds. </text:span><text:span text:style-name="T8">Świadczeń Socjalnych Pracowników</text:span></text:p>
      <text:p text:style-name="P3">o przyznanie bezzwrotnej zapomogi z ZFŚS KUL</text:p>
      <text:p text:style-name="P4"/>
      <text:p text:style-name="P5">1. Imię i nazwisko wnioskodawcy .......................................................................................................................</text:p>
      <text:p text:style-name="P11"><text:span text:style-name="T9"><text:s/></text:span><text:span text:style-name="T13">□</text:span><text:span text:style-name="T14"> </text:span><text:span text:style-name="T9">pracownik <text:s text:c="8"/></text:span><text:span text:style-name="T13">□</text:span><text:span text:style-name="T14"> </text:span><text:span text:style-name="T9">emeryt <text:s text:c="9"/></text:span><text:span text:style-name="T13">□</text:span><text:span text:style-name="T14"> </text:span><text:span text:style-name="T9">rencista</text:span></text:p>
      <text:p text:style-name="P5">2. Jednostka organizacyjna (Wydział, Dział) .......................................................................................................</text:p>
      <text:p text:style-name="P5">3. Adres zamieszkania...........................................................................................................................................</text:p>
      <text:p text:style-name="P6">4. Nr tel. kontaktowego/służbowego, e-mail .......................................................................................................</text:p>
      <text:p text:style-name="P11"><text:span text:style-name="T10">5.</text:span><text:span text:style-name="T15"> </text:span><text:span text:style-name="T16">Średni miesięczny dochód brutto </text:span><text:span text:style-name="T19">wnioskodawcy</text:span><text:span text:style-name="T17"> </text:span><text:span text:style-name="T16">wyliczony z ostatnich 3 miesięcy......................................</text:span></text:p>
      <text:p text:style-name="P7">lub/oraz wysokość renty lub emerytury ...............................................................................................................</text:p>
      <text:p text:style-name="P13"><text:s/>(potwierdzona odcinkiem bądź decyzją)</text:p>
      <text:p text:style-name="P13"/>
      <text:p text:style-name="P11"><text:span text:style-name="T10">6.</text:span><text:span text:style-name="T15"> </text:span><text:span text:style-name="T16">Średni miesięczny dochód brutto </text:span><text:span text:style-name="T18">małżonka</text:span><text:span text:style-name="T16"> wyliczony z ostatnich 3 miesięcy..............................................</text:span></text:p>
      <text:p text:style-name="P7">lub/oraz wysokość renty lub emerytury ..............................................................................................................</text:p>
      <text:p text:style-name="P14"><text:s/>(dochód potwierdzony zaświadczeniem, emerytura/renta odcinkiem bądź decyzją)</text:p>
      <text:p text:style-name="P9">w przypadku małżonka zatrudnionego w KUL podać jego imię i nazwisko:</text:p>
      <text:p text:style-name="P9">….........................................................................................................................................................................</text:p>
      <text:p text:style-name="P12"><text:span text:style-name="T10">7. Inne źródła dochodów </text:span><text:span text:style-name="T20">(zasiłki rodzinne, </text:span><text:span text:style-name="T21">500+</text:span><text:span text:style-name="T20">, alimenty, dochody z działalności rolniczej, gospodarczej<text:line-break/> i inne) <text:s/></text:span><text:span text:style-name="T22">kwota miesięcznie razem:</text:span><text:span text:style-name="T10">.................................................................................................................</text:span></text:p>
      <text:p text:style-name="P12"><text:span text:style-name="T10">8. <text:s/></text:span><text:span text:style-name="T11">Dane osób będących</text:span><text:span text:style-name="T10"> na utrzymaniu </text:span><text:span text:style-name="T20">(</text:span><text:span text:style-name="T23">dzieci do lat 18, a jeżeli się kształcą - do czasu ukończenia nauki, jednak nie dłużej niż do 25 roku życia, bez ograniczenia wieku dzieci posiadające orzeczenie o znacznym stopniu niepełnosprawności) <text:s text:c="3"/>……….</text:span><text:span text:style-name="T10">......................................…………………………………………………...............</text:span></text:p>
      <text:p text:style-name="P8">…...........................................................................................................................................................................</text:p>
      <text:p text:style-name="P11"><text:span text:style-name="T10">9. <text:s/></text:span><text:span text:style-name="T12">Krótkie u</text:span><text:span text:style-name="T10">zasadnienie wniosku (choroba własna, członka rodziny, wypadek losowy, </text:span><text:span text:style-name="T12">itp.).............................</text:span><text:span text:style-name="T10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…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</text:p>
      <text:p text:style-name="P15">(należy dołączyć dokumenty potwierdzające: zaświadczenia, faktury, itp.)</text:p>
      <text:p text:style-name="P15"/>
      <text:p text:style-name="P10">Potwierdzam prawdziwość powyższych danych własnoręcznym podpisem.</text:p>
      <text:p text:style-name="P16"/>
      <text:p text:style-name="P16"><text:s text:c="123"/><text:span text:style-name="T24">…............................................................</text:span></text:p>
      <text:p text:style-name="P1"><text:span text:style-name="T1"><text:s text:c="201"/></text:span><text:span text:style-name="T2">(data i 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13:09:07.667000000</meta:creation-date>
    <dc:date>2022-01-17T13:55:22.058000000</dc:date>
    <meta:editing-duration>PT1M2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199" meta:character-count="4298" meta:non-whitespace-character-count="3777"/>
  </office:meta>
</office:document-meta>
</file>