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Default">
      <style:paragraph-properties fo:margin-left="0cm" fo:margin-right="0cm" fo:text-indent="0.318cm" style:auto-text-indent="false"/>
    </style:style>
    <style:style style:name="P3" style:family="paragraph" style:parent-style-name="Standard">
      <style:paragraph-properties fo:margin-left="0cm" fo:margin-right="0cm" fo:text-indent="0.318cm" style:auto-text-indent="false"/>
    </style:style>
    <style:style style:name="P4" style:family="paragraph" style:parent-style-name="Default">
      <style:paragraph-properties fo:margin-left="0cm" fo:margin-right="0cm" fo:text-indent="0.318cm" style:auto-text-indent="false">
        <style:tab-stops>
          <style:tab-stop style:position="11.952cm"/>
        </style:tab-stops>
      </style:paragraph-properties>
      <style:text-properties fo:color="#010001" loext:opacity="100%" style:font-name="Times New Roman" fo:font-weight="bold" style:font-weight-asian="bold" style:font-name-complex="Times New Roman"/>
    </style:style>
    <style:style style:name="P5" style:family="paragraph" style:parent-style-name="Styl">
      <style:paragraph-properties fo:margin-left="3.657cm" fo:margin-right="0.007cm" fo:text-indent="0.318cm" style:auto-text-indent="false"/>
      <style:text-properties fo:color="#010001" loext:opacity="100%" fo:font-weight="bold" style:font-weight-asian="bold" style:font-weight-complex="bold"/>
    </style:style>
    <style:style style:name="P6" style:family="paragraph" style:parent-style-name="Styl">
      <style:paragraph-properties fo:margin-left="0.009cm" fo:margin-right="0.007cm" fo:text-align="justify" style:justify-single-word="false" fo:text-indent="0.318cm" style:auto-text-indent="false"/>
      <style:text-properties fo:color="#010001" loext:opacity="100%"/>
    </style:style>
    <style:style style:name="P7" style:family="paragraph" style:parent-style-name="Default">
      <style:paragraph-properties fo:margin-left="0cm" fo:margin-right="0cm" fo:text-align="justify" style:justify-single-word="false" fo:text-indent="0.318cm" style:auto-text-indent="false"/>
      <style:text-properties fo:color="#010001" loext:opacity="100%" officeooo:paragraph-rsid="001f2772"/>
    </style:style>
    <style:style style:name="P8" style:family="paragraph" style:parent-style-name="Default">
      <style:paragraph-properties fo:margin-left="0cm" fo:margin-right="0cm" fo:margin-top="0.007cm" fo:margin-bottom="0cm" style:contextual-spacing="false" fo:text-align="justify" style:justify-single-word="false" fo:text-indent="0.318cm" style:auto-text-indent="false"/>
      <style:text-properties fo:color="#010001" loext:opacity="100%" officeooo:paragraph-rsid="001f2772"/>
    </style:style>
    <style:style style:name="P9" style:family="paragraph" style:parent-style-name="Styl">
      <style:paragraph-properties fo:margin-left="0.009cm" fo:margin-right="0.007cm" fo:text-align="justify" style:justify-single-word="false" fo:text-indent="0.318cm" style:auto-text-indent="false"/>
      <style:text-properties fo:color="#010001" loext:opacity="100%" officeooo:rsid="001c3f40" officeooo:paragraph-rsid="001c3f40"/>
    </style:style>
    <style:style style:name="P10" style:family="paragraph" style:parent-style-name="Default">
      <style:paragraph-properties fo:margin-left="0cm" fo:margin-right="0cm" fo:text-indent="0.318cm" style:auto-text-indent="false"/>
      <style:text-properties fo:color="#010001" loext:opacity="100%"/>
    </style:style>
    <style:style style:name="P11" style:family="paragraph" style:parent-style-name="Default">
      <style:paragraph-properties fo:margin-left="0cm" fo:margin-right="0cm" fo:text-indent="0.318cm" style:auto-text-indent="false"/>
      <style:text-properties fo:color="#010001" loext:opacity="100%" officeooo:paragraph-rsid="001f2772"/>
    </style:style>
    <style:style style:name="P12" style:family="paragraph" style:parent-style-name="Default">
      <style:paragraph-properties fo:margin-left="0cm" fo:margin-right="0cm" fo:text-indent="0.318cm" style:auto-text-indent="false">
        <style:tab-stops>
          <style:tab-stop style:position="11.952cm"/>
        </style:tab-stops>
      </style:paragraph-properties>
    </style:style>
    <style:style style:name="P13" style:family="paragraph" style:parent-style-name="Standard">
      <style:paragraph-properties fo:margin-left="0cm" fo:margin-right="0cm" fo:text-indent="0.318cm" style:auto-text-indent="false">
        <style:tab-stops>
          <style:tab-stop style:position="11.952cm"/>
        </style:tab-stops>
      </style:paragraph-properties>
    </style:style>
    <style:style style:name="P14" style:family="paragraph" style:parent-style-name="Default">
      <style:paragraph-properties fo:margin-left="0cm" fo:margin-right="0cm" fo:margin-top="0cm" fo:margin-bottom="0.203cm" style:contextual-spacing="false" fo:text-indent="0.318cm" style:auto-text-indent="false"/>
      <style:text-properties fo:font-weight="bold" style:font-weight-asian="bold"/>
    </style:style>
    <style:style style:name="P15" style:family="paragraph" style:parent-style-name="Default">
      <style:paragraph-properties fo:margin-left="0cm" fo:margin-right="0cm" fo:margin-top="0cm" fo:margin-bottom="0.203cm" style:contextual-spacing="false" fo:text-align="center" style:justify-single-word="false" fo:text-indent="0.318cm" style:auto-text-indent="false"/>
      <style:text-properties fo:font-weight="bold" style:font-weight-asian="bold"/>
    </style:style>
    <style:style style:name="P16" style:family="paragraph" style:parent-style-name="Styl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11.952cm"/>
        </style:tab-stops>
      </style:paragraph-properties>
      <style:text-properties officeooo:paragraph-rsid="001bfc9f"/>
    </style:style>
    <style:style style:name="P18" style:family="paragraph" style:parent-style-name="Styl">
      <style:paragraph-properties fo:margin-left="0cm" fo:margin-right="0.007cm" fo:text-align="justify" style:justify-single-word="false" fo:text-indent="0.318cm" style:auto-text-indent="false"/>
    </style:style>
    <style:style style:name="P19" style:family="paragraph" style:parent-style-name="Styl">
      <style:paragraph-properties fo:margin-left="0cm" fo:margin-right="-0.002cm" fo:text-align="justify" style:justify-single-word="false" fo:text-indent="0.318cm" style:auto-text-indent="false"/>
    </style:style>
    <style:style style:name="P20" style:family="paragraph" style:parent-style-name="Styl">
      <style:paragraph-properties fo:margin-left="0cm" fo:margin-right="0.997cm" fo:margin-top="0.007cm" fo:margin-bottom="0cm" style:contextual-spacing="false" fo:text-align="justify" style:justify-single-word="false" fo:text-indent="0.318cm" style:auto-text-indent="false"/>
    </style:style>
    <style:style style:name="P21" style:family="paragraph" style:parent-style-name="Styl">
      <style:paragraph-properties fo:margin-left="0cm" fo:margin-right="0.041cm" fo:text-align="justify" style:justify-single-word="false" fo:text-indent="0.318cm" style:auto-text-indent="false"/>
    </style:style>
    <style:style style:name="P22" style:family="paragraph" style:parent-style-name="Styl">
      <style:paragraph-properties fo:margin-left="0cm" fo:margin-right="0.074cm" fo:text-align="justify" style:justify-single-word="false" fo:text-indent="0.318cm" style:auto-text-indent="false"/>
    </style:style>
    <style:style style:name="P23" style:family="paragraph" style:parent-style-name="Styl">
      <style:paragraph-properties fo:margin-left="0cm" fo:margin-right="0.014cm" fo:text-align="justify" style:justify-single-word="false" fo:text-indent="0.318cm" style:auto-text-indent="false"/>
    </style:style>
    <style:style style:name="P24" style:family="paragraph" style:parent-style-name="Styl">
      <style:paragraph-properties fo:margin-left="0cm" fo:margin-right="1.743cm" fo:text-align="justify" style:justify-single-word="false" fo:text-indent="0.318cm" style:auto-text-indent="false"/>
    </style:style>
    <style:style style:name="P25" style:family="paragraph" style:parent-style-name="Styl">
      <style:paragraph-properties fo:margin-left="0.009cm" fo:margin-right="0.007cm" fo:text-align="justify" style:justify-single-word="false" fo:text-indent="0.318cm" style:auto-text-indent="false"/>
    </style:style>
    <style:style style:name="P26" style:family="paragraph" style:parent-style-name="Styl">
      <style:paragraph-properties fo:margin-left="0cm" fo:margin-right="0.074cm" fo:margin-top="0.007cm" fo:margin-bottom="0cm" style:contextual-spacing="false" fo:text-align="justify" style:justify-single-word="false" fo:text-indent="0.318cm" style:auto-text-indent="false"/>
      <style:text-properties officeooo:paragraph-rsid="001bfc9f"/>
    </style:style>
    <style:style style:name="P27" style:family="paragraph" style:parent-style-name="Styl">
      <style:paragraph-properties fo:margin-left="0cm" fo:margin-right="-0.002cm" fo:text-align="justify" style:justify-single-word="false" fo:text-indent="0.318cm" style:auto-text-indent="false"/>
      <style:text-properties officeooo:paragraph-rsid="001f2772"/>
    </style:style>
    <style:style style:name="P28" style:family="paragraph" style:parent-style-name="Styl">
      <style:paragraph-properties fo:margin-left="0.009cm" fo:margin-right="0.007cm" fo:text-align="justify" style:justify-single-word="false" fo:text-indent="0.318cm" style:auto-text-indent="false"/>
      <style:text-properties fo:color="#080607" loext:opacity="100%" fo:font-weight="bold" style:font-weight-asian="bold"/>
    </style:style>
    <style:style style:name="P29" style:family="paragraph" style:parent-style-name="Standard">
      <style:paragraph-properties fo:margin-left="0cm" fo:margin-right="0cm" fo:text-indent="0.318cm" style:auto-text-indent="false"/>
      <style:text-properties officeooo:rsid="001f2c83" officeooo:paragraph-rsid="001f2c83"/>
    </style:style>
    <style:style style:name="P30" style:family="paragraph" style:parent-style-name="Styl">
      <style:paragraph-properties fo:margin-left="0cm" fo:margin-right="0.007cm" fo:text-align="justify" style:justify-single-word="false" fo:text-indent="0.318cm" style:auto-text-indent="false"/>
      <style:text-properties officeooo:rsid="001c3f40" officeooo:paragraph-rsid="001c3f40"/>
    </style:style>
    <style:style style:name="P31" style:family="paragraph" style:parent-style-name="Styl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2" style:family="paragraph" style:parent-style-name="Styl">
      <style:paragraph-properties fo:margin-left="0cm" fo:margin-right="0.007cm" fo:text-align="center" style:justify-single-word="false" fo:text-indent="0.318cm" style:auto-text-indent="false"/>
      <style:text-properties fo:color="#010001" loext:opacity="100%" fo:font-weight="bold" style:font-weight-asian="bold" style:font-weight-complex="bold"/>
    </style:style>
    <style:style style:name="P33" style:family="paragraph" style:parent-style-name="Styl">
      <style:paragraph-properties fo:margin-left="0cm" fo:margin-right="0.041cm" fo:text-indent="0.318cm" style:auto-text-indent="false"/>
      <style:text-properties officeooo:paragraph-rsid="0020b0bf"/>
    </style:style>
    <style:style style:name="T1" style:family="text">
      <style:text-properties fo:color="#010001" loext:opacity="100%"/>
    </style:style>
    <style:style style:name="T2" style:family="text">
      <style:text-properties fo:color="#010001" loext:opacity="100%" fo:font-weight="bold" style:font-weight-asian="bold"/>
    </style:style>
    <style:style style:name="T3" style:family="text">
      <style:text-properties fo:color="#010001" loext:opacity="100%" fo:font-style="italic" style:font-style-asian="italic"/>
    </style:style>
    <style:style style:name="T4" style:family="text">
      <style:text-properties fo:color="#010001" loext:opacity="100%" fo:font-style="italic" style:font-style-asian="italic" style:font-style-complex="italic"/>
    </style:style>
    <style:style style:name="T5" style:family="text">
      <style:text-properties fo:color="#010001" loext:opacity="100%" style:font-style-complex="italic"/>
    </style:style>
    <style:style style:name="T6" style:family="text">
      <style:text-properties fo:color="#010001" loext:opacity="100%" style:font-style-complex="italic" style:text-scale="120%"/>
    </style:style>
    <style:style style:name="T7" style:family="text">
      <style:text-properties fo:color="#010001" loext:opacity="100%" style:text-scale="90%"/>
    </style:style>
    <style:style style:name="T8" style:family="text">
      <style:text-properties fo:color="#010001" loext:opacity="100%" style:text-scale="200%"/>
    </style:style>
    <style:style style:name="T9" style:family="text">
      <style:text-properties fo:color="#010001" loext:opacity="100%" style:text-scale="85%"/>
    </style:style>
    <style:style style:name="T10" style:family="text">
      <style:text-properties fo:color="#010001" loext:opacity="100%" style:text-scale="108%"/>
    </style:style>
    <style:style style:name="T11" style:family="text">
      <style:text-properties fo:color="#010001" loext:opacity="100%" style:font-name="Times New Roman" fo:language="pl" fo:country="PL" fo:font-style="italic" style:font-name-asian="Times New Roman" style:font-style-asian="italic" style:font-name-complex="Times New Roman" style:font-style-complex="italic"/>
    </style:style>
    <style:style style:name="T12" style:family="text">
      <style:text-properties fo:color="#010001" loext:opacity="100%" style:font-name="Times New Roman" fo:language="pl" fo:country="PL" style:font-name-asian="Times New Roman" style:font-name-complex="Times New Roman"/>
    </style:style>
    <style:style style:name="T13" style:family="text">
      <style:text-properties fo:color="#010001" loext:opacity="100%" style:font-name="Times New Roman" fo:language="pl" fo:country="PL" style:font-name-asian="Times New Roman" style:font-name-complex="Times New Roman" style:font-style-complex="italic"/>
    </style:style>
    <style:style style:name="T14" style:family="text">
      <style:text-properties fo:color="#010001" loext:opacity="100%" fo:font-weight="normal" style:font-weight-asian="normal" style:font-weight-complex="normal"/>
    </style:style>
    <style:style style:name="T15" style:family="text">
      <style:text-properties fo:color="#010001" loext:opacity="100%" officeooo:rsid="001c3f40"/>
    </style:style>
    <style:style style:name="T16" style:family="text">
      <style:text-properties fo:color="#010001" loext:opacity="100%" officeooo:rsid="001cabed"/>
    </style:style>
    <style:style style:name="T17" style:family="text">
      <style:text-properties fo:color="#010001" loext:opacity="100%" officeooo:rsid="001f2772"/>
    </style:style>
    <style:style style:name="T18" style:family="text">
      <style:text-properties fo:color="#010001" loext:opacity="100%" officeooo:rsid="0020b0bf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text-scale="107%"/>
    </style:style>
    <style:style style:name="T22" style:family="text">
      <style:text-properties fo:font-style="italic" style:font-name-asian="Times New Roman" style:language-asian="pl" style:country-asian="PL" style:font-style-asian="italic" style:font-style-complex="italic"/>
    </style:style>
    <style:style style:name="T23" style:family="text">
      <style:text-properties style:font-style-complex="italic"/>
    </style:style>
    <style:style style:name="T24" style:family="text">
      <style:text-properties fo:color="#080607" loext:opacity="100%"/>
    </style:style>
    <style:style style:name="T25" style:family="text">
      <style:text-properties fo:color="#080607" loext:opacity="100%" fo:font-style="italic" style:font-style-asian="italic"/>
    </style:style>
    <style:style style:name="T26" style:family="text">
      <style:text-properties fo:color="#080607" loext:opacity="100%" fo:font-style="italic" style:font-style-asian="italic" style:font-style-complex="italic"/>
    </style:style>
    <style:style style:name="T27" style:family="text">
      <style:text-properties fo:color="#080607" loext:opacity="100%" fo:font-style="italic" style:font-style-asian="italic" style:font-style-complex="italic" style:text-scale="112%"/>
    </style:style>
    <style:style style:name="T28" style:family="text">
      <style:text-properties fo:color="#080607" loext:opacity="100%" fo:font-style="italic" style:font-style-asian="italic" style:text-scale="107%"/>
    </style:style>
    <style:style style:name="T29" style:family="text">
      <style:text-properties fo:color="#080607" loext:opacity="100%" style:text-scale="90%"/>
    </style:style>
    <style:style style:name="T30" style:family="text">
      <style:text-properties fo:color="#080607" loext:opacity="100%" style:font-style-complex="italic"/>
    </style:style>
    <style:style style:name="T31" style:family="text">
      <style:text-properties fo:color="#080607" loext:opacity="100%" style:font-style-complex="italic" style:text-scale="120%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style="italic" style:font-style-asian="italic"/>
    </style:style>
    <style:style style:name="T34" style:family="text">
      <style:text-properties fo:color="#000000" loext:opacity="100%" fo:font-style="italic" style:font-style-asian="italic" style:font-style-complex="italic"/>
    </style:style>
    <style:style style:name="T35" style:family="text">
      <style:text-properties fo:color="#000000" loext:opacity="100%" fo:font-style="italic" style:font-style-asian="italic" style:text-scale="107%"/>
    </style:style>
    <style:style style:name="T36" style:family="text">
      <style:text-properties fo:color="#000000" loext:opacity="100%" style:text-scale="200%"/>
    </style:style>
    <style:style style:name="T37" style:family="text">
      <style:text-properties fo:color="#000000" loext:opacity="100%" style:text-scale="90%"/>
    </style:style>
    <style:style style:name="T38" style:family="text">
      <style:text-properties fo:color="#000000" loext:opacity="100%" style:text-scale="106%"/>
    </style:style>
    <style:style style:name="T39" style:family="text">
      <style:text-properties fo:color="#000000" loext:opacity="100%" style:text-scale="108%"/>
    </style:style>
    <style:style style:name="T40" style:family="text">
      <style:text-properties fo:color="#000000" loext:opacity="100%" fo:font-style="normal" style:font-style-asian="normal" style:font-style-complex="normal"/>
    </style:style>
    <style:style style:name="T41" style:family="text">
      <style:text-properties fo:color="#000000" loext:opacity="100%" officeooo:rsid="001f2772"/>
    </style:style>
    <style:style style:name="T42" style:family="text">
      <style:text-properties fo:font-style="normal" style:font-style-asian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1f2772" style:font-style-asian="normal" style:font-style-complex="normal"/>
    </style:style>
    <style:style style:name="T45" style:family="text">
      <style:text-properties fo:color="#1f1d1c" loext:opacity="100%"/>
    </style:style>
    <style:style style:name="T46" style:family="text">
      <style:text-properties fo:color="#1f1d1c" loext:opacity="100%" fo:font-style="italic" style:font-style-asian="italic" style:font-style-complex="italic"/>
    </style:style>
    <style:style style:name="T47" style:family="text">
      <style:text-properties fo:color="#1f1d1c" loext:opacity="100%" style:font-style-complex="italic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style:font-name-complex="Times New Roman" style:font-style-complex="italic"/>
    </style:style>
    <style:style style:name="T50" style:family="text">
      <style:text-properties style:font-name="Times New Roman" officeooo:rsid="001f2772" style:font-name-complex="Times New Roman"/>
    </style:style>
    <style:style style:name="T51" style:family="text">
      <style:text-properties style:font-name="Times New Roman" fo:font-style="normal" style:font-style-asian="normal" style:font-name-complex="Times New Roman"/>
    </style:style>
    <style:style style:name="T52" style:family="text">
      <style:text-properties style:font-name="Times New Roman" fo:font-style="normal" style:font-style-asian="normal" style:font-name-complex="Times New Roman" style:font-style-complex="normal"/>
    </style:style>
    <style:style style:name="T53" style:family="text">
      <style:text-properties style:font-name="Times New Roman" fo:font-style="normal" officeooo:rsid="001f2772" style:font-style-asian="normal" style:font-name-complex="Times New Roman" style:font-style-complex="normal"/>
    </style:style>
    <style:style style:name="T54" style:family="text">
      <style:text-properties style:font-name="Times New Roman" fo:font-style="italic" style:font-style-asian="italic" style:font-name-complex="Times New Roman"/>
    </style:style>
    <style:style style:name="T55" style:family="text">
      <style:text-properties style:font-name="Times New Roman" fo:font-style="italic" style:font-style-asian="italic" style:font-name-complex="Times New Roman" style:font-style-complex="italic"/>
    </style:style>
    <style:style style:name="T56" style:family="text">
      <style:text-properties style:font-name="Times New Roman" fo:font-style="italic" officeooo:rsid="001f2772" style:font-style-asian="italic" style:font-name-complex="Times New Roman" style:font-style-complex="italic"/>
    </style:style>
    <style:style style:name="T57" style:family="text">
      <style:text-properties style:font-name="Times New Roman" fo:language="pl" fo:country="PL" fo:font-style="italic" style:font-name-asian="Times New Roman" style:font-style-asian="italic" style:font-name-complex="Times New Roman" style:font-style-complex="italic"/>
    </style:style>
    <style:style style:name="T58" style:family="text">
      <style:text-properties style:font-name="Times New Roman" fo:language="pl" fo:country="PL" style:font-name-asian="Times New Roman" style:font-name-complex="Times New Roman"/>
    </style:style>
    <style:style style:name="T59" style:family="text">
      <style:text-properties style:font-name="Times New Roman" fo:language="pl" fo:country="PL" style:font-name-asian="Times New Roman" style:font-name-complex="Times New Roman" style:font-style-complex="italic"/>
    </style:style>
    <style:style style:name="T60" style:family="text">
      <style:text-properties style:font-name="Times New Roman" fo:language="pl" fo:country="PL" fo:font-style="normal" style:font-name-asian="Times New Roman" style:font-style-asian="normal" style:font-name-complex="Times New Roman" style:font-style-complex="normal"/>
    </style:style>
    <style:style style:name="T61" style:family="text">
      <style:text-properties style:font-name-asian="Times New Roman" style:language-asian="pl" style:country-asian="PL"/>
    </style:style>
    <style:style style:name="T62" style:family="text">
      <style:text-properties style:font-name-asian="Times New Roman" style:language-asian="pl" style:country-asian="PL" style:font-style-complex="italic"/>
    </style:style>
    <style:style style:name="T63" style:family="text">
      <style:text-properties style:text-scale="107%"/>
    </style:style>
    <style:style style:name="T64" style:family="text">
      <style:text-properties officeooo:rsid="001cabed"/>
    </style:style>
    <style:style style:name="T65" style:family="text">
      <style:text-properties officeooo:rsid="001f2772"/>
    </style:style>
    <style:style style:name="T66" style:family="text">
      <style:text-properties officeooo:rsid="001f2c83"/>
    </style:style>
    <style:style style:name="T6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6">O</text:span><text:span text:style-name="T64">ŚWIECENIE – </text:span><text:span text:style-name="T66">lista lektur do egzaminu</text:span></text:p>
      <text:p text:style-name="P16"/>
      <text:p text:style-name="P11"/>
      <text:p text:style-name="P32">TEKSTY</text:p>
      <text:p text:style-name="P5">LITERATURA PODSTAWOWA:</text:p>
      <text:p text:style-name="P19"><text:span text:style-name="T4">Abyśmy o ojczyźnie naszej </text:span><text:span text:style-name="T26">r</text:span><text:span text:style-name="T4">adzili. An</text:span><text:span text:style-name="T34">t</text:span><text:span text:style-name="T4">ologia publi</text:span><text:span text:style-name="T26">c</text:span><text:span text:style-name="T4">y</text:span><text:span text:style-name="T26">s</text:span><text:span text:style-name="T4">tyk</text:span><text:span text:style-name="T34">i </text:span><text:span text:style-name="T4">dob</text:span><text:span text:style-name="T26">y </text:span><text:span text:style-name="T4">stanis</text:span><text:span text:style-name="T34">ł</text:span><text:span text:style-name="T4">aw</text:span><text:span text:style-name="T26">o</text:span><text:span text:style-name="T4">wskiej, </text:span><text:span text:style-name="T1">oprac. Z. Go</text:span><text:span text:style-name="T32">l</text:span><text:span text:style-name="T1">iński, Warszawa 198</text:span><text:span text:style-name="T32">4</text:span><text:span text:style-name="T1">. </text:span></text:p>
      <text:p text:style-name="P19"><text:span text:style-name="T1">W. Bogusławski</text:span><text:span text:style-name="T24">, </text:span><text:span text:style-name="T4">Cud mni</text:span><text:span text:style-name="T26">e</text:span><text:span text:style-name="T4">man</text:span><text:span text:style-name="T26">y, czyli</text:span><text:span text:style-name="T4"> Krak</text:span><text:span text:style-name="T26">o</text:span><text:span text:style-name="T4">wia</text:span><text:span text:style-name="T26">cy i</text:span><text:span text:style-name="T36"> </text:span><text:span text:style-name="T4">Góral</text:span><text:span text:style-name="T26">e</text:span><text:span text:style-name="T4">, </text:span><text:span text:style-name="T1">w</text:span><text:span text:style-name="T24">s</text:span><text:span text:style-name="T1">tęp i opr</text:span><text:span text:style-name="T24">a</text:span><text:span text:style-name="T1">c. S</text:span><text:span text:style-name="T32">. </text:span><text:span text:style-name="T1">Dąbrowski S</text:span><text:span text:style-name="T24">. </text:span><text:span text:style-name="T1">S</text:span><text:span text:style-name="T32">t</text:span><text:span text:style-name="T1">ra</text:span><text:span text:style-name="T32">u</text:span><text:span text:style-name="T1">s, Wroc</text:span><text:span text:style-name="T32">ł</text:span><text:span text:style-name="T1">aw </text:span><text:span text:style-name="T32">1</text:span><text:span text:style-name="T1">956</text:span><text:span text:style-name="T32">, </text:span><text:span text:style-name="T1">BN I 162 (lub</text:span><text:span text:style-name="T24"> </text:span>W. Bogusławski, <text:span text:style-name="Emphasis">Cud albo Krakowiaki i Górale</text:span><text:span text:style-name="Emphasis"><text:span text:style-name="T42">, o</text:span></text:span>prac. M. Klimowicz, Wrocław 2005, BN I 162).</text:p>
      <text:p text:style-name="P7">K. <text:span text:style-name="T65">Brodziński,</text:span> <text:span text:style-name="T20">O klasyczności i romantyczności tudzież o duchu poezji polskiej</text:span><text:span text:style-name="T43">, </text:span><text:span text:style-name="T44">w</text:span>stęp A. Łucki, Kraków 1925, BN I 10.</text:p>
      <text:p text:style-name="P7">K. <text:span text:style-name="T65">Brodziński,</text:span> <text:span text:style-name="T20">Wybór pism</text:span>, <text:span text:style-name="T65">o</text:span>prac. A. Witkowska. Wrocław 1966, BN I 191.</text:p>
      <text:p text:style-name="P19"><text:span text:style-name="T1">F. K. Dmochowski, </text:span><text:span text:style-name="T4">Szt</text:span><text:span text:style-name="T34">u</text:span><text:span text:style-name="T4">ka rymo</text:span><text:span text:style-name="T34">t</text:span><text:span text:style-name="T4">wórcza, </text:span><text:span text:style-name="T1">o</text:span><text:span text:style-name="T32">p</text:span><text:span text:style-name="T1">rac</text:span><text:span text:style-name="T32">. </text:span><text:span text:style-name="T1">S. P</text:span><text:span text:style-name="T32">i</text:span><text:span text:style-name="T24">e</text:span><text:span text:style-name="T1">t</text:span><text:span text:style-name="T32">r</text:span><text:span text:style-name="T1">aszko</text:span><text:span text:style-name="T24">, </text:span><text:span text:style-name="T1">Wr</text:span><text:span text:style-name="T24">o</text:span><text:span text:style-name="T45">c</text:span><text:span text:style-name="T1">ław 1956, BN I </text:span><text:span text:style-name="T32">1</text:span><text:span text:style-name="T1">5</text:span><text:span text:style-name="T24">8</text:span><text:span text:style-name="T1">. </text:span></text:p>
      <text:p text:style-name="P7"><text:span text:style-name="T1">A. </text:span><text:span text:style-name="T65">Feliński,</text:span><text:span text:style-name="T1"> </text:span><text:span text:style-name="T20">Barbara Radziwiłłówna</text:span><text:span text:style-name="T1">, </text:span><text:span text:style-name="T65">oprac. M. Szyjkowski,</text:span><text:span text:style-name="T1"> Kraków </text:span><text:span text:style-name="T65">1948, </text:span><text:span text:style-name="T1">BN I, 9.</text:span></text:p>
      <text:p text:style-name="P20"><text:span text:style-name="T1">F. Karpiński, </text:span><text:span text:style-name="T4">Poe</text:span><text:span text:style-name="T26">z</text:span><text:span text:style-name="T4">j</text:span><text:span text:style-name="T26">e </text:span><text:span text:style-name="T4">wybrane, </text:span><text:span text:style-name="T1">oprac</text:span><text:span text:style-name="T32">. </text:span><text:span text:style-name="T1">T</text:span><text:span text:style-name="T32">. </text:span><text:span text:style-name="T1">Chachulsk</text:span><text:span text:style-name="T32">i</text:span><text:span text:style-name="T1">, Warszawa </text:span><text:span text:style-name="T32">1</text:span><text:span text:style-name="T1">997, BN I 89. </text:span></text:p>
      <text:p text:style-name="P20"><text:span text:style-name="T1">F. D. Kniaźnin</text:span><text:span text:style-name="T45">, </text:span><text:span text:style-name="T4">W</text:span><text:span text:style-name="T26">y</text:span><text:span text:style-name="T4">bór poezji, </text:span><text:span text:style-name="T1">oprac</text:span><text:span text:style-name="T32">. </text:span><text:span text:style-name="T1">W. Borowy, Wroc</text:span><text:span text:style-name="T32">ł</text:span><text:span text:style-name="T1">aw </text:span><text:span text:style-name="T32">1</text:span><text:span text:style-name="T1">948</text:span><text:span text:style-name="T24">, </text:span><text:span text:style-name="T1">BN </text:span><text:span text:style-name="T32">I </text:span><text:span text:style-name="T1">129</text:span><text:span text:style-name="T32">. </text:span></text:p>
      <text:p text:style-name="P26"><text:span text:style-name="T32">H. Kołłątaj, </text:span><text:span text:style-name="T33">Wybór pism politycznych</text:span><text:span text:style-name="T32">, oprac. B. Leśnodorski, Wrocław 1952, BN I 140.</text:span></text:p>
      <text:p text:style-name="P8"><text:span text:style-name="T32">K. </text:span><text:span text:style-name="T41">Koźmian,</text:span><text:span text:style-name="T32"> </text:span><text:span text:style-name="T34">Ziemiaństwo</text:span><text:span text:style-name="T32">, Wrocław 1981.</text:span></text:p>
      <text:p text:style-name="P20"><text:span text:style-name="T32">I. K</text:span><text:span text:style-name="T1">rasicki, </text:span><text:span text:style-name="T4">Bajki</text:span><text:span text:style-name="T5">,</text:span><text:span text:style-name="T4"> </text:span><text:span text:style-name="T1">oprac</text:span><text:span text:style-name="T24">. </text:span><text:span text:style-name="T1">Z. Go</text:span><text:span text:style-name="T32">l</text:span><text:span text:style-name="T1">ińsk</text:span><text:span text:style-name="T32">i</text:span><text:span text:style-name="T24">, </text:span><text:span text:style-name="T1">W</text:span><text:span text:style-name="T32">r</text:span><text:span text:style-name="T1">oc</text:span><text:span text:style-name="T32">ł</text:span><text:span text:style-name="T1">aw 1975; </text:span><text:span text:style-name="T4">W</text:span><text:span text:style-name="T26">y</text:span><text:span text:style-name="T4">bór l</text:span><text:span text:style-name="T34">i</text:span><text:span text:style-name="T4">ryk</text:span><text:span text:style-name="T26">ó</text:span><text:span text:style-name="T4">w</text:span><text:span text:style-name="T5">, </text:span><text:span text:style-name="T1">oprac. S</text:span><text:span text:style-name="T32">. </text:span><text:span text:style-name="T7">Graciotti <text:s/></text:span><text:span text:style-name="T1">Wrocław </text:span><text:span text:style-name="T32">1</text:span><text:span text:style-name="T1">985, BN </text:span><text:span text:style-name="T32">I </text:span><text:span text:style-name="T1">252; </text:span><text:span text:style-name="T4">Mysz</text:span><text:span text:style-name="T26">e</text:span><text:span text:style-name="T4">idos. Pieśni X, </text:span><text:span text:style-name="T1">oprac. J. Maś</text:span><text:span text:style-name="T32">l</text:span><text:span text:style-name="T1">anka, Wroc</text:span><text:span text:style-name="T32">ł</text:span><text:span text:style-name="T1">aw </text:span><text:span text:style-name="T32">1</text:span><text:span text:style-name="T1">982</text:span><text:span text:style-name="T24">, </text:span><text:span text:style-name="T1">BN </text:span><text:span text:style-name="T32">I </text:span><text:span text:style-name="T1">244; </text:span><text:span text:style-name="T4">Mona</text:span><text:span text:style-name="T26">c</text:span><text:span text:style-name="T4">homachia i</text:span><text:span text:style-name="T8"> </text:span><text:span text:style-name="T4">A</text:span><text:span text:style-name="T34">n</text:span><text:span text:style-name="T4">tymonachomachia</text:span><text:span text:style-name="T34">, </text:span><text:span text:style-name="T1">wstęp </text:span><text:span text:style-name="T32">i </text:span><text:span text:style-name="T1">oprac. Z</text:span><text:span text:style-name="T45">. </text:span><text:span text:style-name="T7">Go</text:span><text:span text:style-name="T37">l</text:span><text:span text:style-name="T7">ińs</text:span><text:span text:style-name="T37">k</text:span><text:span text:style-name="T7">i</text:span><text:span text:style-name="T29">, </text:span><text:span text:style-name="T7">Wrocław </text:span><text:span text:style-name="T32">1</text:span><text:span text:style-name="T1">976, BN I </text:span><text:span text:style-name="T32">1</text:span><text:span text:style-name="T1">97; </text:span><text:span text:style-name="T4">Sa</text:span><text:span text:style-name="T34">t</text:span><text:span text:style-name="T4">yry i</text:span><text:span text:style-name="T8"> </text:span><text:span text:style-name="T4">l</text:span><text:span text:style-name="T34">i</text:span><text:span text:style-name="T4">sty</text:span><text:span text:style-name="T26">, </text:span><text:span text:style-name="T1">oprac</text:span><text:span text:style-name="T32">. </text:span><text:span text:style-name="T1">Z</text:span><text:span text:style-name="T32">. Goliński,</text:span><text:span text:style-name="T9"> </text:span><text:span text:style-name="T1">Wrocław </text:span><text:span text:style-name="T32">1</text:span><text:span text:style-name="T1">958, BN I 169; </text:span><text:span text:style-name="T4">Mikołaja Dośw</text:span><text:span text:style-name="T34">ia</text:span><text:span text:style-name="T4">dc</text:span><text:span text:style-name="T26">zyńs</text:span><text:span text:style-name="T4">ki</text:span><text:span text:style-name="T26">e</text:span><text:span text:style-name="T4">go pr</text:span><text:span text:style-name="T26">zy</text:span><text:span text:style-name="T4">padki</text:span><text:span text:style-name="T26">, </text:span><text:span text:style-name="T1">oprac</text:span><text:span text:style-name="T32">. </text:span><text:span text:style-name="T1">M. K</text:span><text:span text:style-name="T32">li</text:span><text:span text:style-name="T1">mowicz, Wrocław </text:span><text:span text:style-name="T32">1</text:span><text:span text:style-name="T1">975</text:span><text:span text:style-name="T24">, </text:span><text:span text:style-name="T1">BN I 4</text:span><text:span text:style-name="T32">1</text:span><text:span text:style-name="T1">. </text:span></text:p>
      <text:p text:style-name="P19"><text:span text:style-name="T4">Li</text:span><text:span text:style-name="T34">t</text:span><text:span text:style-name="T4">eratura barska</text:span><text:span text:style-name="T26">, </text:span><text:span text:style-name="T1">oprac</text:span><text:span text:style-name="T32">. </text:span><text:span text:style-name="T1">J. Macie</text:span><text:span text:style-name="T32">j</text:span><text:span text:style-name="T1">ewsk</text:span><text:span text:style-name="T32">i</text:span><text:span text:style-name="T1">, Wrocław 1976, BN </text:span><text:span text:style-name="T32">1 1</text:span><text:span text:style-name="T1">0</text:span><text:span text:style-name="T24">8</text:span><text:span text:style-name="T1">. </text:span></text:p>
      <text:p text:style-name="P17"><text:span text:style-name="T11">„Monitor” 1765-1785</text:span><text:span text:style-name="T13">, o</text:span><text:span text:style-name="T12">prac. E. Aleksandrowska, Wrocław 1976, BN I 226.</text:span></text:p>
      <text:p text:style-name="P18"><text:span text:style-name="T1">A. Naruszewicz, </text:span><text:span text:style-name="T25">Poezje zebrane</text:span><text:span text:style-name="T24">, wyd. B. Wolska, t. I, Warszawa 2005, t. II, Warszawa 2009; </text:span><text:span text:style-name="T26">Satyry</text:span><text:span text:style-name="T27">, </text:span><text:span text:style-name="T1">oprac</text:span><text:span text:style-name="T32">. </text:span><text:span text:style-name="T1">S</text:span><text:span text:style-name="T32">. </text:span><text:span text:style-name="T1">Grzeszcz</text:span><text:span text:style-name="T32">u</text:span><text:span text:style-name="T1">k</text:span><text:span text:style-name="T32">, </text:span><text:span text:style-name="T1">Wroc</text:span><text:span text:style-name="T32">ł</text:span><text:span text:style-name="T1">aw </text:span><text:span text:style-name="T32">1</text:span><text:span text:style-name="T1">962</text:span><text:span text:style-name="T24">, </text:span><text:span text:style-name="T1">BN I 179 (lub: </text:span><text:span text:style-name="T33">Satyry</text:span><text:span text:style-name="T32">, oprac. B. Wolska, Kraków 2002). </text:span></text:p>
      <text:p text:style-name="P33"><text:span text:style-name="T32">J. </text:span><text:span text:style-name="T1">U. Niemcewicz, </text:span><text:span text:style-name="T4">Pow</text:span><text:span text:style-name="T34">r</text:span><text:span text:style-name="T4">ót pos</text:span><text:span text:style-name="T26">ł</text:span><text:span text:style-name="T4">a</text:span><text:span text:style-name="T34">, </text:span><text:span text:style-name="T1">opr</text:span><text:span text:style-name="T32">a</text:span><text:span text:style-name="T1">c. Z. </text:span><text:span text:style-name="T7">Skwarc</text:span><text:span text:style-name="T29">z</text:span><text:span text:style-name="T7">yńsk</text:span><text:span text:style-name="T37">i, </text:span><text:span text:style-name="T1">Wrocław 1970, BN </text:span><text:span text:style-name="T32">I </text:span><text:span text:style-name="T1">4; </text:span><text:span text:style-name="T4">Pamiętniki </text:span><text:span text:style-name="T26">c</text:span><text:span text:style-name="T4">zasó</text:span><text:span text:style-name="T26">w </text:span><text:span text:style-name="T4">m</text:span><text:span text:style-name="T26">o</text:span><text:span text:style-name="T34">i</text:span><text:span text:style-name="T4">ch, </text:span><text:span text:style-name="T5">t</text:span><text:span text:style-name="T32">. </text:span><text:span text:style-name="T1">1-2, </text:span><text:span text:style-name="T32">W</text:span><text:span text:style-name="T1">ar</text:span><text:span text:style-name="T24">s</text:span><text:span text:style-name="T1">zawa </text:span><text:span text:style-name="T32">1</text:span><text:span text:style-name="T1">957. </text:span></text:p>
      <text:p text:style-name="P33"><text:span text:style-name="T18">J. U.</text:span><text:span text:style-name="T1"> Niemcewicz, </text:span><text:span text:style-name="T4">Śpiewy historyczne</text:span><text:span text:style-name="T1">, wyd. 2, oprac. Z. Libera, Warszawa 1948 </text:span><text:span text:style-name="T18">(</text:span><text:span text:style-name="T1">lub: Warszawa 1986</text:span><text:span text:style-name="T18">).</text:span><text:span text:style-name="T1"> </text:span></text:p>
      <text:p text:style-name="P22"><text:span text:style-name="T4">Oświeceni o l</text:span><text:span text:style-name="T34">it</text:span><text:span text:style-name="T4">eraturze</text:span><text:span text:style-name="T30">, c</text:span><text:span text:style-name="T6">z.</text:span><text:span text:style-name="T31"> I</text:span><text:span text:style-name="T38">: </text:span><text:span text:style-name="T4">Wypowi</text:span><text:span text:style-name="T26">e</text:span><text:span text:style-name="T4">dzi p</text:span><text:span text:style-name="T34">i</text:span><text:span text:style-name="T4">sa</text:span><text:span text:style-name="T34">r</text:span><text:span text:style-name="T26">z</text:span><text:span text:style-name="T4">y pol</text:span><text:span text:style-name="T26">s</text:span><text:span text:style-name="T4">ki</text:span><text:span text:style-name="T26">c</text:span><text:span text:style-name="T4">h 1741</text:span><text:span text:style-name="T34">-</text:span><text:span text:style-name="T4">1800</text:span><text:span text:style-name="T5">; </text:span><text:span text:style-name="T1">c</text:span><text:span text:style-name="T24">z</text:span><text:span text:style-name="T32">. </text:span><text:span text:style-name="T1">I</text:span><text:span text:style-name="T32">I</text:span><text:span text:style-name="T1">: </text:span><text:span text:style-name="T4">W</text:span><text:span text:style-name="T26">y</text:span><text:span text:style-name="T4">p</text:span><text:span text:style-name="T26">o</text:span><text:span text:style-name="T4">wi</text:span><text:span text:style-name="T26">e</text:span><text:span text:style-name="T4">d</text:span><text:span text:style-name="T46">z</text:span><text:span text:style-name="T4">i pisar</text:span><text:span text:style-name="T26">zy </text:span><text:span text:style-name="T4">polski</text:span><text:span text:style-name="T26">c</text:span><text:span text:style-name="T4">h </text:span><text:span text:style-name="T34">1</text:span><text:span text:style-name="T26">8</text:span><text:span text:style-name="T4">11-1830</text:span><text:span text:style-name="T34">, </text:span><text:span text:style-name="T1">o</text:span><text:span text:style-name="T32">p</text:span><text:span text:style-name="T1">rac</text:span><text:span text:style-name="T24">. </text:span><text:span text:style-name="T1">T</text:span><text:span text:style-name="T32">. </text:span><text:span text:style-name="T1">Kostk</text:span><text:span text:style-name="T32">i</text:span><text:span text:style-name="T1">ew</text:span><text:span text:style-name="T32">iczowa</text:span><text:span text:style-name="T1"> i </text:span><text:span text:style-name="T24">Z</text:span><text:span text:style-name="T1">. Go</text:span><text:span text:style-name="T32">l</text:span><text:span text:style-name="T1">iń</text:span><text:span text:style-name="T24">s</text:span><text:span text:style-name="T1">ki, W</text:span><text:span text:style-name="T24">a</text:span><text:span text:style-name="T32">r</text:span><text:span text:style-name="T1">szawa </text:span><text:span text:style-name="T32">1</text:span><text:span text:style-name="T1">997. </text:span></text:p>
      <text:p text:style-name="P7"><text:span text:style-name="T20">Poezja polska 1800-1830</text:span><text:span text:style-name="T1">, </text:span><text:span text:style-name="T65">oprac. Z</text:span><text:span text:style-name="T1">. </text:span><text:span text:style-name="T65">Libera,</text:span><text:span text:style-name="T1"> Warszawa 1984.</text:span></text:p>
      <text:p text:style-name="P21"><text:span text:style-name="T20">Polska poezja rokokowa. Antologia</text:span>, oprac. R. Dąbrowski, Kraków 2003.</text:p>
      <text:p text:style-name="P27"><text:span text:style-name="T1">J. Potocki</text:span><text:span text:style-name="T24">, </text:span><text:span text:style-name="T4">Parady, </text:span><text:span text:style-name="T1">oprac. L</text:span><text:span text:style-name="T32">. </text:span><text:span text:style-name="T10">Kukulsk</text:span><text:span text:style-name="T39">i</text:span><text:span text:style-name="T10">, </text:span><text:span text:style-name="T1">Wa</text:span><text:span text:style-name="T32">r</text:span><text:span text:style-name="T1">szawa </text:span><text:span text:style-name="T32">1</text:span><text:span text:style-name="T1">959. <text:s/></text:span></text:p>
      <text:p text:style-name="P27"><text:span text:style-name="T1">K. </text:span><text:span text:style-name="T17">Tańska, </text:span><text:span text:style-name="T4">Dziennik Franciszki Krasińskiej</text:span><text:span text:style-name="T1">, </text:span><text:span text:style-name="T17">o</text:span><text:span text:style-name="T1">prac. I. Kotowa, Kraków 1929, BN I 119. </text:span></text:p>
      <text:p text:style-name="P21"><text:span text:style-name="T1">S. Trembecki, </text:span><text:span text:style-name="T3">Sofijówka</text:span><text:span text:style-name="T1">, wyd. J. Snopek, Warszawa 2000; </text:span><text:span text:style-name="T4">Pisma ws</text:span><text:span text:style-name="T26">z</text:span><text:span text:style-name="T4">ystk</text:span><text:span text:style-name="T34">i</text:span><text:span text:style-name="T26">e</text:span><text:span text:style-name="T34">, </text:span><text:span text:style-name="T1">wydan</text:span><text:span text:style-name="T32">i</text:span><text:span text:style-name="T1">e krytycz</text:span><text:span text:style-name="T32">n</text:span><text:span text:style-name="T1">e</text:span><text:span text:style-name="T24">, </text:span><text:span text:style-name="T1">t</text:span><text:span text:style-name="T32">. 1</text:span><text:span text:style-name="T1">-2, oprac. </text:span><text:span text:style-name="T32">J</text:span><text:span text:style-name="T1">. Kott, Warszawa </text:span><text:span text:style-name="T32">1</text:span><text:span text:style-name="T24">9</text:span><text:span text:style-name="T1">53. <text:s/></text:span></text:p>
      <text:p text:style-name="P3"><text:span text:style-name="T48">T. K. Węgierski, </text:span><text:span text:style-name="Emphasis"><text:span text:style-name="T48">Organy</text:span></text:span><text:span text:style-name="Emphasis"><text:span text:style-name="T51">, o</text:span></text:span><text:span text:style-name="T48">prac. J. W. Gomulicki, Warszawa 1956 (lub: </text:span><text:span text:style-name="Emphasis"><text:span text:style-name="T48">Organy</text:span></text:span><text:span text:style-name="T48">. </text:span><text:span text:style-name="Emphasis"><text:span text:style-name="T48">Poema heroikomiczne</text:span></text:span><text:span text:style-name="T48">, wyd. A. Norkowska, Warszawa 2007).</text:span></text:p>
      <text:p text:style-name="P11"><text:span text:style-name="T48"><text:s/>M. </text:span><text:span text:style-name="T50">Wirtemberska, </text:span><text:span text:style-name="T56">M</text:span><text:span text:style-name="T55">alwina czyli domyślność serca, </text:span><text:span text:style-name="T53">w</text:span><text:span text:style-name="T48">stęp K. Wojciechowski, Kraków </text:span><text:span text:style-name="T50">[1920], </text:span><text:span text:style-name="T48">BN I 23. </text:span></text:p>
      <text:p text:style-name="P19"><text:span text:style-name="T1">F. Zabłocki, </text:span><text:span text:style-name="T4">Fi</text:span><text:span text:style-name="T34">r</text:span><text:span text:style-name="T4">cyk w </text:span><text:span text:style-name="T26">z</text:span><text:span text:style-name="T4">alotach, </text:span><text:span text:style-name="T1">w</text:span><text:span text:style-name="T24">s</text:span><text:span text:style-name="T1">tęp i ob</text:span><text:span text:style-name="T32">j</text:span><text:span text:style-name="T1">aśn</text:span><text:span text:style-name="T32">i</text:span><text:span text:style-name="T1">e</text:span><text:span text:style-name="T32">n</text:span><text:span text:style-name="T1">ia J</text:span><text:span text:style-name="T32">. </text:span><text:span text:style-name="T1">Pawłowic</text:span><text:span text:style-name="T24">z</text:span><text:span text:style-name="T1">owa, W</text:span><text:span text:style-name="T32">r</text:span><text:span text:style-name="T1">ocław 196</text:span><text:span text:style-name="T32">1</text:span><text:span text:style-name="T1">, BN </text:span><text:span text:style-name="T32">I 1</text:span><text:span text:style-name="T1">76; </text:span><text:span text:style-name="T4">Sa</text:span><text:span text:style-name="T34">r</text:span><text:span text:style-name="T4">maty</text:span><text:span text:style-name="T26">z</text:span><text:span text:style-name="T4">m</text:span><text:span text:style-name="T34">, </text:span><text:span text:style-name="T1">wstęp </text:span><text:span text:style-name="T32">i </text:span><text:span text:style-name="T1">objaśnie</text:span><text:span text:style-name="T32">ni</text:span><text:span text:style-name="T1">a </text:span><text:span text:style-name="T32">L. </text:span><text:span text:style-name="T1">Biernack</text:span><text:span text:style-name="T32">i</text:span><text:span text:style-name="T1">, Kraków 192</text:span><text:span text:style-name="T24">8</text:span><text:span text:style-name="T1">, BN I </text:span><text:span text:style-name="T32">11</text:span><text:span text:style-name="T1">5. </text:span></text:p>
      <text:p text:style-name="P10"/>
      <text:p text:style-name="P22"><text:span text:style-name="T2">LITERATURA UZUPEŁNIAJĄCA </text:span><text:span text:style-name="T14">(do wyboru pięć pozycji różnych autorów):</text:span></text:p>
      <text:p text:style-name="P22">J. Baka,<text:span text:style-name="Emphasis"> Poezje</text:span><text:span text:style-name="Emphasis"><text:span text:style-name="T42">, o</text:span></text:span>prac. A. Czyż, A. Nawarecki, Warszawa 1986 (lub J. Baka, <text:span text:style-name="Emphasis">Uwagi</text:span><text:span text:style-name="Emphasis"><text:span text:style-name="T42">, o</text:span></text:span>prac. <text:soft-page-break/>A. Czyż, A. Nawarecki. Lublin 2000).</text:p>
      <text:p text:style-name="P22">K. Benisławska, <text:span text:style-name="Emphasis">Pieśni sobie śpiewane</text:span><text:span text:style-name="Emphasis"><text:span text:style-name="T42">, w</text:span></text:span>yd. T. Chachulski, Warszawa 2000.</text:p>
      <text:p text:style-name="P2">F. Bohomolec, <text:span text:style-name="T20">Małżeństwo z kalendarza</text:span><text:span text:style-name="T23">,</text:span> <text:span text:style-name="st">[w:] tenże, </text:span><text:span text:style-name="st"><text:span text:style-name="T19">Komedie</text:span></text:span><text:span text:style-name="st">, oprac. J. Kott, t. II: </text:span><text:span text:style-name="st"><text:span text:style-name="T19">Komedie na teatrum</text:span></text:span><text:span text:style-name="st">, Warszawa 1960</text:span>. </text:p>
      <text:p text:style-name="P22">E. Drużbacka, <text:span text:style-name="T20">Wiersze wybrane, </text:span>wstęp i oprac. K. Stasiewicz, Warszawa 2003.</text:p>
      <text:p text:style-name="P22">J. Jasiński, <text:span text:style-name="T19">Wiersze i poematy. Wybór</text:span>, Kraków 2001.</text:p>
      <text:p text:style-name="P22">F. Karpiński, <text:span text:style-name="Emphasis">Historia mego wieku i ludzi, z którymi żyłem</text:span><text:span text:style-name="Emphasis"><text:span text:style-name="T42">, o</text:span></text:span>prac. R. Sobol, Warszawa 1987.</text:p>
      <text:p text:style-name="P22">J. Kitowicz, <text:span text:style-name="Emphasis">Opis obyczajów za panowania Augusta III</text:span><text:span text:style-name="Emphasis"><text:span text:style-name="T42">, o</text:span></text:span>prac. Z. Goliński, Warszawa 1999.</text:p>
      <text:p text:style-name="P22">F. D. Kniaźnin, <text:span text:style-name="T19">Utwory dramatyczne: wybór</text:span>, oprac. A. Jendrysiak, Warszawa 1958.</text:p>
      <text:p text:style-name="P2">M. D. Krajewski, <text:span text:style-name="T20">Podolanka wychowana w stanie natury</text:span><text:span text:style-name="T23">, Kraków 2002.</text:span></text:p>
      <text:p text:style-name="P2"><text:span text:style-name="T23">M. D. Krajewski, </text:span><text:span text:style-name="T20">Wojciech Zdarzyński</text:span><text:span text:style-name="T23">, Kraków 2002.</text:span> </text:p>
      <text:p text:style-name="P13"><text:span text:style-name="T48">I. Krasicki, </text:span><text:span text:style-name="T55">Rozmowy zmarłych</text:span><text:span text:style-name="T49">, o</text:span><text:span text:style-name="T48">prac. Z. Libera, Warszawa 1987.</text:span></text:p>
      <text:p text:style-name="P13"><text:span text:style-name="T48">I. Krasicki, </text:span><text:span text:style-name="T55">Historia na dwie księgi podzielona</text:span><text:span text:style-name="T49">,</text:span><text:span text:style-name="T55"> </text:span><text:span text:style-name="T48">[w:] tenże, </text:span><text:span text:style-name="T54">Pisma wybrane</text:span><text:span text:style-name="T48">, oprac. Z. Goliński, M. Klimowicz, R. Wołoszyński, red. T. Mikulski, t. 4, Warszawa 1954.</text:span></text:p>
      <text:p text:style-name="P13"><text:span text:style-name="T48">I. Krasicki, </text:span><text:span text:style-name="T55">Powieści wschodnie</text:span><text:span text:style-name="T49">, [w:] j.w.</text:span></text:p>
      <text:p text:style-name="P13"><text:span text:style-name="T49">I. Krasicki, </text:span><text:span text:style-name="T55">Powieść prawdziwa o narożnej kamienicy w Kukurowcach</text:span><text:span text:style-name="T48">, [w:] j.w. </text:span></text:p>
      <text:p text:style-name="P13"><text:span text:style-name="T48">I. Krasicki, </text:span><text:span text:style-name="T54">Pan Podstoli</text:span><text:span text:style-name="T48">, wstęp i oprac. K. Stasiewicz, Olsztyn 1994. </text:span></text:p>
      <text:p text:style-name="P13"><text:span text:style-name="T48">W. Mier, </text:span><text:span text:style-name="Emphasis"><text:span text:style-name="T48">Poezje zebrane</text:span></text:span><text:span text:style-name="Emphasis"><text:span text:style-name="T51">, o</text:span></text:span><text:span text:style-name="T48">prac. E. Rabowicz, Wrocław 1991.</text:span></text:p>
      <text:p text:style-name="P23">S. Staszic, <text:span text:style-name="T19">Uwa</text:span><text:span text:style-name="T25">g</text:span><text:span text:style-name="T19">i nad życi</text:span><text:span text:style-name="T25">e</text:span><text:span text:style-name="T19">m</text:span><text:span text:style-name="T28"> J</text:span><text:span text:style-name="T21">ana Zamojsk</text:span><text:span text:style-name="T35">i</text:span><text:span text:style-name="T21">ego</text:span><text:span text:style-name="T63">, </text:span>oprac. S. C<text:span text:style-name="T24">z</text:span>arnowski<text:span text:style-name="T32">, </text:span>Wrocław 1952<text:span text:style-name="T45">, </text:span>BN I<text:span text:style-name="T32"> </text:span>90. </text:p>
      <text:p text:style-name="P13"><text:span text:style-name="T48">T. K. Węgierski, </text:span><text:span text:style-name="T54">Wiersze wybrane</text:span><text:span text:style-name="T48">, oprac. J. W. Gomulicki, Warszawa 1974. </text:span></text:p>
      <text:p text:style-name="P12">J. Wybicki, <text:span text:style-name="T20">Wiersze i arietki</text:span>, Gdańsk 1973. </text:p>
      <text:p text:style-name="P13"><text:span text:style-name="T54">„</text:span><text:span text:style-name="Emphasis"><text:span text:style-name="T48">Zabawy Przyjemne i Pożyteczne“ 1770-1777</text:span></text:span><text:span text:style-name="Emphasis"><text:span text:style-name="T51">, o</text:span></text:span><text:span text:style-name="T48">prac. J. Platt, Wrocław 1968, BN I 195.</text:span></text:p>
      <text:p text:style-name="P13"><text:span text:style-name="T48">F. Zabłocki, </text:span><text:span text:style-name="T54">Król w kraju rozkoszy</text:span><text:span text:style-name="T48">, wstęp i oprac. J. Pawłowiczowa, Wrocław 1973, BN I 214.</text:span></text:p>
      <text:p text:style-name="P4"/>
      <text:p text:style-name="P15">OPRACOWANIA</text:p>
      <text:p text:style-name="P14">Obowiązkowe:</text:p>
      <text:p text:style-name="P24"><text:span text:style-name="T1">W</text:span><text:span text:style-name="T32">. </text:span><text:span text:style-name="T1">Borowy, </text:span><text:span text:style-name="T3">O</text:span><text:span text:style-name="T1"> </text:span><text:span text:style-name="T4">po</text:span><text:span text:style-name="T26">e</text:span><text:span text:style-name="T4">zji polskiej w </text:span><text:span text:style-name="T26">w</text:span><text:span text:style-name="T4">ieku XVI</text:span><text:span text:style-name="T34">I</text:span><text:span text:style-name="T4">I</text:span><text:span text:style-name="T5">,</text:span><text:span text:style-name="T4"> </text:span><text:span text:style-name="T1">Warszawa </text:span><text:span text:style-name="T32">1</text:span><text:span text:style-name="T1">978. </text:span></text:p>
      <text:p text:style-name="P24"><text:span text:style-name="T1">M</text:span><text:span text:style-name="T32">. </text:span><text:span text:style-name="T1">Klimowicz, </text:span><text:span text:style-name="T4">O</text:span><text:span text:style-name="T26">ś</text:span><text:span text:style-name="T4">w</text:span><text:span text:style-name="T34">i</text:span><text:span text:style-name="T26">ece</text:span><text:span text:style-name="T4">nie</text:span><text:span text:style-name="T47">,</text:span><text:span text:style-name="T46"> </text:span><text:span text:style-name="T1">Wars</text:span><text:span text:style-name="T24">z</text:span><text:span text:style-name="T1">awa 1998 </text:span><text:span text:style-name="T15">(lub wydania późniejsze)</text:span><text:span text:style-name="T1">. </text:span></text:p>
      <text:p text:style-name="P18"><text:span text:style-name="T1">T</text:span><text:span text:style-name="T32">. </text:span><text:span text:style-name="T1">Kostkiewiczowa, </text:span><text:span text:style-name="T4">Hory</text:span><text:span text:style-name="T26">z</text:span><text:span text:style-name="T4">onty w</text:span><text:span text:style-name="T26">y</text:span><text:span text:style-name="T4">obraźn</text:span><text:span text:style-name="T34">i</text:span><text:span text:style-name="T5">,</text:span><text:span text:style-name="T4"> </text:span><text:span text:style-name="T1">Wa</text:span><text:span text:style-name="T32">r</text:span><text:span text:style-name="T1">szawa </text:span><text:span text:style-name="T32">1</text:span><text:span text:style-name="T1">984.</text:span></text:p>
      <text:p text:style-name="P18"><text:span text:style-name="T1">T</text:span><text:span text:style-name="T32">. </text:span><text:span text:style-name="T1">Kostkiewiczowa, </text:span><text:span text:style-name="T4">Klasyc</text:span><text:span text:style-name="T26">y</text:span><text:span text:style-name="T4">zm</text:span><text:span text:style-name="T34">, </text:span><text:span text:style-name="T4">sent</text:span><text:span text:style-name="T26">y</text:span><text:span text:style-name="T4">m</text:span><text:span text:style-name="T26">e</text:span><text:span text:style-name="T4">ntali</text:span><text:span text:style-name="T26">z</text:span><text:span text:style-name="T4">m, rokoko. S</text:span><text:span text:style-name="T26">z</text:span><text:span text:style-name="T4">kice o p</text:span><text:span text:style-name="T34">r</text:span><text:span text:style-name="T4">ądach </text:span><text:span text:style-name="T34">l</text:span><text:span text:style-name="T4">ite</text:span><text:span text:style-name="T34">r</text:span><text:span text:style-name="T4">acki</text:span><text:span text:style-name="T26">c</text:span><text:span text:style-name="T4">h p</text:span><text:span text:style-name="T26">o</text:span><text:span text:style-name="T34">l</text:span><text:span text:style-name="T4">ski</text:span><text:span text:style-name="T26">e</text:span><text:span text:style-name="T4">go Oświe</text:span><text:span text:style-name="T26">c</text:span><text:span text:style-name="T4">enia. </text:span><text:span text:style-name="T1">Wa</text:span><text:span text:style-name="T32">r</text:span><text:span text:style-name="T24">s</text:span><text:span text:style-name="T1">zawa 1979</text:span><text:span text:style-name="T32">. </text:span></text:p>
      <text:p text:style-name="P30"><text:span text:style-name="T32">M. Parkitny, </text:span><text:span text:style-name="T34">Nowoczesność oświecenia. Studia o literaturze i kulturze polskiej drugiej połowy XVIII wieku</text:span><text:span text:style-name="T40">, Poznań 2018.</text:span></text:p>
      <text:p text:style-name="P18"><text:span text:style-name="T4">Pisar</text:span><text:span text:style-name="T26">ze </text:span><text:span text:style-name="T4">polski</text:span><text:span text:style-name="T26">e</text:span><text:span text:style-name="T4">go Oświec</text:span><text:span text:style-name="T26">e</text:span><text:span text:style-name="T4">nia, </text:span><text:span text:style-name="T1">pod </text:span><text:span text:style-name="T32">r</text:span><text:span text:style-name="T24">e</text:span><text:span text:style-name="T1">d. T</text:span><text:span text:style-name="T45">. </text:span><text:span text:style-name="T1">Kostk</text:span><text:span text:style-name="T32">i</text:span><text:span text:style-name="T24">e</text:span><text:span text:style-name="T1">w</text:span><text:span text:style-name="T32">i</text:span><text:span text:style-name="T1">c</text:span><text:span text:style-name="T24">z</text:span><text:span text:style-name="T1">owej i Z</text:span><text:span text:style-name="T32">. </text:span><text:span text:style-name="T1">Go</text:span><text:span text:style-name="T32">liń</text:span><text:span text:style-name="T1">sk</text:span><text:span text:style-name="T32">i</text:span><text:span text:style-name="T1">cgo, t</text:span><text:span text:style-name="T32">. 1-</text:span><text:span text:style-name="T1">3, War</text:span><text:span text:style-name="T24">sz</text:span><text:span text:style-name="T1">awa 1992</text:span><text:span text:style-name="T32">- 1</text:span><text:span text:style-name="T1">996</text:span><text:span text:style-name="T24">. </text:span></text:p>
      <text:p text:style-name="P24"><text:span text:style-name="T4">Słownik lit</text:span><text:span text:style-name="T26">e</text:span><text:span text:style-name="T4">ratury polski</text:span><text:span text:style-name="T26">e</text:span><text:span text:style-name="T4">go Ośw</text:span><text:span text:style-name="T34">i</text:span><text:span text:style-name="T4">ecenia</text:span><text:span text:style-name="T34">, </text:span><text:span text:style-name="T32">p</text:span><text:span text:style-name="T1">od r</text:span><text:span text:style-name="T24">ed</text:span><text:span text:style-name="T1">. T</text:span><text:span text:style-name="T32">. </text:span><text:span text:style-name="T1">Kos</text:span><text:span text:style-name="T32">t</text:span><text:span text:style-name="T1">k</text:span><text:span text:style-name="T32">i</text:span><text:span text:style-name="T1">ew</text:span><text:span text:style-name="T32">i</text:span><text:span text:style-name="T1">c</text:span><text:span text:style-name="T24">z</text:span><text:span text:style-name="T1">owej, W</text:span><text:span text:style-name="T32">r</text:span><text:span text:style-name="T1">oc</text:span><text:span text:style-name="T32">ł</text:span><text:span text:style-name="T1">aw </text:span><text:span text:style-name="T32">1</text:span><text:span text:style-name="T1">991. </text:span></text:p>
      <text:p text:style-name="P7"><text:span text:style-name="T1"><text:s/>A. W</text:span><text:span text:style-name="T65">itkowska, R. Przybylski,</text:span><text:span text:style-name="T1"> </text:span><text:span text:style-name="T20">Romantyzm, </text:span><text:span text:style-name="T44">c</text:span><text:span text:style-name="T1">z. I: </text:span><text:span text:style-name="T20">Klasycyzm i sentymentalizm po trzecim rozbiorze (1975-1830)</text:span><text:span text:style-name="T1">, Warszawa 1997 </text:span><text:span text:style-name="T66">(lub późniejsze wydania)</text:span><text:span text:style-name="T1">. </text:span></text:p>
      <text:p text:style-name="P9">Wstępy do lektur obowiązkowych w serii Biblioteki Narodowej. </text:p>
      <text:p text:style-name="P6"/>
      <text:p text:style-name="P28">Uzupełniające (trzy do wyboru, powinny dotyczyć różnorodnych zagadnień):</text:p>
      <text:p text:style-name="P25">J. Abramowska, „<text:span text:style-name="Emphasis">Bajki i przypowieści” Krasickiego czyli krytyka sztuki sądzenia, </text:span><text:span text:style-name="Emphasis"><text:span text:style-name="T42">„</text:span></text:span>Pamiętnik Literacki” 1972, z. 1 (lub odpowiednie fragmenty w: J. Abramowska, <text:span text:style-name="Emphasis">Polska bajka ezopowa</text:span><text:span text:style-name="Emphasis"><text:span text:style-name="T42">,</text:span></text:span> Poznań 1991).</text:p>
      <text:p text:style-name="P25"><text:soft-page-break/>W. Borowy, <text:span text:style-name="Emphasis">W cypryjskim powiecie</text:span><text:span text:style-name="st">, [w:] tenże, </text:span><text:span text:style-name="st"><text:span text:style-name="T19">Studia i rozprawy</text:span></text:span><text:span text:style-name="st">, t. 1, Wrocław 1952.</text:span></text:p>
      <text:p text:style-name="P25">P. Chaunu,<text:span text:style-name="T19"> Cywilizacja wieku oświecenia</text:span>, tłum. E. Bąkowska, Warszawa 1989.</text:p>
      <text:p text:style-name="P25">M. Cieński, <text:span text:style-name="Emphasis">Pejzaże oświeconych. Sposoby przedstawiania krajobrazu w literaturze polskiej w l. 1780-1830</text:span><text:span text:style-name="Emphasis"><text:span text:style-name="T42">, </text:span></text:span>Wrocław 2002.</text:p>
      <text:p text:style-name="P25">T. Chachulski, <text:span text:style-name="T19">Opóźnione pokolenie. Studia o recepcji „głębokiej” Jana Kochanowskiego w poezji polskiej XVIII wieku</text:span>, Warszawa 2006.</text:p>
      <text:p text:style-name="P25">R. Dąbrowski, <text:span text:style-name="T19">Poemat heroikomiczny w literaturze polskiego oświecenia</text:span>, Kraków 2004.</text:p>
      <text:p text:style-name="P25">R. Doktór, <text:span text:style-name="T19">Poeta uśmiechnięty. O wyobraźni komicznej Ignacego Krasickiego</text:span>, Wrocław 1992.</text:p>
      <text:p text:style-name="P25"><text:span text:style-name="Emphasis">Dramaty Franciszka Zabłockiego: interpretacje</text:span><text:span text:style-name="Emphasis"><text:span text:style-name="T42">, pod </text:span></text:span>red. T. Kostkiewiczowej i M. Cieńskiego, Wrocław 2000.</text:p>
      <text:p text:style-name="P2"><text:span text:style-name="T20">Dziedzictwo Oświecenia</text:span>, „Znak”, grudzień (12) 1992. </text:p>
      <text:p text:style-name="P25"><text:span text:style-name="Emphasis">Europejskie źródła myśli estetyczno-literackiej polskiego Oświecenia. Antologia,</text:span> oprac. T. Kostkiewiczowa i Z. Goliński. Warszawa 1997.</text:p>
      <text:p text:style-name="P25">Z. Goliński, <text:span text:style-name="Emphasis">Ignacy Krasicki</text:span><text:span text:style-name="Emphasis"><text:span text:style-name="T42">, </text:span></text:span>Warszawa 1979.</text:p>
      <text:p text:style-name="P3"><text:span text:style-name="T58">A. Grześkowiak-Krwawicz, </text:span><text:span text:style-name="T57">O formę rządu czy o rząd dusz? Publicystyka polityczna Sejmu Czteroletniego</text:span><text:span text:style-name="T59">, </text:span><text:span text:style-name="T58">Warszawa 2000. </text:span></text:p>
      <text:p text:style-name="P25"><text:span text:style-name="T61">P. Hazard, </text:span><text:span text:style-name="T22">Myśl europejska XVIII wieku. Od Monteskiusza do Lessinga</text:span><text:span text:style-name="T62">, t</text:span><text:span text:style-name="T61">łum. H. Suwała, Warszawa 1972.</text:span></text:p>
      <text:p text:style-name="P25">T. Kostkiewiczowa,<text:span text:style-name="Emphasis"> Kniaźnin jako poeta liryczny</text:span><text:span text:style-name="Emphasis"><text:span text:style-name="T42">,</text:span></text:span><text:span text:style-name="Emphasis"> </text:span>Wrocław 1971.</text:p>
      <text:p text:style-name="P25">T. Koskiewiczowa, <text:span text:style-name="T19">Model liryki sentymentalnej w twórczości Franciszka Karpińskiego</text:span>, Wrocław 1964.</text:p>
      <text:p text:style-name="P25"><text:span text:style-name="T24">T. Kostkiewiczowa, </text:span><text:span text:style-name="T25">Polski wiek świateł. Obszary swoistości</text:span><text:span text:style-name="T24">, Wrocław 2002.</text:span></text:p>
      <text:p text:style-name="P25">T. Kostkiewiczowa, <text:span text:style-name="Emphasis">Studia o Krasickim</text:span><text:span text:style-name="Emphasis"><text:span text:style-name="T42">,</text:span></text:span><text:span text:style-name="Emphasis"> </text:span>Warszawa 1997.</text:p>
      <text:p text:style-name="P25"><text:span text:style-name="T24">T. Kostkiewiczowa, </text:span><text:span text:style-name="T25">Z oddali i z bliska. Studia o wieku oświecenia</text:span><text:span text:style-name="T24">, Warszawa 2010.</text:span></text:p>
      <text:p text:style-name="P3"><text:span text:style-name="T58">P. Matuszewska, </text:span><text:span text:style-name="T57">Gry z adresatem. Studia o poezji i epistolografii wieku oświecenia</text:span><text:span text:style-name="T59">, </text:span><text:span text:style-name="T58">Wrocław 1999. </text:span></text:p>
      <text:p text:style-name="P3"><text:span text:style-name="T58">B. Mazurkowa, </text:span><text:span text:style-name="T57">Na ziemskich i niebieskich szlakach. Studia o poezji Franciszka Zabłockiego i Franciszka Dionizego Kniaźnina</text:span><text:span text:style-name="T59">, </text:span><text:span text:style-name="T58">Katowice 2008. </text:span></text:p>
      <text:p text:style-name="P25"><text:span text:style-name="T22">Motywy religijne w twórczości pisarzy polskiego oświecenia</text:span><text:span text:style-name="T62">, p</text:span><text:span text:style-name="T61">od red. T. Kostkiewiczowej, Lublin 1995.</text:span></text:p>
      <text:p text:style-name="P25">A. Nasiłowska, <text:span text:style-name="Emphasis">Poezja opisowa</text:span> <text:span text:style-name="Emphasis">S. Trembeckiego</text:span><text:span text:style-name="Emphasis"><text:span text:style-name="T42">, </text:span></text:span>Wrocław 1990.</text:p>
      <text:p text:style-name="P3"><text:span text:style-name="T58">S. Pietraszko, </text:span><text:span text:style-name="T57">Doktryna literacka polskiego klasycyzmu</text:span><text:span text:style-name="T59">,</text:span><text:span text:style-name="T58"> Wrocław 1966. </text:span></text:p>
      <text:p text:style-name="P2"><text:span text:style-name="T20">Problemy literatury polskiej okresu oświecenia</text:span><text:span text:style-name="T23">, </text:span>S. I-II, pod red. Z. Golińskiego, Wrocław 1973-1977. </text:p>
      <text:p text:style-name="P25"><text:span text:style-name="T61">Z. Raszewski, </text:span><text:span text:style-name="T22">Bogusławski</text:span><text:span text:style-name="T61">, t. 1-2, Warszawa 1972.</text:span></text:p>
      <text:p text:style-name="P2">D. Ratajczakowa, <text:span text:style-name="T20">Komedia oświeconych</text:span>, Warszawa 1993. </text:p>
      <text:p text:style-name="P3"><text:span text:style-name="T58">J. Ryba, </text:span><text:span text:style-name="T57">Uwodzicielskie oblicza Oświecenia. Szkice obyczajowe</text:span><text:span text:style-name="T59">,</text:span><text:span text:style-name="T57"> </text:span><text:span text:style-name="T58">t. I, <text:s/>Katowice 1994; t. II. Katowice 2002. </text:span></text:p>
      <text:p text:style-name="P3"><text:span text:style-name="T58">J. Ryba, </text:span><text:span text:style-name="T57">Motywy podróżnicze w twórczości Jana Potockiego</text:span><text:span text:style-name="T59">, </text:span><text:span text:style-name="T58">Wrocław 1993. </text:span></text:p>
      <text:p text:style-name="P29"><text:span text:style-name="T58">R. Przybylski, </text:span><text:span text:style-name="T57">Klasycyzm, czyli prawdziwy koniec Królestwa Polskiego</text:span><text:span text:style-name="T60">, Gdańsk 1996.</text:span></text:p>
      <text:p text:style-name="P3"><text:span text:style-name="T58">Z. Sinko, </text:span><text:span text:style-name="T57">Powiastka w Oświeceniu stanisławowskim</text:span><text:span text:style-name="T59">, </text:span><text:span text:style-name="T58">Wrocław 1982. </text:span></text:p>
      <text:p text:style-name="P3"><text:span text:style-name="T58">J. Snopek, </text:span><text:span text:style-name="T57">Objawienie i Oświecenie. Z dziejów libertynizmu w Polsce. </text:span><text:span text:style-name="T58">Wrocław 1986.</text:span></text:p>
      <text:p text:style-name="P25">J. Snopek, <text:span text:style-name="Emphasis">Oświecenie. Szkic do portretu epoki</text:span><text:span text:style-name="Emphasis"><text:span text:style-name="T42">, </text:span></text:span>Warszawa 1999</text:p>
      <text:p text:style-name="P3"><text:span text:style-name="T58">R. Sobol, </text:span><text:span text:style-name="T57">Franciszek Karpiński</text:span><text:span text:style-name="T59">, </text:span><text:span text:style-name="T58">Warszawa 1979. </text:span></text:p>
      <text:p text:style-name="P3"><text:span text:style-name="T58">B. Wolska, </text:span><text:span text:style-name="T57">W świecie żywiołów, Boga i człowieka. Studia o poezji A. Naruszewicza</text:span><text:span text:style-name="T59">, </text:span><text:span text:style-name="T58">Łódź 1995. </text:span></text:p>
      <text:p text:style-name="P3"><text:span text:style-name="T57">Wśród pisarzy Oświecenia. Studia i portrety</text:span><text:span text:style-name="T59">, p</text:span><text:span text:style-name="T58">od red. A. Czyża i S. Szczęsnego, Bydgoszcz 1997. </text:span></text:p>
      <text:p text:style-name="P3"><text:span text:style-name="T48">G. Zając, </text:span><text:span text:style-name="T55">Fabuła powieści polskiego oświecenia</text:span><text:span text:style-name="T48">, Kraków 2002.</text:span></text:p>
      <text:p text:style-name="P3"><text:soft-page-break/><text:span text:style-name="T58">Cz. Zgorzelski, </text:span><text:span text:style-name="T57">Naruszewicz-poeta </text:span><text:span text:style-name="T58">oraz</text:span><text:span text:style-name="T57"> Wśród gwiazd liryki stanisławowskiej,</text:span><text:span text:style-name="T58"> [w:] tenże, <text:s/></text:span><text:span text:style-name="T57">Od Oświecenia ku romantyzmowi i współczesności</text:span><text:span text:style-name="T59">, </text:span><text:span text:style-name="T58">Kraków 1978. </text:span></text:p>
      <text:p text:style-name="P3"><text:span text:style-name="T48">Cz. Zgorzelski, </text:span><text:span text:style-name="T55">W Tobie jest światłość... Szkice o liryce religijnej oświecenia i romantyzmu</text:span><text:span text:style-name="T49">,</text:span><text:span text:style-name="T48"> Lublin 1993.</text:span></text:p>
      <text:p text:style-name="P29"><text:span text:style-name="T48">P. Żbikowski, </text:span><text:span text:style-name="T55">Klasycyzm postanisławowski</text:span><text:span text:style-name="T52">, Warszawa 1999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cs" fo:country="CZ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st" style:family="text" style:parent-style-name="Domyślna_20_czcionka_20_akapitu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EKSTY</dc:title>
    <dc:subject/>
    <meta:keyword/>
    <dc:description/>
    <meta:initial-creator>AS</meta:initial-creator>
    <meta:creation-date>2013-02-14T10:23:00</meta:creation-date>
    <dc:date>2024-03-05T17:51:09.089000000</dc:date>
    <meta:editing-cycles>6</meta:editing-cycles>
    <meta:editing-duration>PT2H9M22S</meta:editing-duration>
    <meta:generator>LibreOffice/7.2.2.2$Windows_X86_64 LibreOffice_project/02b2acce88a210515b4a5bb2e46cbfb63fe97d56</meta:generator>
    <meta:document-statistic meta:table-count="0" meta:image-count="0" meta:object-count="0" meta:page-count="4" meta:paragraph-count="102" meta:word-count="1282" meta:character-count="9033" meta:non-whitespace-character-count="7802"/>
  </office:meta>
</office:document-meta>
</file>