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ableColumn19" style:family="table-column">
      <style:table-column-properties style:column-width="3.3465in" style:use-optimal-column-width="false"/>
    </style:style>
    <style:style style:name="TableColumn20" style:family="table-column">
      <style:table-column-properties style:column-width="3.3465in" style:use-optimal-column-width="false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T27" style:parent-style-name="Domyślnaczcionkaakapitu" style:family="text">
      <style:text-properties fo:language="en" fo:country="US"/>
    </style:style>
    <style:style style:name="T28" style:parent-style-name="Domyślnaczcionkaakapitu" style:family="text">
      <style:text-properties fo:language="en" fo:country="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44" style:parent-style-name="Domyślnaczcionkaakapitu" style:family="text">
      <style:text-properties fo:language="en" fo:country="US"/>
    </style:style>
    <style:style style:name="T45" style:parent-style-name="Domyślnaczcionkaakapitu" style:family="text">
      <style:text-properties fo:language="en" fo:country="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49" style:parent-style-name="Domyślnaczcionkaakapitu" style:family="text">
      <style:text-properties fo:language="en" fo:country="US"/>
    </style:style>
    <style:style style:name="T50" style:parent-style-name="Domyślnaczcionkaakapitu" style:family="text">
      <style:text-properties fo:language="en" fo:country="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69" style:parent-style-name="Domyślnaczcionkaakapitu" style:family="text">
      <style:text-properties fo:language="en" fo:country="US"/>
    </style:style>
    <style:style style:name="T70" style:parent-style-name="Domyślnaczcionkaakapitu" style:family="text">
      <style:text-properties fo:language="en" fo:country="US"/>
    </style:style>
    <style:style style:name="T71" style:parent-style-name="Domyślnaczcionkaakapitu" style:family="text">
      <style:text-properties fo:language="en" fo:country="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</office:automatic-styles>
  <office:body>
    <office:text text:use-soft-page-breaks="true">
      <text:p text:style-name="P1">Drodzy Studenci 1. roku,</text:p>
      <text:p text:style-name="P2"/>
      <text:p text:style-name="Standard">najważniejsze informacje przed rozpoczęciem roku akademickiego:</text:p>
      <text:p text:style-name="P3">1. Konto na e-KUL</text:p>
      <text:p text:style-name="P4">Niezbędne jest<text:s/>założenie konta na e-KUL. Będzie do tego potrzebny nr albumu, który znajdziecie na swoim profilu rekrutacyjnym. To bardzo ważne!</text:p>
      <text:p text:style-name="P5">2. Legitymacja</text:p>
      <text:p text:style-name="P6">Opłata za legitymację wynosi 22 zł – numer konta znajdziecie na e-KUL w zakładce<text:s/><text:span text:style-name="T7">Płatności</text:span>. Harmonogram odbioru legitymacji zostanie podany w najbliższym czasie.</text:p>
      <text:p text:style-name="P8">3. Ślubowanie</text:p>
      <text:p text:style-name="P9">Każdy student w ciągu 21 dni od rozpoczęcia roku akademickiego zobowiązany jest złożyć ślubowanie (na samodzielnie wygenerowanym z e-KUL druku). Niedopełnienie tej formalności skutkuje skreśleniem z listy studentów.</text:p>
      <text:p text:style-name="P10">4. Podania</text:p>
      <text:p text:style-name="P11">Wszystkie podania wrzucacie do skrzynki podawczej (na razie ogólnej przy portierni w Gmachu Głównym KUL, w najbliższym czasie powinna pojawić się skrzynka przy Sekretariacie WNH). Podania powinny być kierowane do Pani<text:s/>Prodziekan ds. studenckich dr hab. Jolanty Klimek-Grądzkiej, prof. KUL. Do końca października można składać podania o uznanie ocen uzyskanych na innych kierunkach studiach.</text:p>
      <text:p text:style-name="P12">5. Potwierdzenia dokumentów rekrutacyjnych (za zgodność z oryginałem)</text:p>
      <text:p text:style-name="Standard">Oryginały świadectw dojrzałości należy okazać w Sekretariacie podczas odbierania legitymacji.</text:p>
      <text:p text:style-name="Standard">Pozostałe osoby mogą zrobić to w późniejszym czasie.</text:p>
      <text:p text:style-name="P13">6. Ubezpieczenie NNW</text:p>
      <text:p text:style-name="P14">Koszt rocznego ubezpieczenia to 45 zł. Ubezpieczenie jest dobrowolne, chęć przystąpienia do niego należy zgłosić mailem do Pani opiekującej się kierunkiem (wykaz poniżej).</text:p>
      <text:p text:style-name="P15">7. Zaświadczenie o statusie studenta</text:p>
      <text:p text:style-name="P16">Jeżeli potrzebujecie zaświadczenia o byciu studentem, możecie taką prośbę zawrzeć w emailu skierowanym do Pani zajmującej się Waszym kierunkiem. Wyślemy Wam w odpowiedzi skan zaświadczenia. Gdybyście potrzebowali oryginału zaświadczenia – umówimy się z Wami indywidualnie na odbiór.</text:p>
      <text:p text:style-name="P17">8. Kontakt z Sekretariatem WNH</text:p>
      <text:p text:style-name="Standard">Studentami opiekuje się pięć osób - sprawdźcie dokładnie i zapamiętajcie, kto zajmuje się<text:s/>Waszym kierunkiem i w którym pokoju przyjmuje – to ułatwi i przyspieszy załatwienie Waszych spraw: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TableContents">Kierunek</text:p>
          </table:table-cell>
          <table:table-cell table:style-name="TableCell23">
            <text:p text:style-name="TableContents">Osoba odpowiedzialna</text:p>
          </table:table-cell>
        </table:table-row>
        <table:table-row table:style-name="TableRow24">
          <table:table-cell table:style-name="TableCell25">
            <text:p text:style-name="Standard">Edytorstwo</text:p>
          </table:table-cell>
          <table:table-cell table:style-name="TableCell26">
            <text:p text:style-name="Standard"><text:span text:style-name="T27">Irena Mateńko GG-147 tel. 81 445 41 47 email:<text:s/></text:span><text:a xlink:href="mailto:itbmat@kul.pl" office:target-frame-name="_top" xlink:show="replace"><text:span text:style-name="T28">itbmat@kul.pl</text:span></text:a></text:p>
          </table:table-cell>
        </table:table-row>
        <table:table-row table:style-name="TableRow29">
          <table:table-cell table:style-name="TableCell30">
            <text:p text:style-name="Standard">Filologia<text:s/>angielska stacjonarne</text:p>
          </table:table-cell>
          <table:table-cell table:style-name="TableCell31">
            <text:p text:style-name="Standard">Dominika Majchrzak GG-147 tel. 81 445 41 72 email:<text:s/><text:a xlink:href="mailto:dominika.majchrzak@kul.pl" office:target-frame-name="_top" xlink:show="replace">dominika.majchrzak@kul.pl</text:a></text:p>
          </table:table-cell>
        </table:table-row>
        <table:table-row table:style-name="TableRow32">
          <table:table-cell table:style-name="TableCell33">
            <text:p text:style-name="Standard">Filologia angielska niestacjonarne</text:p>
          </table:table-cell>
          <table:table-cell table:style-name="TableCell34">
            <text:p text:style-name="Standard">Anna Radawska GG-146 tel. 81 445 41 64 email:<text:s/><text:a xlink:href="mailto:radawa@kul.pl" office:target-frame-name="_top" xlink:show="replace">radawa@kul.pl</text:a></text:p>
          </table:table-cell>
        </table:table-row>
        <table:table-row table:style-name="TableRow35">
          <table:table-cell table:style-name="TableCell36">
            <text:p text:style-name="Standard">Filologia germańska</text:p>
          </table:table-cell>
          <table:table-cell table:style-name="TableCell37">
            <text:p text:style-name="Standard">Renata Niewczas-Łopatek GG-147 tel. 81 445 41 71 email:<text:s/><text:a xlink:href="mailto:niewczas@kul.pl" office:target-frame-name="_top" xlink:show="replace">niewczas@kul.pl</text:a></text:p>
          </table:table-cell>
        </table:table-row>
        <table:table-row table:style-name="TableRow38">
          <table:table-cell table:style-name="TableCell39">
            <text:p text:style-name="Standard">Filologia klasyczna</text:p>
          </table:table-cell>
          <table:table-cell table:style-name="TableCell40">
            <text:p text:style-name="Standard">Anna Radawska GG-146 tel. 81 445 41 64 email:<text:s/><text:a xlink:href="mailto:radawa@kul.pl" office:target-frame-name="_top" xlink:show="replace">radawa@kul.pl</text:a></text:p>
          </table:table-cell>
        </table:table-row>
        <table:table-row table:style-name="TableRow41">
          <table:table-cell table:style-name="TableCell42">
            <text:p text:style-name="Standard">Filologia niderlandzka</text:p>
          </table:table-cell>
          <table:table-cell table:style-name="TableCell43">
            <text:p text:style-name="Standard"><text:span text:style-name="T44">Irena Mateńko GG-147 tel. 81 445 41 47 email:<text:s/></text:span><text:a xlink:href="mailto:itbmat@kul.pl" office:target-frame-name="_top" xlink:show="replace"><text:span text:style-name="T45">itbmat@kul.pl</text:span></text:a></text:p>
          </table:table-cell>
        </table:table-row>
        <table:table-row table:style-name="TableRow46">
          <table:table-cell table:style-name="TableCell47">
            <text:p text:style-name="Standard">Filologia polska</text:p>
          </table:table-cell>
          <table:table-cell table:style-name="TableCell48">
            <text:p text:style-name="Standard"><text:span text:style-name="T49">Irena Mateńko GG-147 tel. 81 445 41 47 email:<text:s/></text:span><text:a xlink:href="mailto:itbmat@kul.pl" office:target-frame-name="_top" xlink:show="replace"><text:span text:style-name="T50">itbmat@kul.pl</text:span></text:a></text:p>
          </table:table-cell>
        </table:table-row>
        <table:table-row table:style-name="TableRow51">
          <table:table-cell table:style-name="TableCell52">
            <text:p text:style-name="Standard">Filologia romańska</text:p>
          </table:table-cell>
          <table:table-cell table:style-name="TableCell53">
            <text:p text:style-name="Standard">Renata Niewczas-Łopatek GG-147 tel. 81 445 41 71 email:<text:s/><text:a xlink:href="mailto:niewczas@kul.pl" office:target-frame-name="_top" xlink:show="replace">niewczas@kul.pl</text:a></text:p>
          </table:table-cell>
        </table:table-row>
        <text:soft-page-break/>
        <table:table-row table:style-name="TableRow54">
          <table:table-cell table:style-name="TableCell55">
            <text:p text:style-name="Standard">Filologia słowiańska</text:p>
          </table:table-cell>
          <table:table-cell table:style-name="TableCell56">
            <text:p text:style-name="Standard">Marta Grębowska GG-147 tel. 81 445 41 72 email:<text:s/><text:a xlink:href="mailto:marta.grebowska@kul.pl" office:target-frame-name="_top" xlink:show="replace">marta.grebowska@kul.pl</text:a></text:p>
          </table:table-cell>
        </table:table-row>
        <table:table-row table:style-name="TableRow57">
          <table:table-cell table:style-name="TableCell58">
            <text:p text:style-name="Standard">Hispanistyka</text:p>
          </table:table-cell>
          <table:table-cell table:style-name="TableCell59">
            <text:p text:style-name="Standard">Anna Radawska GG-146 tel. 81 445 41 64 email:<text:s/><text:a xlink:href="mailto:radawa@kul.pl" office:target-frame-name="_top" xlink:show="replace">radawa@kul.pl</text:a></text:p>
          </table:table-cell>
        </table:table-row>
        <table:table-row table:style-name="TableRow60">
          <table:table-cell table:style-name="TableCell61">
            <text:p text:style-name="Standard">Historia</text:p>
          </table:table-cell>
          <table:table-cell table:style-name="TableCell62">
            <text:p text:style-name="Standard">Marta Grębowska GG-147 tel. 81 445 41 72 email:<text:s/><text:a xlink:href="mailto:marta.grebowska@kul.pl" office:target-frame-name="_top" xlink:show="replace">marta.grebowska@kul.pl</text:a></text:p>
          </table:table-cell>
        </table:table-row>
        <table:table-row table:style-name="TableRow63">
          <table:table-cell table:style-name="TableCell64">
            <text:p text:style-name="Standard">Historia sztuki</text:p>
          </table:table-cell>
          <table:table-cell table:style-name="TableCell65">
            <text:p text:style-name="Standard">Renata Niewczas-Łopatek GG-147 tel. 81 445 41 71 email:<text:s/><text:a xlink:href="mailto:niewczas@kul.pl" office:target-frame-name="_top" xlink:show="replace">niewczas@kul.pl</text:a></text:p>
          </table:table-cell>
        </table:table-row>
        <table:table-row table:style-name="TableRow66">
          <table:table-cell table:style-name="TableCell67">
            <text:p text:style-name="Standard">Humanistyka cyfrowa</text:p>
          </table:table-cell>
          <table:table-cell table:style-name="TableCell68">
            <text:p text:style-name="Standard"><text:span text:style-name="T69">Irena Mateńko GG-147 tel. 81 445 41 47 email:<text:s/></text:span><text:a xlink:href="mailto:itbmat@kul.pl" office:target-frame-name="_top" xlink:show="replace"><text:span text:style-name="T70">itbmat@k</text:span><text:span text:style-name="T71">ul.pl</text:span></text:a></text:p>
          </table:table-cell>
        </table:table-row>
        <table:table-row table:style-name="TableRow72">
          <table:table-cell table:style-name="TableCell73">
            <text:p text:style-name="Standard">Italianistyka</text:p>
          </table:table-cell>
          <table:table-cell table:style-name="TableCell74">
            <text:p text:style-name="Standard">Marta Grębowska GG-147 tel. 81 445 41 72 email:<text:s/><text:a xlink:href="mailto:marta.grebowska@kul.pl" office:target-frame-name="_top" xlink:show="replace">marta.grebowska@kul.pl</text:a></text:p>
          </table:table-cell>
        </table:table-row>
        <table:table-row table:style-name="TableRow75">
          <table:table-cell table:style-name="TableCell76">
            <text:p text:style-name="Standard">Krajoznawstwo i turystyka kulturowa</text:p>
          </table:table-cell>
          <table:table-cell table:style-name="TableCell77">
            <text:p text:style-name="Standard">Marta Grębowska GG-147 tel. 81 445 41 72 email:<text:s/><text:a xlink:href="mailto:marta.grebowska@kul.pl" office:target-frame-name="_top" xlink:show="replace">marta.grebowska@kul.pl</text:a></text:p>
          </table:table-cell>
        </table:table-row>
        <table:table-row table:style-name="TableRow78">
          <table:table-cell table:style-name="TableCell79">
            <text:p text:style-name="Standard">Muzykologia</text:p>
          </table:table-cell>
          <table:table-cell table:style-name="TableCell80">
            <text:p text:style-name="Standard">Renata Niewczas-Łopatek GG-147 tel. 81 445 41 71 email:<text:s/><text:a xlink:href="mailto:niewczas@kul.pl" office:target-frame-name="_top" xlink:show="replace">niewczas@kul.pl</text:a></text:p>
          </table:table-cell>
        </table:table-row>
        <table:table-row table:style-name="TableRow81">
          <table:table-cell table:style-name="TableCell82">
            <text:p text:style-name="Standard">Sinologia</text:p>
          </table:table-cell>
          <table:table-cell table:style-name="TableCell83">
            <text:p text:style-name="Standard">Anna Radawska GG-146 tel. 81 445 41 64 email:<text:s/><text:a xlink:href="mailto:radawa@kul.pl" office:target-frame-name="_top" xlink:show="replace">radawa@kul.pl</text:a></text:p>
          </table:table-cell>
        </table:table-row>
        <table:table-row table:style-name="TableRow84">
          <table:table-cell table:style-name="TableCell85">
            <text:p text:style-name="Standard">Turystyka kulturowa</text:p>
          </table:table-cell>
          <table:table-cell table:style-name="TableCell86">
            <text:p text:style-name="Standard">Marta Grębowska GG-147 tel. 81 445 41 72 email:<text:s/><text:a xlink:href="mailto:marta.grebowska@kul.pl" office:target-frame-name="_top" xlink:show="replace">marta.grebowska@kul.pl</text:a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09-29T09:09:00Z</meta:creation-date>
    <dc:date>2020-09-29T09:51:00Z</dc:date>
    <meta:print-date>2020-09-29T11:14:00Z</meta:print-date>
    <meta:template xlink:href="Normal.dotm" xlink:type="simple"/>
    <meta:editing-cycles>7</meta:editing-cycles>
    <meta:editing-duration>PT1200S</meta:editing-duration>
    <meta:document-statistic meta:page-count="2" meta:paragraph-count="8" meta:word-count="622" meta:character-count="4352" meta:row-count="31" meta:non-whitespace-character-count="3738"/>
  </office:meta>
</office:document-meta>
</file>