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, 'Liberation Mono'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roman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84cm" table:align="left" style:writing-mode="lr-tb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0.265cm"/>
    </style:style>
    <style:style style:name="Tabela1.C" style:family="table-column">
      <style:table-column-properties style:column-width="1.856cm"/>
    </style:style>
    <style:style style:name="Tabela1.D" style:family="table-column">
      <style:table-column-properties style:column-width="8.998cm"/>
    </style:style>
    <style:style style:name="Tabela1.E" style:family="table-column">
      <style:table-column-properties style:column-width="0.1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1.E1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bottom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abela1.B3" style:family="table-cell">
      <style:table-cell-properties style:vertical-align="bottom" fo:padding-left="0cm" fo:padding-right="0.049cm" fo:padding-top="0.049cm" fo:padding-bottom="0.049cm" fo:border="1pt solid #000000" style:writing-mode="lr-tb"/>
    </style:style>
    <style:style style:name="Tabela1.A4" style:family="table-cell">
      <style:table-cell-properties style:vertical-align="bottom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abela1.B4" style:family="table-cell">
      <style:table-cell-properties style:vertical-align="bottom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style:vertical-align="bottom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128232a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128232a" style:font-name-complex="Times New Roman"/>
    </style:style>
    <style:style style:name="P4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imes New Roman" officeooo:paragraph-rsid="0128232a" style:font-name-complex="Times New Roman"/>
    </style:style>
    <style:style style:name="P5" style:family="paragraph" style:parent-style-name="Standard">
      <style:paragraph-properties fo:margin-left="9.001cm" fo:margin-right="0cm" fo:text-indent="0cm" style:auto-text-indent="false">
        <style:tab-stops>
          <style:tab-stop style:position="9.001cm"/>
        </style:tab-stops>
      </style:paragraph-properties>
      <style:text-properties style:font-name="Times New Roman" officeooo:paragraph-rsid="0128232a" style:font-name-complex="Times New Roman"/>
    </style:style>
    <style:style style:name="P6" style:family="paragraph" style:parent-style-name="Standard">
      <style:text-properties style:font-name="Times New Roman" officeooo:paragraph-rsid="0128232a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128232a" style:font-weight-asian="bold" style:font-name-complex="Times New Roman"/>
    </style:style>
    <style:style style:name="P8" style:family="paragraph" style:parent-style-name="Standard">
      <style:text-properties style:font-name="Times New Roman" fo:font-weight="bold" officeooo:paragraph-rsid="0128232a" style:font-weight-asian="bold" style:font-name-complex="Times New Roman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officeooo:paragraph-rsid="0128232a" style:font-size-asian="10pt" style:font-name-complex="Times New Roman" style:font-size-complex="10pt"/>
    </style:style>
    <style:style style:name="P10" style:family="paragraph" style:parent-style-name="Standard">
      <style:text-properties style:font-name="Times New Roman" fo:font-style="italic" fo:font-weight="bold" officeooo:paragraph-rsid="0128232a" style:font-style-asian="italic" style:font-weight-asian="bold" style:font-name-complex="Times New Roman"/>
    </style:style>
    <style:style style:name="P11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imes New Roman" fo:font-size="7pt" officeooo:paragraph-rsid="0128232a" style:font-size-asian="7pt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7pt" officeooo:paragraph-rsid="0128232a" style:font-size-asian="7pt" style:font-name-complex="Times New Roman"/>
    </style:style>
    <style:style style:name="P13" style:family="paragraph" style:parent-style-name="Standard">
      <style:paragraph-properties fo:margin-left="8.752cm" fo:margin-right="0cm" fo:text-align="center" style:justify-single-word="false" fo:text-indent="0cm" style:auto-text-indent="false"/>
      <style:text-properties style:font-name="Times New Roman" fo:font-size="7pt" officeooo:paragraph-rsid="0128232a" style:font-size-asian="7pt" style:font-name-complex="Times New Roman"/>
    </style:style>
    <style:style style:name="P14" style:family="paragraph" style:parent-style-name="Standard">
      <style:paragraph-properties fo:text-align="end" style:justify-single-word="false"/>
      <style:text-properties style:text-line-through-style="solid" style:text-line-through-type="single" style:font-name="Times New Roman" fo:font-weight="bold" officeooo:paragraph-rsid="0128232a" style:font-weight-asian="bold" style:font-name-complex="Times New Roman"/>
    </style:style>
    <style:style style:name="P15" style:family="paragraph" style:parent-style-name="Standard">
      <style:paragraph-properties fo:text-align="end" style:justify-single-word="false"/>
      <style:text-properties style:text-line-through-style="solid" style:text-line-through-type="single" style:font-name="Times New Roman" fo:font-size="7pt" fo:font-weight="bold" officeooo:paragraph-rsid="0128232a" style:font-size-asian="7pt" style:font-weight-asian="bold" style:font-name-complex="Times New Roman"/>
    </style:style>
    <style:style style:name="P16" style:family="paragraph" style:parent-style-name="Standard">
      <style:paragraph-properties fo:line-height="150%"/>
      <style:text-properties officeooo:paragraph-rsid="0128232a"/>
    </style:style>
    <style:style style:name="P17" style:family="paragraph" style:parent-style-name="Standard">
      <style:paragraph-properties fo:text-align="center" style:justify-single-word="false"/>
      <style:text-properties officeooo:paragraph-rsid="0128232a"/>
    </style:style>
    <style:style style:name="P18" style:family="paragraph" style:parent-style-name="Normalny_20__28_Web_29_" style:list-style-name="WW8Num4">
      <loext:graphic-properties draw:fill="none"/>
      <style:paragraph-properties fo:margin-left="0cm" fo:margin-right="0cm" fo:margin-top="0cm" fo:margin-bottom="0cm" style:contextual-spacing="false" style:line-height-at-least="0.6cm" fo:text-align="justify" style:justify-single-word="false" fo:text-indent="0cm" style:auto-text-indent="false" fo:background-color="transparent">
        <style:tab-stops>
          <style:tab-stop style:position="0.9cm"/>
          <style:tab-stop style:position="1cm"/>
        </style:tab-stops>
      </style:paragraph-properties>
      <style:text-properties style:font-name="Times New Roman" fo:font-weight="bold" officeooo:paragraph-rsid="00bf836d" style:font-weight-asian="bold" style:font-name-complex="Bookman Old Style" style:font-weight-complex="bold"/>
    </style:style>
    <style:style style:name="P19" style:family="paragraph" style:parent-style-name="Normalny_20__28_Web_29_">
      <style:paragraph-properties fo:margin-left="0.609cm" fo:margin-right="0cm" fo:margin-top="0cm" fo:margin-bottom="0cm" style:contextual-spacing="false" style:line-height-at-least="0.6cm" fo:text-align="center" style:justify-single-word="false" fo:text-indent="-0.635cm" style:auto-text-indent="false">
        <style:tab-stops>
          <style:tab-stop style:position="0.9cm"/>
        </style:tab-stops>
      </style:paragraph-properties>
      <style:text-properties style:font-name="Times New Roman" fo:font-weight="bold" officeooo:paragraph-rsid="00bf836d" style:font-weight-asian="bold" style:font-name-complex="Bookman Old Style" style:font-weight-complex="bold"/>
    </style:style>
    <style:style style:name="P20" style:family="paragraph" style:parent-style-name="Normalny_20__28_Web_29_">
      <style:paragraph-properties fo:margin-top="0cm" fo:margin-bottom="0cm" style:contextual-spacing="false" style:line-height-at-least="0.6cm" fo:text-align="center" style:justify-single-word="false"/>
      <style:text-properties style:font-name="Times New Roman" fo:font-weight="bold" officeooo:paragraph-rsid="00bf836d" style:font-weight-asian="bold" style:font-name-complex="Bookman Old Style" style:font-weight-complex="bold"/>
    </style:style>
    <style:style style:name="P21" style:family="paragraph" style:parent-style-name="Normalny_20__28_Web_29_">
      <style:paragraph-properties fo:margin-top="0cm" fo:margin-bottom="0cm" style:contextual-spacing="false" style:line-height-at-least="0.6cm" fo:text-align="center" style:justify-single-word="false"/>
      <style:text-properties style:font-name="Times New Roman" fo:font-weight="bold" officeooo:paragraph-rsid="00bf836d" fo:background-color="transparent" style:font-weight-asian="bold" style:font-name-complex="Bookman Old Style" style:font-weight-complex="bold"/>
    </style:style>
    <style:style style:name="P22" style:family="paragraph" style:parent-style-name="Normalny_20__28_Web_29_" style:list-style-name="WW8Num5">
      <style:paragraph-properties fo:margin-left="-0.026cm" fo:margin-right="0cm" fo:margin-top="0cm" fo:margin-bottom="0cm" style:contextual-spacing="false" style:line-height-at-least="0.6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style:font-name="Times New Roman" officeooo:paragraph-rsid="00bf836d" style:font-name-complex="Bookman Old Style"/>
    </style:style>
    <style:style style:name="P23" style:family="paragraph" style:parent-style-name="Normalny_20__28_Web_29_" style:master-page-name="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style:page-number="auto" fo:background-color="transparent">
        <style:tab-stops>
          <style:tab-stop style:position="0.9cm"/>
        </style:tab-stops>
      </style:paragraph-properties>
      <style:text-properties style:font-name="Times New Roman" officeooo:paragraph-rsid="00bf836d" style:font-name-complex="Bookman Old Style"/>
    </style:style>
    <style:style style:name="P24" style:family="paragraph" style:parent-style-name="Normalny_20__28_Web_29_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fo:background-color="transparent">
        <style:tab-stops>
          <style:tab-stop style:position="0.9cm"/>
        </style:tab-stops>
      </style:paragraph-properties>
      <style:text-properties style:font-name="Times New Roman" officeooo:paragraph-rsid="00bf836d" style:font-name-complex="Bookman Old Style"/>
    </style:style>
    <style:style style:name="P25" style:family="paragraph" style:parent-style-name="Normalny_20__28_Web_29_" style:list-style-name="WW8Num7">
      <loext:graphic-properties draw:fill="none"/>
      <style:paragraph-properties fo:margin-left="1cm" fo:margin-right="0cm" fo:margin-top="0cm" fo:margin-bottom="0cm" style:contextual-spacing="false" style:line-height-at-least="0.6cm" fo:text-indent="-0.499cm" style:auto-text-indent="false" fo:background-color="transparent">
        <style:tab-stops>
          <style:tab-stop style:position="0.111cm"/>
        </style:tab-stops>
      </style:paragraph-properties>
      <style:text-properties style:font-name="Times New Roman" officeooo:paragraph-rsid="00bf836d" style:font-name-complex="Bookman Old Style"/>
    </style:style>
    <style:style style:name="P26" style:family="paragraph" style:parent-style-name="Normalny_20__28_Web_29_" style:list-style-name="WW8Num7" style:master-page-name="">
      <loext:graphic-properties draw:fill="none"/>
      <style:paragraph-properties fo:margin-left="1cm" fo:margin-right="0cm" fo:margin-top="0cm" fo:margin-bottom="0cm" style:contextual-spacing="false" style:line-height-at-least="0.6cm" fo:text-indent="-0.499cm" style:auto-text-indent="false" style:page-number="auto" fo:background-color="transparent">
        <style:tab-stops>
          <style:tab-stop style:position="0.111cm"/>
        </style:tab-stops>
      </style:paragraph-properties>
      <style:text-properties style:font-name="Times New Roman" officeooo:paragraph-rsid="00bf836d" style:font-name-complex="Bookman Old Style"/>
    </style:style>
    <style:style style:name="P27" style:family="paragraph" style:parent-style-name="Normalny_20__28_Web_29_" style:list-style-name="WW8Num9" style:master-page-name="">
      <loext:graphic-properties draw:fill="none"/>
      <style:paragraph-properties fo:margin-left="1cm" fo:margin-right="0cm" fo:margin-top="0cm" fo:margin-bottom="0cm" style:contextual-spacing="false" style:line-height-at-least="0.6cm" fo:text-indent="-0.499cm" style:auto-text-indent="false" style:page-number="auto" fo:background-color="transparent">
        <style:tab-stops>
          <style:tab-stop style:position="0.111cm"/>
        </style:tab-stops>
      </style:paragraph-properties>
      <style:text-properties style:font-name="Times New Roman" officeooo:paragraph-rsid="00bf836d" style:font-name-complex="Bookman Old Style"/>
    </style:style>
    <style:style style:name="P28" style:family="paragraph" style:parent-style-name="Normalny_20__28_Web_29_" style:list-style-name="WW8Num9">
      <loext:graphic-properties draw:fill="none"/>
      <style:paragraph-properties fo:margin-left="1cm" fo:margin-right="0cm" fo:margin-top="0cm" fo:margin-bottom="0cm" style:contextual-spacing="false" style:line-height-at-least="0.6cm" fo:text-indent="-0.499cm" style:auto-text-indent="false" fo:background-color="transparent">
        <style:tab-stops>
          <style:tab-stop style:position="0.111cm"/>
        </style:tab-stops>
      </style:paragraph-properties>
      <style:text-properties style:font-name="Times New Roman" officeooo:paragraph-rsid="00bf836d" style:font-name-complex="Bookman Old Style"/>
    </style:style>
    <style:style style:name="P29" style:family="paragraph" style:parent-style-name="Normalny_20__28_Web_29_" style:list-style-name="WW8Num8" style:master-page-name="">
      <loext:graphic-properties draw:fill="none"/>
      <style:paragraph-properties fo:margin-left="0.499cm" fo:margin-right="0cm" fo:margin-top="0cm" fo:margin-bottom="0cm" style:contextual-spacing="false" style:line-height-at-least="0.6cm" fo:text-indent="-0.499cm" style:auto-text-indent="false" style:page-number="auto" fo:background-color="transparent">
        <style:tab-stops>
          <style:tab-stop style:position="0.097cm"/>
        </style:tab-stops>
      </style:paragraph-properties>
      <style:text-properties style:font-name="Times New Roman" officeooo:paragraph-rsid="00bf836d" style:font-name-complex="Bookman Old Style"/>
    </style:style>
    <style:style style:name="P30" style:family="paragraph" style:parent-style-name="Normalny_20__28_Web_29_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fo:background-color="transparent">
        <style:tab-stops>
          <style:tab-stop style:position="0.9cm"/>
        </style:tab-stops>
      </style:paragraph-properties>
      <style:text-properties style:font-name="Times New Roman" officeooo:rsid="00bf836d" officeooo:paragraph-rsid="00bf836d" style:font-name-complex="Bookman Old Style"/>
    </style:style>
    <style:style style:name="P31" style:family="paragraph" style:parent-style-name="Normalny_20__28_Web_29_">
      <style:paragraph-properties fo:margin-top="0cm" fo:margin-bottom="0cm" style:contextual-spacing="false" style:line-height-at-least="0.6cm" fo:text-align="center" style:justify-single-word="false"/>
      <style:text-properties style:font-name="Times New Roman" fo:font-size="12pt" fo:font-weight="normal" officeooo:rsid="0047e5f1" officeooo:paragraph-rsid="00bf836d" style:font-size-asian="12pt" style:font-weight-asian="normal" style:font-name-complex="Palatino Linotype1" style:font-size-complex="12pt" style:font-weight-complex="normal"/>
    </style:style>
    <style:style style:name="P32" style:family="paragraph" style:parent-style-name="Normalny_20__28_Web_29_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fo:background-color="transparent">
        <style:tab-stops>
          <style:tab-stop style:position="0.9cm"/>
        </style:tab-stops>
      </style:paragraph-properties>
      <style:text-properties style:font-name="Times New Roman" fo:font-weight="normal" officeooo:rsid="00b4f5de" officeooo:paragraph-rsid="00cd001b" style:font-weight-asian="normal" style:font-name-complex="Bookman Old Style" style:font-weight-complex="normal"/>
    </style:style>
    <style:style style:name="P33" style:family="paragraph" style:parent-style-name="Normalny_20__28_Web_29_">
      <style:paragraph-properties fo:margin-left="-0.026cm" fo:margin-right="0cm" fo:margin-top="0cm" fo:margin-bottom="0cm" style:contextual-spacing="false" style:line-height-at-least="0.6cm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style:font-name="Times New Roman" fo:font-weight="normal" officeooo:paragraph-rsid="00bf836d" style:font-weight-asian="normal" style:font-name-complex="Bookman Old Style" style:font-weight-complex="normal"/>
    </style:style>
    <style:style style:name="P34" style:family="paragraph" style:parent-style-name="Normalny_20__28_Web_29_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fo:background-color="transparent">
        <style:tab-stops>
          <style:tab-stop style:position="0.9cm"/>
        </style:tab-stops>
      </style:paragraph-properties>
      <style:text-properties style:font-name="Times New Roman" officeooo:paragraph-rsid="00bf836d"/>
    </style:style>
    <style:style style:name="P35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style:font-name="Times New Roman" officeooo:paragraph-rsid="0128232a" fo:hyphenate="false" fo:hyphenation-remain-char-count="2" fo:hyphenation-push-char-count="2" loext:hyphenation-no-caps="false"/>
    </style:style>
    <style:style style:name="P36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fo:font-variant="normal" fo:text-transform="none" style:font-name="Times New Roman" fo:font-size="12pt" fo:font-style="normal" fo:font-weight="normal" officeooo:rsid="005f36ba" officeooo:paragraph-rsid="0128232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fo:font-variant="normal" fo:text-transform="none" style:font-name="Times New Roman" fo:font-size="12pt" fo:font-style="normal" fo:font-weight="normal" officeooo:rsid="005f36ba" officeooo:paragraph-rsid="0128232a" style:font-size-asian="12pt" style:font-style-asian="normal" style:font-weight-asian="normal" style:font-name-complex="Bookman Old Styl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fo:font-variant="normal" fo:text-transform="none" style:font-name="Times New Roman" fo:font-size="12pt" fo:font-style="normal" fo:font-weight="bold" officeooo:rsid="005f36ba" officeooo:paragraph-rsid="0128232a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style:line-height-at-least="0.6cm" fo:text-align="justify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000000" loext:opacity="100%" style:font-name="Times New Roman" fo:font-size="12pt" fo:font-weight="normal" officeooo:rsid="0047e5f1" officeooo:paragraph-rsid="00bf836d" fo:background-color="transparent" style:font-size-asian="12pt" style:font-weight-asian="normal" style:font-name-complex="Bookman Old Style" style:font-size-complex="12pt" style:font-weight-complex="normal" fo:hyphenate="false" fo:hyphenation-remain-char-count="2" fo:hyphenation-push-char-count="2" loext:hyphenation-no-caps="false"/>
    </style:style>
    <style:style style:name="P40" style:family="paragraph" style:parent-style-name="Normalny_20__28_Web_29_">
      <style:paragraph-properties fo:margin-top="0cm" fo:margin-bottom="0cm" style:contextual-spacing="false" style:line-height-at-least="0.6cm" fo:text-align="center" style:justify-single-word="false"/>
      <style:text-properties fo:color="#000000" loext:opacity="100%" style:font-name="Times New Roman" fo:font-weight="bold" officeooo:paragraph-rsid="00bf836d" style:font-weight-asian="bold" style:font-name-complex="Bookman Old Style" style:font-weight-complex="bold"/>
    </style:style>
    <style:style style:name="P41" style:family="paragraph" style:parent-style-name="Normalny_20__28_Web_29_">
      <style:paragraph-properties fo:margin-left="0.609cm" fo:margin-right="0cm" fo:margin-top="0cm" fo:margin-bottom="0cm" style:contextual-spacing="false" style:line-height-at-least="0.6cm" fo:text-align="center" style:justify-single-word="false" fo:text-indent="-0.635cm" style:auto-text-indent="false">
        <style:tab-stops>
          <style:tab-stop style:position="0.9cm"/>
        </style:tab-stops>
      </style:paragraph-properties>
      <style:text-properties fo:color="#000000" loext:opacity="100%" style:font-name="Times New Roman" fo:font-weight="bold" officeooo:paragraph-rsid="00bf836d" style:font-weight-asian="bold" style:font-name-complex="Bookman Old Style" style:font-weight-complex="bold"/>
    </style:style>
    <style:style style:name="P42" style:family="paragraph" style:parent-style-name="Normalny_20__28_Web_29_" style:master-page-name="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style:page-number="auto" fo:background-color="transparent">
        <style:tab-stops>
          <style:tab-stop style:position="0.9cm"/>
        </style:tab-stops>
      </style:paragraph-properties>
      <style:text-properties fo:color="#000000" loext:opacity="100%" style:font-name="Times New Roman" officeooo:paragraph-rsid="00bf836d" style:font-name-complex="Bookman Old Style" style:font-weight-complex="bold"/>
    </style:style>
    <style:style style:name="P43" style:family="paragraph" style:parent-style-name="Normalny_20__28_Web_29_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fo:background-color="transparent">
        <style:tab-stops>
          <style:tab-stop style:position="0.9cm"/>
        </style:tab-stops>
      </style:paragraph-properties>
      <style:text-properties fo:color="#000000" loext:opacity="100%" style:font-name="Times New Roman" officeooo:paragraph-rsid="00cbfd0d" style:font-name-complex="Bookman Old Style" style:font-weight-complex="bold"/>
    </style:style>
    <style:style style:name="P44" style:family="paragraph" style:parent-style-name="Normalny_20__28_Web_29_" style:master-page-name="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style:page-number="auto" fo:background-color="transparent">
        <style:tab-stops>
          <style:tab-stop style:position="0.9cm"/>
        </style:tab-stops>
      </style:paragraph-properties>
      <style:text-properties fo:color="#000000" loext:opacity="100%" style:font-name="Times New Roman" officeooo:paragraph-rsid="00cbfd0d" style:font-name-complex="Bookman Old Style" style:font-weight-complex="bold"/>
    </style:style>
    <style:style style:name="P45" style:family="paragraph" style:parent-style-name="Standard">
      <loext:graphic-properties draw:fill="none"/>
      <style:paragraph-properties fo:margin-left="3.099cm" fo:margin-right="0cm" fo:margin-top="0cm" fo:margin-bottom="0cm" style:contextual-spacing="false" style:line-height-at-least="0.6cm" fo:text-align="center" style:justify-single-word="false" fo:orphans="2" fo:widows="2" fo:hyphenation-ladder-count="no-limit" fo:text-indent="0.101cm" style:auto-text-indent="false" fo:background-color="transparent" fo:padding="0cm" fo:border="none" fo:keep-with-next="always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2.401cm"/>
        </style:tab-stops>
      </style:paragraph-properties>
      <style:text-properties style:font-name="Times New Roman" fo:font-size="12pt" fo:font-weight="bold" officeooo:paragraph-rsid="0009233b" style:font-size-asian="12pt" style:font-weight-asian="bold" style:font-name-complex="Palatino Linotype" style:font-size-complex="12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style:line-height-at-least="0.6cm" fo:text-align="center" style:justify-single-word="false"/>
      <style:text-properties style:font-name="Times New Roman" fo:font-size="12pt" fo:font-weight="bold" officeooo:paragraph-rsid="0009233b" style:font-size-asian="12pt" style:font-weight-asian="bold" style:font-name-complex="Palatino Linotype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6cm" fo:text-align="center" style:justify-single-word="false"/>
      <style:text-properties style:font-name="Times New Roman" fo:font-size="12pt" fo:font-weight="bold" officeooo:rsid="00055153" officeooo:paragraph-rsid="0009233b" style:font-size-asian="12pt" style:font-weight-asian="bold" style:font-name-complex="Palatino Linotype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6cm" fo:text-align="justify" style:justify-single-word="false"/>
      <style:text-properties style:font-name="Times New Roman" fo:font-size="12pt" fo:font-weight="bold" officeooo:rsid="00055153" officeooo:paragraph-rsid="0009233b" style:font-size-asian="12pt" style:font-weight-asian="bold" style:font-name-complex="Palatino Linotype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6cm" fo:text-align="center" style:justify-single-word="false"/>
      <style:text-properties style:font-name="Times New Roman" fo:font-size="12pt" fo:font-weight="normal" officeooo:rsid="00055153" officeooo:paragraph-rsid="0009233b" style:font-size-asian="12pt" style:font-weight-asian="normal" style:font-name-complex="Palatino Linotype" style:font-size-complex="12pt" style:font-weight-complex="normal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style:font-name="Times New Roman" fo:font-size="10pt" officeooo:paragraph-rsid="0128232a" style:font-size-asian="10pt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hyphenation-ladder-count="no-limit" text:number-lines="false" text:line-number="0" style:snap-to-layout-grid="false"/>
      <style:text-properties style:font-name="Times New Roman" fo:font-weight="bold" officeooo:paragraph-rsid="0128232a" style:font-weight-asian="bold" style:font-name-complex="Times New Roman" fo:hyphenate="false" fo:hyphenation-remain-char-count="2" fo:hyphenation-push-char-count="2" loext:hyphenation-no-caps="false"/>
    </style:style>
    <style:style style:name="P52" style:family="paragraph" style:parent-style-name="Standard">
      <style:paragraph-properties style:snap-to-layout-grid="false"/>
      <style:text-properties style:font-name="Times New Roman" fo:font-weight="bold" officeooo:paragraph-rsid="0128232a" style:font-weight-asian="bold" style:font-name-complex="Times New Roman"/>
    </style:style>
    <style:style style:name="P53" style:family="paragraph" style:parent-style-name="Standard" style:list-style-name="WW8Num13">
      <style:paragraph-properties fo:margin-left="0.751cm" fo:margin-right="0cm" fo:text-align="justify" style:justify-single-word="false" fo:text-indent="-0.635cm" style:auto-text-indent="false"/>
      <style:text-properties style:font-name="Times New Roman" officeooo:paragraph-rsid="0128232a" style:font-name-complex="Times New Roman"/>
    </style:style>
    <style:style style:name="P54" style:family="paragraph" style:parent-style-name="Standard">
      <style:text-properties style:font-name="Times New Roman" fo:font-size="9pt" officeooo:paragraph-rsid="0128232a" style:font-size-asian="9pt" style:font-name-complex="Times New Roman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style:font-name="Times New Roman" officeooo:paragraph-rsid="0128232a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2" fo:widows="2" fo:hyphenation-ladder-count="no-limit" fo:text-indent="0cm" style:auto-text-indent="false" style:page-number="auto" fo:break-before="pag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style:font-name="Times New Roman" officeooo:paragraph-rsid="0128232a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2.858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font-name="Times New Roman" fo:font-size="16pt" officeooo:rsid="00044eea" officeooo:paragraph-rsid="0009233b" style:font-size-asian="16pt" style:font-size-complex="18.25pt"/>
    </style:style>
    <style:style style:name="P58" style:family="paragraph" style:parent-style-name="Standard" style:master-page-name="">
      <loext:graphic-properties draw:fill="none"/>
      <style:paragraph-properties fo:margin-left="2.9cm" fo:margin-right="0cm" fo:margin-top="0cm" fo:margin-bottom="0cm" style:contextual-spacing="false" fo:line-height="100%" fo:text-align="justify" style:justify-single-word="false" fo:orphans="2" fo:widows="2" fo:text-indent="0.3cm" style:auto-text-indent="false" style:page-number="auto" fo:background-color="transparent" style:writing-mode="lr-tb">
        <style:tab-stops>
          <style:tab-stop style:position="2.858cm"/>
        </style:tab-stops>
      </style:paragraph-properties>
      <style:text-properties style:font-name="Times New Roman" fo:font-size="13pt" fo:font-weight="bold" officeooo:rsid="00044eea" officeooo:paragraph-rsid="0009233b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2.858cm" fo:margin-right="0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font-name="Times New Roman" fo:font-size="11pt" fo:font-weight="bold" officeooo:rsid="00044eea" officeooo:paragraph-rsid="0009233b" style:font-size-asian="11pt" style:font-weight-asian="bold" style:font-size-complex="12.5500001907349pt" style:font-weight-complex="bold"/>
    </style:style>
    <style:style style:name="P60" style:family="paragraph" style:parent-style-name="Standard" style:master-page-name="">
      <loext:graphic-properties draw:fill="none"/>
      <style:paragraph-properties fo:margin-left="2.9cm" fo:margin-right="0cm" fo:line-height="100%" fo:text-align="start" style:justify-single-word="false" fo:keep-together="auto" fo:orphans="2" fo:widows="2" fo:hyphenation-ladder-count="no-limit" fo:text-indent="-0.6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2.858cm"/>
        </style:tab-stops>
      </style:paragraph-properties>
      <style:text-properties style:font-name="Times New Roman" officeooo:paragraph-rsid="0009233b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hyphenation-ladder-count="no-limit" text:number-lines="false" text:line-number="0"/>
      <style:text-properties fo:color="#000000" loext:opacity="100%" style:font-name="Times New Roman" officeooo:paragraph-rsid="0128232a" style:font-name-complex="Times New Roman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hyphenation-ladder-count="no-limit" text:number-lines="false" text:line-number="0" style:snap-to-layout-grid="false"/>
      <style:text-properties fo:color="#000000" loext:opacity="100%" style:font-name="Times New Roman" officeooo:paragraph-rsid="0128232a" style:font-name-complex="Times New Roman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hyphenation-ladder-count="no-limit" text:number-lines="false" text:line-number="0"/>
      <style:text-properties fo:color="#000000" loext:opacity="100%" style:font-name="Times New Roman" fo:font-style="italic" officeooo:paragraph-rsid="0128232a" style:font-style-asian="italic" style:font-name-complex="Times New Roman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text-align="center" style:justify-single-word="false" fo:hyphenation-ladder-count="no-limit" text:number-lines="false" text:line-number="0"/>
      <style:text-properties fo:color="#000000" loext:opacity="100%" style:font-name="Times New Roman" fo:font-style="italic" officeooo:paragraph-rsid="0128232a" style:font-style-asian="italic" style:font-name-complex="Times New Roman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hyphenation-ladder-count="no-limit" text:number-lines="false" text:line-number="0" style:snap-to-layout-grid="false"/>
      <style:text-properties fo:color="#000000" loext:opacity="100%" style:font-name="Times New Roman" fo:font-size="10pt" officeooo:paragraph-rsid="0128232a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orphans="0" fo:widows="0" fo:hyphenation-ladder-count="no-limit" text:number-lines="false" text:line-number="0"/>
      <style:text-properties fo:color="#000000" loext:opacity="100%" style:font-name="Times New Roman" officeooo:paragraph-rsid="01394766" fo:background-color="transparent" style:font-name-complex="Times New Roman2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fo:font-variant="normal" fo:text-transform="none" style:font-name="Times New Roman" fo:font-size="12pt" fo:font-style="normal" fo:font-weight="normal" officeooo:rsid="005f36ba" officeooo:paragraph-rsid="0128232a" style:font-size-asian="12pt" style:font-style-asian="normal" style:font-weight-asian="normal" style:font-name-complex="Bookman Old Styl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fo:font-variant="normal" fo:text-transform="none" style:font-name="Times New Roman" fo:font-size="12pt" fo:font-style="normal" fo:font-weight="normal" officeooo:rsid="00af5f36" officeooo:paragraph-rsid="0009233b" style:font-size-asian="12pt" style:font-style-asian="normal" style:font-weight-asian="normal" style:font-name-complex="Palatino Linotyp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2" fo:widows="2" fo:hyphenation-ladder-count="no-limit" fo:text-indent="0cm" style:auto-text-indent="false" style:page-number="auto" fo:break-before="pag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fo:font-variant="normal" fo:text-transform="none" style:font-name="Times New Roman" fo:font-size="12pt" fo:font-style="normal" fo:font-weight="normal" officeooo:rsid="00af5f36" officeooo:paragraph-rsid="0009233b" style:font-size-asian="12pt" style:font-style-asian="normal" style:font-weight-asian="normal" style:font-name-complex="Palatino Linotyp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1.905cm" fo:margin-right="0cm" fo:hyphenation-ladder-count="no-limit" fo:text-indent="0cm" style:auto-text-indent="false" text:number-lines="false" text:line-number="0" style:snap-to-layout-grid="false"/>
      <style:text-properties officeooo:paragraph-rsid="0128232a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hyphenation-ladder-count="no-limit" text:number-lines="false" text:line-number="0" style:snap-to-layout-grid="false"/>
      <style:text-properties officeooo:paragraph-rsid="0128232a" fo:hyphenate="false" fo:hyphenation-remain-char-count="2" fo:hyphenation-push-char-count="2" loext:hyphenation-no-caps="false"/>
    </style:style>
    <style:style style:name="P72" style:family="paragraph" style:parent-style-name="Standard">
      <style:paragraph-properties style:snap-to-layout-grid="false"/>
      <style:text-properties officeooo:paragraph-rsid="0128232a"/>
    </style:style>
    <style:style style:name="P73" style:family="paragraph" style:parent-style-name="Standard">
      <style:paragraph-properties fo:hyphenation-ladder-count="no-limit" text:number-lines="false" text:line-number="0" style:snap-to-layout-grid="false"/>
      <style:text-properties fo:font-size="4pt" officeooo:paragraph-rsid="0128232a" style:font-size-asian="4pt" fo:hyphenate="false" fo:hyphenation-remain-char-count="2" fo:hyphenation-push-char-count="2" loext:hyphenation-no-caps="false"/>
    </style:style>
    <style:style style:name="P74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style:line-height-at-least="0.6cm" fo:text-align="justify" style:justify-single-word="false" fo:text-indent="-0.499cm" style:auto-text-indent="false" style:page-number="auto" fo:background-color="transparent"/>
      <style:text-properties style:font-name="Times New Roman" fo:font-size="12pt" officeooo:paragraph-rsid="007934b0" style:font-size-asian="12pt" style:font-size-complex="12pt"/>
    </style:style>
    <style:style style:name="P75" style:family="paragraph" style:parent-style-name="Text_20_body">
      <loext:graphic-properties draw:fill="none"/>
      <style:paragraph-properties fo:margin-left="1cm" fo:margin-right="0cm" fo:margin-top="0cm" fo:margin-bottom="0cm" style:contextual-spacing="false" style:line-height-at-least="0.6cm" fo:text-align="justify" style:justify-single-word="false" fo:text-indent="-0.499cm" style:auto-text-indent="false" fo:background-color="transparent"/>
      <style:text-properties style:font-name="Times New Roman" fo:font-size="12pt" officeooo:paragraph-rsid="007934b0" style:font-size-asian="12pt" style:font-size-complex="12pt"/>
    </style:style>
    <style:style style:name="P76" style:family="paragraph" style:parent-style-name="Text_20_body">
      <style:paragraph-properties fo:margin-top="0cm" fo:margin-bottom="0cm" style:contextual-spacing="false" style:line-height-at-least="0.6cm" fo:text-align="center" style:justify-single-word="false"/>
      <style:text-properties style:font-name="Times New Roman" fo:font-weight="bold" officeooo:paragraph-rsid="0088fc88" style:font-weight-asian="bold" style:font-weight-complex="bold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style:font-name="Times New Roman" officeooo:paragraph-rsid="0128232a" fo:hyphenate="false" fo:hyphenation-remain-char-count="2" fo:hyphenation-push-char-count="2" loext:hyphenation-no-caps="false"/>
    </style:style>
    <style:style style:name="P7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style:line-height-at-least="0.6cm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.6cm" fo:text-align="justify" style:justify-single-word="false" fo:text-indent="0cm" style:auto-text-indent="false" fo:background-color="transparent"/>
      <style:text-properties style:font-name="Times New Roman"/>
    </style:style>
    <style:style style:name="P80" style:family="paragraph" style:parent-style-name="Text_20_body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fo:background-color="transparent"/>
      <style:text-properties style:font-name="Times New Roman"/>
    </style:style>
    <style:style style:name="P81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style:line-height-at-least="0.6cm" fo:text-align="justify" style:justify-single-word="false" fo:text-indent="-0.499cm" style:auto-text-indent="false" style:page-number="auto" fo:background-color="transparent"/>
      <style:text-properties style:font-name="Times New Roman" officeooo:paragraph-rsid="007adc23"/>
    </style:style>
    <style:style style:name="P82" style:family="paragraph" style:parent-style-name="Text_20_body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fo:background-color="transparent"/>
      <style:text-properties style:font-name="Times New Roman" officeooo:rsid="0083b9c6" officeooo:paragraph-rsid="0083b9c6"/>
    </style:style>
    <style:style style:name="P83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style:page-number="auto" fo:background-color="transparent">
        <style:tab-stops>
          <style:tab-stop style:position="0.504cm"/>
        </style:tab-stops>
      </style:paragraph-properties>
      <style:text-properties style:font-name="Times New Roman" fo:font-style="normal" officeooo:rsid="008bee5f" style:font-style-asian="normal" style:font-style-complex="normal"/>
    </style:style>
    <style:style style:name="P84" style:family="paragraph" style:parent-style-name="Text_20_body">
      <loext:graphic-properties draw:fill="none"/>
      <style:paragraph-properties fo:margin-left="0.499cm" fo:margin-right="0cm" fo:margin-top="0cm" fo:margin-bottom="0cm" style:contextual-spacing="false" style:line-height-at-least="0.6cm" fo:text-align="justify" style:justify-single-word="false" fo:text-indent="-0.499cm" style:auto-text-indent="false" fo:background-color="transparent"/>
      <style:text-properties style:font-name="Times New Roman" fo:font-style="normal" officeooo:rsid="008bee5f" style:font-style-asian="normal" style:font-style-complex="normal"/>
    </style:style>
    <style:style style:name="P85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fo:font-variant="normal" fo:text-transform="none" style:font-name="Times New Roman" fo:font-size="12pt" fo:font-style="normal" fo:font-weight="bold" officeooo:rsid="005f36ba" officeooo:paragraph-rsid="0128232a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fo:font-variant="normal" fo:text-transform="none" style:font-name="Times New Roman" fo:font-size="12pt" fo:font-style="normal" fo:font-weight="bold" officeooo:rsid="008cc4d7" officeooo:paragraph-rsid="0128232a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87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style:line-height-at-least="0.6cm" fo:text-align="center" style:justify-single-word="false" fo:text-indent="-0.499cm" style:auto-text-indent="false" style:page-number="auto" fo:background-color="transparent" style:writing-mode="page">
        <style:tab-stops>
          <style:tab-stop style:position="0.504cm"/>
        </style:tab-stops>
      </style:paragraph-properties>
      <style:text-properties fo:font-variant="normal" fo:text-transform="none" style:font-name="Times New Roman" fo:font-size="12pt" fo:font-style="normal" fo:font-weight="bold" officeooo:rsid="008cc4d7" officeooo:paragraph-rsid="00938cff" style:font-size-asian="12pt" style:font-style-asian="normal" style:font-weight-asian="bold" style:font-size-complex="12pt" style:font-style-complex="normal" style:font-weight-complex="bold"/>
    </style:style>
    <style:style style:name="P88" style:family="paragraph" style:parent-style-name="Text_20_body">
      <loext:graphic-properties draw:fill="none"/>
      <style:paragraph-properties fo:margin-left="0.499cm" fo:margin-right="0cm" fo:margin-top="0cm" fo:margin-bottom="0cm" style:contextual-spacing="false" style:line-height-at-least="0.6cm" fo:text-align="center" style:justify-single-word="false" fo:text-indent="-0.499cm" style:auto-text-indent="false" fo:background-color="transparent" style:writing-mode="page">
        <style:tab-stops>
          <style:tab-stop style:position="0.504cm"/>
        </style:tab-stops>
      </style:paragraph-properties>
      <style:text-properties fo:font-variant="normal" fo:text-transform="none" style:font-name="Times New Roman" fo:font-size="12pt" fo:font-style="normal" fo:font-weight="bold" officeooo:rsid="008cc4d7" officeooo:paragraph-rsid="008cc4d7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fo:font-variant="normal" fo:text-transform="none" style:font-name="Times New Roman" fo:font-size="12pt" fo:font-style="normal" fo:font-weight="bold" officeooo:rsid="007934b0" officeooo:paragraph-rsid="0128232a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fo:font-variant="normal" fo:text-transform="none" style:font-name="Times New Roman" fo:font-size="12pt" fo:font-style="normal" fo:font-weight="bold" officeooo:rsid="0083b9c6" officeooo:paragraph-rsid="0128232a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91" style:family="paragraph" style:parent-style-name="Text_20_body">
      <loext:graphic-properties draw:fill="none"/>
      <style:paragraph-properties fo:margin-left="0.499cm" fo:margin-right="0cm" fo:margin-top="0cm" fo:margin-bottom="0cm" style:contextual-spacing="false" style:line-height-at-least="0.6cm" fo:text-align="center" style:justify-single-word="false" fo:text-indent="-0.499cm" style:auto-text-indent="false" fo:background-color="transparent" style:writing-mode="page">
        <style:tab-stops>
          <style:tab-stop style:position="0.504cm"/>
        </style:tab-stops>
      </style:paragraph-properties>
      <style:text-properties fo:font-variant="normal" fo:text-transform="none" style:font-name="Times New Roman" fo:font-size="12pt" fo:font-style="normal" fo:font-weight="bold" officeooo:rsid="0083b9c6" officeooo:paragraph-rsid="008cc4d7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fo:font-variant="normal" fo:text-transform="none" style:font-name="Times New Roman" fo:font-size="12pt" fo:font-style="normal" fo:font-weight="normal" officeooo:rsid="006c7efc" officeooo:paragraph-rsid="0128232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3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fo:font-variant="normal" fo:text-transform="none" style:font-name="Times New Roman" fo:font-size="12pt" fo:font-style="normal" fo:font-weight="normal" officeooo:rsid="005f36ba" officeooo:paragraph-rsid="0128232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4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style:line-height-at-least="0.6cm" fo:text-align="justify" style:justify-single-word="false" fo:text-indent="-0.499cm" style:auto-text-indent="false" style:page-number="auto" fo:background-color="transparent">
        <style:tab-stops>
          <style:tab-stop style:position="0.504cm"/>
        </style:tab-stops>
      </style:paragraph-properties>
      <style:text-properties fo:font-variant="normal" fo:text-transform="none" style:font-name="Times New Roman" fo:font-size="12pt" fo:font-style="normal" fo:font-weight="normal" officeooo:rsid="008a5e0c" officeooo:paragraph-rsid="008a5e0c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fo:font-variant="normal" fo:text-transform="none" style:font-name="Times New Roman" fo:font-size="12pt" fo:font-style="normal" fo:font-weight="normal" officeooo:rsid="008bee5f" officeooo:paragraph-rsid="0128232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fo:font-variant="normal" fo:text-transform="none" style:font-name="Times New Roman" fo:font-size="12pt" fo:font-style="normal" fo:font-weight="normal" officeooo:rsid="008cc4d7" officeooo:paragraph-rsid="0128232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7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101cm"/>
        </style:tab-stops>
      </style:paragraph-properties>
      <style:text-properties fo:font-variant="normal" fo:text-transform="none" style:font-name="Times New Roman" fo:font-size="12pt" fo:font-style="normal" fo:font-weight="normal" officeooo:rsid="005f36ba" officeooo:paragraph-rsid="0128232a" style:font-size-asian="12pt" style:font-style-asian="normal" style:font-weight-asian="normal" style:font-name-complex="Bookman Old Styl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8" style:family="paragraph" style:parent-style-name="Text_20_body">
      <loext:graphic-properties draw:fill="none"/>
      <style:paragraph-properties fo:margin-left="1cm" fo:margin-right="0cm" fo:margin-top="0cm" fo:margin-bottom="0cm" style:contextual-spacing="false" style:line-height-at-least="0.6cm" fo:text-align="justify" style:justify-single-word="false" fo:text-indent="-0.499cm" style:auto-text-indent="false" fo:background-color="transparent"/>
      <style:text-properties fo:font-variant="normal" fo:text-transform="none" style:font-name="Times New Roman" fo:font-size="12pt" officeooo:paragraph-rsid="007934b0" style:font-size-asian="12pt" style:font-size-complex="12pt"/>
    </style:style>
    <style:style style:name="P99" style:family="paragraph" style:parent-style-name="Text_20_body" style:master-page-name="">
      <style:paragraph-properties fo:margin-top="0cm" fo:margin-bottom="0cm" style:contextual-spacing="false" style:line-height-at-least="0.6cm" fo:text-align="justify" style:justify-single-word="false" style:page-number="auto"/>
      <style:text-properties fo:color="#000000" loext:opacity="100%" style:text-line-through-style="solid" style:text-line-through-type="single" style:font-name="Times New Roman" fo:font-size="12pt" fo:font-style="normal" fo:font-weight="normal" officeooo:rsid="00055153" officeooo:paragraph-rsid="001101b6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100" style:family="paragraph" style:parent-style-name="Text_20_body" style:master-page-name="">
      <style:paragraph-properties fo:margin-top="0cm" fo:margin-bottom="0cm" style:contextual-spacing="false" style:line-height-at-least="0.6cm" fo:text-align="center" style:justify-single-word="false" style:page-number="auto" style:writing-mode="page"/>
      <style:text-properties fo:color="#000000" loext:opacity="100%" style:text-line-through-style="solid" style:text-line-through-type="single" style:font-name="Times New Roman" fo:font-size="12pt" fo:font-style="normal" fo:font-weight="bold" officeooo:paragraph-rsid="00101b26" style:font-size-asian="12pt" style:font-style-asian="normal" style:font-weight-asian="bold" style:font-name-complex="Bookman Old Style" style:font-size-complex="12pt" style:font-style-complex="normal" style:font-weight-complex="bold"/>
    </style:style>
    <style:style style:name="P10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1" fo:font-size="12pt" fo:font-weight="bold" officeooo:rsid="00a69898" style:font-size-asian="12pt" style:font-weight-asian="bold" style:font-size-complex="12pt" style:font-weight-complex="bold"/>
    </style:style>
    <style:style style:name="T2" style:family="text">
      <style:text-properties style:font-name="Times New Roman1" fo:font-size="12pt" fo:font-weight="bold" officeooo:rsid="00a90d13" style:font-size-asian="12pt" style:font-weight-asian="bold" style:font-size-complex="12pt" style:font-weight-complex="bold"/>
    </style:style>
    <style:style style:name="T3" style:family="text">
      <style:text-properties style:font-name="Times New Roman1" officeooo:rsid="00055153" style:font-name-complex="Palatino Linotype"/>
    </style:style>
    <style:style style:name="T4" style:family="text">
      <style:text-properties style:font-name="Times New Roman1" fo:font-weight="bold" officeooo:rsid="00a69898" style:font-weight-asian="bold" style:font-weight-complex="bold"/>
    </style:style>
    <style:style style:name="T5" style:family="text">
      <style:text-properties style:font-name="Times New Roman1" fo:font-weight="bold" officeooo:rsid="0110130d" style:font-weight-asian="bold" style:font-weight-complex="bold"/>
    </style:style>
    <style:style style:name="T6" style:family="text">
      <style:text-properties style:font-name="Times New Roman1" fo:font-weight="bold" officeooo:rsid="00c26e7c" style:font-weight-asian="bold" style:font-weight-complex="bold"/>
    </style:style>
    <style:style style:name="T7" style:family="text">
      <style:text-properties style:font-name="Times New Roman1" fo:font-weight="bold" officeooo:rsid="0078db8e" style:font-weight-asian="bold" style:font-weight-complex="bold"/>
    </style:style>
    <style:style style:name="T8" style:family="text">
      <style:text-properties fo:font-size="12pt" fo:font-weight="normal" officeooo:rsid="0045136e" style:font-size-asian="12pt" style:font-weight-asian="normal" style:font-name-complex="Palatino Linotype1" style:font-size-complex="12pt" style:font-weight-complex="normal"/>
    </style:style>
    <style:style style:name="T9" style:family="text">
      <style:text-properties fo:font-size="12pt" fo:font-weight="normal" officeooo:rsid="0045136e" style:font-size-asian="12pt" style:font-weight-asian="normal" style:font-name-complex="Palatino Linotype1" style:font-size-complex="12pt" style:language-complex="ar" style:country-complex="SA" style:font-weight-complex="normal"/>
    </style:style>
    <style:style style:name="T10" style:family="text">
      <style:text-properties fo:font-size="12pt" fo:font-weight="bold" officeooo:rsid="0045136e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tyle="italic" style:font-style-asian="italic" style:font-name-complex="Times New Roma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d22b6c" style:font-weight-asian="bold" style:font-weight-complex="bold"/>
    </style:style>
    <style:style style:name="T16" style:family="text">
      <style:text-properties fo:font-weight="bold" officeooo:rsid="005f36ba" style:font-weight-asian="bold" style:font-weight-complex="bold"/>
    </style:style>
    <style:style style:name="T17" style:family="text">
      <style:text-properties fo:font-weight="bold" officeooo:rsid="0083b9c6" style:font-weight-asian="bold" style:font-weight-complex="bold"/>
    </style:style>
    <style:style style:name="T18" style:family="text">
      <style:text-properties fo:font-weight="bold" officeooo:rsid="0012898c" style:font-weight-asian="bold" style:font-weight-complex="bold"/>
    </style:style>
    <style:style style:name="T19" style:family="text">
      <style:text-properties fo:font-weight="bold" officeooo:rsid="00055153" style:font-weight-asian="bold" style:font-weight-complex="bold"/>
    </style:style>
    <style:style style:name="T20" style:family="text">
      <style:text-properties fo:font-weight="bold" officeooo:rsid="00f0c5e4" style:font-weight-asian="bold" style:font-weight-complex="bold"/>
    </style:style>
    <style:style style:name="T21" style:family="text">
      <style:text-properties fo:font-weight="bold" officeooo:rsid="00dfe220" style:font-weight-asian="bold" style:font-weight-complex="bold"/>
    </style:style>
    <style:style style:name="T22" style:family="text">
      <style:text-properties fo:font-weight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8e859c" style:font-weight-asian="normal" style:font-weight-complex="normal"/>
    </style:style>
    <style:style style:name="T25" style:family="text">
      <style:text-properties fo:font-weight="normal" officeooo:rsid="00bef66b" style:font-weight-asian="normal" style:font-weight-complex="normal"/>
    </style:style>
    <style:style style:name="T26" style:family="text">
      <style:text-properties fo:font-weight="normal" officeooo:rsid="00d22b6c" style:font-weight-asian="normal" style:font-weight-complex="normal"/>
    </style:style>
    <style:style style:name="T27" style:family="text">
      <style:text-properties fo:font-weight="normal" officeooo:rsid="00bea388" style:font-weight-asian="normal" style:font-weight-complex="normal"/>
    </style:style>
    <style:style style:name="T28" style:family="text">
      <style:text-properties fo:font-weight="normal" officeooo:rsid="00c8d335" style:font-weight-asian="normal" style:font-weight-complex="normal"/>
    </style:style>
    <style:style style:name="T29" style:family="text">
      <style:text-properties fo:font-weight="normal" officeooo:rsid="00f25280" style:font-weight-asian="normal" style:font-weight-complex="normal"/>
    </style:style>
    <style:style style:name="T30" style:family="text">
      <style:text-properties fo:font-weight="normal" officeooo:rsid="008cc4d7" style:font-weight-asian="normal" style:font-weight-complex="normal"/>
    </style:style>
    <style:style style:name="T31" style:family="text">
      <style:text-properties fo:font-weight="normal" officeooo:rsid="007adc23" style:font-weight-asian="normal" style:font-weight-complex="normal"/>
    </style:style>
    <style:style style:name="T32" style:family="text">
      <style:text-properties fo:font-weight="normal" officeooo:rsid="006c7efc" style:font-weight-asian="normal" style:font-weight-complex="normal"/>
    </style:style>
    <style:style style:name="T33" style:family="text">
      <style:text-properties fo:font-weight="normal" officeooo:rsid="008a5e0c" style:font-weight-asian="normal" style:font-weight-complex="normal"/>
    </style:style>
    <style:style style:name="T34" style:family="text">
      <style:text-properties fo:font-weight="normal" officeooo:rsid="0092a973" style:font-weight-asian="normal" style:font-weight-complex="normal"/>
    </style:style>
    <style:style style:name="T35" style:family="text">
      <style:text-properties fo:font-weight="normal" officeooo:rsid="007adc23"/>
    </style:style>
    <style:style style:name="T36" style:family="text">
      <style:text-properties fo:font-weight="normal" officeooo:rsid="006c7efc"/>
    </style:style>
    <style:style style:name="T37" style:family="text">
      <style:text-properties fo:font-weight="normal" officeooo:rsid="007ca023"/>
    </style:style>
    <style:style style:name="T38" style:family="text">
      <style:text-properties fo:font-weight="normal" officeooo:rsid="007d55ec"/>
    </style:style>
    <style:style style:name="T39" style:family="text">
      <style:text-properties fo:font-weight="normal" officeooo:rsid="0082174b"/>
    </style:style>
    <style:style style:name="T40" style:family="text">
      <style:text-properties fo:font-weight="normal" officeooo:rsid="008a5e0c"/>
    </style:style>
    <style:style style:name="T41" style:family="text">
      <style:text-properties fo:font-weight="normal" officeooo:rsid="008cc4d7"/>
    </style:style>
    <style:style style:name="T42" style:family="text">
      <style:text-properties fo:font-weight="normal" officeooo:rsid="0090b9c5"/>
    </style:style>
    <style:style style:name="T43" style:family="text">
      <style:text-properties fo:font-weight="normal" officeooo:rsid="0092a973"/>
    </style:style>
    <style:style style:name="T44" style:family="text">
      <style:text-properties fo:font-weight="normal" officeooo:rsid="008f3ca9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06c7efc" style:font-style-asian="normal" style:font-style-complex="normal"/>
    </style:style>
    <style:style style:name="T47" style:family="text">
      <style:text-properties fo:font-variant="normal" fo:text-transform="none"/>
    </style:style>
    <style:style style:name="T48" style:family="text">
      <style:text-properties fo:font-variant="normal" fo:text-transform="none" fo:font-style="normal" style:font-style-asian="normal" style:font-style-complex="normal"/>
    </style:style>
    <style:style style:name="T49" style:family="text">
      <style:text-properties fo:font-variant="normal" fo:text-transform="none" fo:font-style="normal" fo:font-weight="normal" style:font-style-asian="normal" style:font-style-complex="normal"/>
    </style:style>
    <style:style style:name="T50" style:family="text">
      <style:text-properties fo:font-variant="normal" fo:text-transform="none" fo:font-size="12pt" fo:font-style="normal" fo:font-weight="bold" officeooo:rsid="0083b9c6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font-variant="normal" fo:text-transform="none" fo:font-size="12pt" fo:font-style="normal" fo:font-weight="bold" officeooo:rsid="0045136e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font-size="12pt" fo:font-style="normal" fo:font-weight="bold" officeooo:rsid="0045136e" fo:background-color="#ffff00" loext:char-shading-value="0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font-name="Times New Roman1" fo:font-size="12pt" fo:font-style="normal" fo:font-weight="normal" officeooo:rsid="0045136e" fo:background-color="#ffff00" loext:char-shading-value="0" style:font-size-asian="12pt" style:font-style-asian="normal" style:font-weight-asian="normal" style:font-name-complex="Palatino Linotype1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font-name="Times New Roman1" fo:font-size="12pt" fo:font-style="normal" fo:font-weight="bold" officeooo:rsid="0045136e" fo:background-color="#ffff00" loext:char-shading-value="0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font-name="Times New Roman1" fo:font-size="12pt" fo:letter-spacing="0.529cm" fo:font-style="normal" fo:font-weight="bold" officeooo:rsid="0045136e" fo:background-color="#ffff00" loext:char-shading-value="0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loext:shadow="none"/>
    </style:style>
    <style:style style:name="T56" style:family="text">
      <style:text-properties officeooo:rsid="006c7efc"/>
    </style:style>
    <style:style style:name="T57" style:family="text">
      <style:text-properties officeooo:rsid="0065bcb4"/>
    </style:style>
    <style:style style:name="T58" style:family="text">
      <style:text-properties officeooo:rsid="00938cff"/>
    </style:style>
    <style:style style:name="T59" style:family="text">
      <style:text-properties officeooo:rsid="00d22b6c"/>
    </style:style>
    <style:style style:name="T60" style:family="text">
      <style:text-properties style:font-name-complex="Bookman Old Style"/>
    </style:style>
    <style:style style:name="T61" style:family="text">
      <style:text-properties officeooo:rsid="00b4f5de" style:font-name-complex="Bookman Old Style"/>
    </style:style>
    <style:style style:name="T62" style:family="text">
      <style:text-properties officeooo:rsid="00a90d13" style:font-name-complex="Bookman Old Style"/>
    </style:style>
    <style:style style:name="T63" style:family="text">
      <style:text-properties officeooo:rsid="00a84ebd"/>
    </style:style>
    <style:style style:name="T64" style:family="text">
      <style:text-properties officeooo:rsid="00a90d13"/>
    </style:style>
    <style:style style:name="T65" style:family="text">
      <style:text-properties officeooo:rsid="00aa8a2a"/>
    </style:style>
    <style:style style:name="T66" style:family="text">
      <style:text-properties officeooo:rsid="00b113ee"/>
    </style:style>
    <style:style style:name="T67" style:family="text">
      <style:text-properties officeooo:rsid="00b6974e"/>
    </style:style>
    <style:style style:name="T68" style:family="text">
      <style:text-properties officeooo:rsid="00bf836d"/>
    </style:style>
    <style:style style:name="T69" style:family="text">
      <style:text-properties officeooo:rsid="00c01949"/>
    </style:style>
    <style:style style:name="T70" style:family="text">
      <style:text-properties officeooo:rsid="00c3bd26"/>
    </style:style>
    <style:style style:name="T71" style:family="text">
      <style:text-properties fo:color="#000000" loext:opacity="100%" officeooo:rsid="00b6974e"/>
    </style:style>
    <style:style style:name="T72" style:family="text">
      <style:text-properties fo:color="#000000" loext:opacity="100%" officeooo:rsid="00c3bd26"/>
    </style:style>
    <style:style style:name="T73" style:family="text">
      <style:text-properties fo:color="#000000" loext:opacity="100%" officeooo:rsid="00cd001b"/>
    </style:style>
    <style:style style:name="T74" style:family="text">
      <style:text-properties officeooo:rsid="00d3f533"/>
    </style:style>
    <style:style style:name="T75" style:family="text">
      <style:text-properties officeooo:rsid="00d588ac"/>
    </style:style>
    <style:style style:name="T76" style:family="text">
      <style:text-properties officeooo:rsid="00de6b37"/>
    </style:style>
    <style:style style:name="T77" style:family="text">
      <style:text-properties officeooo:rsid="00f0c5e4"/>
    </style:style>
    <style:style style:name="T78" style:family="text">
      <style:text-properties fo:background-color="#ffff00" loext:char-shading-value="0"/>
    </style:style>
    <style:style style:name="T79" style:family="text">
      <style:text-properties fo:background-color="transparent" loext:char-shading-value="0"/>
    </style:style>
    <style:style style:name="T80" style:family="text">
      <style:text-properties style:text-line-through-style="none" style:text-line-through-type="none" fo:background-color="transparent" loext:char-shading-value="0"/>
    </style:style>
    <style:style style:name="T81" style:family="text">
      <style:text-properties style:text-position="super 58%" style:font-name="Times New Roman" fo:font-weight="bold" style:font-weight-asian="bold" style:font-name-complex="Times New Roman"/>
    </style:style>
    <style:style style:name="T82" style:family="text">
      <style:text-properties officeooo:rsid="008cc4d7"/>
    </style:style>
    <style:style style:name="T83" style:family="text">
      <style:text-properties officeooo:rsid="007adc23"/>
    </style:style>
    <style:style style:name="T84" style:family="text">
      <style:text-properties officeooo:rsid="0083b9c6"/>
    </style:style>
    <style:style style:name="T85" style:family="text">
      <style:text-properties officeooo:rsid="0092a973"/>
    </style:style>
    <style:style style:name="T86" style:family="text">
      <style:text-properties officeooo:rsid="008a5e0c"/>
    </style:style>
    <style:style style:name="T87" style:family="text">
      <style:text-properties officeooo:rsid="005f36ba"/>
    </style:style>
    <style:style style:name="T88" style:family="text">
      <style:text-properties officeooo:rsid="0088fc88"/>
    </style:style>
    <style:style style:name="T89" style:family="text">
      <style:text-properties officeooo:rsid="00055153" style:font-name-complex="Palatino Linotype"/>
    </style:style>
    <style:style style:name="T90" style:family="text">
      <style:text-properties officeooo:rsid="00475921" style:font-name-complex="Palatino Linotype"/>
    </style:style>
    <style:style style:name="T91" style:family="text">
      <style:text-properties officeooo:rsid="00f0c5e4" style:font-name-complex="Palatino Linotype"/>
    </style:style>
    <style:style style:name="T92" style:family="text">
      <style:text-properties officeooo:rsid="00af5f36" style:font-name-complex="Palatino Linotype"/>
    </style:style>
    <style:style style:name="T93" style:family="text">
      <style:text-properties officeooo:rsid="00055153"/>
    </style:style>
    <style:style style:name="T94" style:family="text">
      <style:text-properties fo:font-size="22pt" fo:letter-spacing="0.529cm" officeooo:rsid="00044eea" style:font-size-asian="22pt" style:font-size-complex="22pt" loext:shadow="none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tracked-changes>
        <text:changed-region xml:id="ct2233570969104" text:id="ct2233570969104">
          <text:deletion>
            <office:change-info>
              <dc:creator>Nieznany autor</dc:creator>
              <dc:date>2020-12-11T13:32:07</dc:date>
            </office:change-info>
            <text:p text:style-name="P56"><text:span text:style-name="Domyślna_20_czcionka_20_akapitu"><text:span text:style-name="T8"><text:tab/><text:tab/></text:span></text:span></text:p>
          </text:deletion>
        </text:changed-region>
        <text:changed-region xml:id="ct2233570980384" text:id="ct2233570980384">
          <text:deletion>
            <office:change-info>
              <dc:creator>Nieznany autor</dc:creator>
              <dc:date>2020-12-09T13:38:59</dc:date>
            </office:change-info>
            <text:p text:style-name="P56"><text:span text:style-name="T8">Rektor KUL:</text:span></text:p>
            <text:p text:style-name="P55"><text:span text:style-name="T8"><text:tab/><text:tab/><text:tab/><text:tab/><text:tab/><text:tab/><text:tab/><text:tab/><text:tab/><text:tab/>ks. prof. dr hab. Antoni Dębiński</text:span></text:p>
          </text:deletion>
        </text:changed-region>
        <text:changed-region xml:id="ct2233570968864" text:id="ct2233570968864">
          <text:deletion>
            <office:change-info>
              <dc:creator>Nieznany autor</dc:creator>
              <dc:date>2022-12-14T20:04:33</dc:date>
            </office:change-info>
            <text:p text:style-name="P55"><text:span text:style-name="T8"><text:tab/><text:tab/><text:tab/><text:tab/><text:tab/><text:tab/><text:tab/><text:tab/></text:span></text:p>
            <text:p text:style-name="P55"><text:span text:style-name="Domyślna_20_czcionka_20_akapitu"><text:span text:style-name="T9"/></text:span></text:p>
            <text:p text:style-name="P55"><text:span text:style-name="Domyślna_20_czcionka_20_akapitu"><text:span text:style-name="T9"/></text:span></text:p>
            <text:p text:style-name="P55"><text:span text:style-name="T28"><text:s/>r.</text:span></text:p>
          </text:deletion>
        </text:changed-region>
        <text:changed-region xml:id="ct2233570975584" text:id="ct2233570975584">
          <text:deletion>
            <office:change-info>
              <dc:creator>Nieznany autor</dc:creator>
              <dc:date>2020-12-09T13:38:55</dc:date>
            </office:change-info>
            <text:p text:style-name="P55"><text:span text:style-name="T29">2</text:span></text:p>
          </text:deletion>
        </text:changed-region>
        <text:changed-region xml:id="ct2233570973664" text:id="ct2233570973664">
          <text:deletion>
            <office:change-info>
              <dc:creator>Nieznany autor</dc:creator>
              <dc:date>2022-12-14T20:04:33</dc:date>
            </office:change-info>
            <text:p text:style-name="P55"><text:span text:style-name="T28"><text:s/>202 31 grudniawypłacane będą do dniaPodwyżki przedemerytalne </text:span></text:p>
            <text:p text:style-name="P77"><text:span text:style-name="T28">3.<text:tab/></text:span><text:span text:style-name="T25"> r.</text:span></text:p>
          </text:deletion>
        </text:changed-region>
        <text:changed-region xml:id="ct2233570978704" text:id="ct2233570978704">
          <text:deletion>
            <office:change-info>
              <dc:creator>Nieznany autor</dc:creator>
              <dc:date>2020-12-09T13:37:39</dc:date>
            </office:change-info>
            <text:p text:style-name="P77"><text:span text:style-name="T25">0</text:span></text:p>
          </text:deletion>
        </text:changed-region>
        <text:changed-region xml:id="ct2233570972704" text:id="ct2233570972704">
          <text:deletion>
            <office:change-info>
              <dc:creator>Nieznany autor</dc:creator>
              <dc:date>2022-12-14T20:04:33</dc:date>
            </office:change-info>
            <text:p text:style-name="P77"><text:span text:style-name="T25">obowiązuje do dnia 31 grudnia 202</text:span></text:p>
            <text:p text:style-name="P77"><text:span text:style-name="T25">2.<text:tab/></text:span><text:span text:style-name="T27">Zarządzenie </text:span><text:span text:style-name="T26">. r</text:span></text:p>
          </text:deletion>
        </text:changed-region>
        <text:changed-region xml:id="ct2233570971504" text:id="ct2233570971504">
          <text:deletion>
            <office:change-info>
              <dc:creator>Nieznany autor</dc:creator>
              <dc:date>2020-12-09T13:37:32</dc:date>
            </office:change-info>
            <text:p text:style-name="P77"><text:span text:style-name="T26">0</text:span></text:p>
          </text:deletion>
        </text:changed-region>
        <text:changed-region xml:id="ct2233570979904" text:id="ct2233570979904">
          <text:deletion>
            <office:change-info>
              <dc:creator>Nieznany autor</dc:creator>
              <dc:date>2022-12-14T20:04:33</dc:date>
            </office:change-info>
            <text:p text:style-name="P77"><text:span text:style-name="T26">1 stycznia 202</text:span></text:p>
          </text:deletion>
        </text:changed-region>
        <text:changed-region xml:id="ct2233570972944" text:id="ct2233570972944">
          <text:deletion>
            <office:change-info>
              <dc:creator>nieznany</dc:creator>
              <dc:date>2019-01-07T09:53:12</dc:date>
            </office:change-info>
            <text:p text:style-name="P77"><text:span text:style-name="T26">.</text:span></text:p>
          </text:deletion>
        </text:changed-region>
        <text:changed-region xml:id="ct2233570971264" text:id="ct2233570971264">
          <text:deletion>
            <office:change-info>
              <dc:creator>nieznany</dc:creator>
              <dc:date>2018-12-19T13:36:57</dc:date>
            </office:change-info>
            <text:p text:style-name="P77"><text:span text:style-name="T26">podpisania</text:span></text:p>
          </text:deletion>
        </text:changed-region>
        <text:changed-region xml:id="ct2233570970304" text:id="ct2233570970304">
          <text:deletion>
            <office:change-info>
              <dc:creator>Nieznany autor</dc:creator>
              <dc:date>2022-12-14T20:04:33</dc:date>
            </office:change-info>
            <text:p text:style-name="P77"><text:span text:style-name="T25">Zarządzenie wchodzi w życie z dniem 1.<text:tab/></text:span></text:p>
            <text:p text:style-name="P77"><text:span text:style-name="T15">6</text:span></text:p>
          </text:deletion>
        </text:changed-region>
        <text:changed-region xml:id="ct2233570971744" text:id="ct2233570971744">
          <text:deletion>
            <office:change-info>
              <dc:creator>nieznany</dc:creator>
              <dc:date>2017-07-28T14:20:00</dc:date>
            </office:change-info>
            <text:p text:style-name="P77"><text:span text:style-name="T24">8</text:span></text:p>
          </text:deletion>
        </text:changed-region>
        <text:changed-region xml:id="ct2233570978464" text:id="ct2233570978464">
          <text:deletion>
            <office:change-info>
              <dc:creator>Nieznany autor</dc:creator>
              <dc:date>2022-12-14T20:04:33</dc:date>
            </office:change-info>
            <text:p text:style-name="P77"><text:span text:style-name="Domyślna_20_czcionka_20_akapitu"><text:span text:style-name="T10"/></text:span></text:p>
            <text:p text:style-name="P77"><text:span text:style-name="T14">§ </text:span></text:p>
          </text:deletion>
        </text:changed-region>
        <text:changed-region xml:id="ct2233570978224" text:id="ct2233570978224">
          <text:deletion>
            <office:change-info>
              <dc:creator>Mirella Nawracała-Urban </dc:creator>
              <dc:date>2017-06-23T12:31:00</dc:date>
            </office:change-info>
            <text:p text:style-name="P77"><text:span text:style-name="T50">Zarządzenie wchodzi w życie z dniem podpisania.</text:span></text:p>
          </text:deletion>
        </text:changed-region>
        <text:changed-region xml:id="ct2233570968624" text:id="ct2233570968624">
          <text:deletion>
            <office:change-info>
              <dc:creator>Mirella Nawracała-Urban </dc:creator>
              <dc:date>2017-06-23T11:22:00</dc:date>
            </office:change-info>
            <text:p text:style-name="P77"><text:span text:style-name="Domyślna_20_czcionka_20_akapitu"><text:span text:style-name="T51"/></text:span></text:p>
            <text:p text:style-name="P90"/>
          </text:deletion>
        </text:changed-region>
        <text:changed-region xml:id="ct2233570967424" text:id="ct2233570967424">
          <text:deletion>
            <office:change-info>
              <dc:creator>Mirella Nawracała-Urban </dc:creator>
              <dc:date>2017-06-23T10:27:00</dc:date>
            </office:change-info>
            <text:p text:style-name="P90">5</text:p>
          </text:deletion>
        </text:changed-region>
        <text:changed-region xml:id="ct2233570976304" text:id="ct2233570976304">
          <text:deletion>
            <office:change-info>
              <dc:creator>Mirella Nawracała-Urban </dc:creator>
              <dc:date>2017-06-23T11:22:00</dc:date>
            </office:change-info>
            <text:p text:style-name="P90"><text:span text:style-name="Domyślna_20_czcionka_20_akapitu"><text:span text:style-name="T51"/></text:span></text:p>
            <text:p text:style-name="P78">Z tytułu realizacji swoich zadań członkowie Zespołu nie pobierają dodatkowego wynagrodzenia.</text:p>
            <text:p text:style-name="P79"/>
            <text:p text:style-name="P90">§ </text:p>
          </text:deletion>
        </text:changed-region>
        <text:changed-region xml:id="ct2233570968384" text:id="ct2233570968384">
          <text:deletion>
            <office:change-info>
              <dc:creator>Mirella Nawracała-Urban </dc:creator>
              <dc:date>2017-06-23T10:27:00</dc:date>
            </office:change-info>
            <text:p text:style-name="P90">4</text:p>
          </text:deletion>
        </text:changed-region>
        <text:changed-region xml:id="ct2233570975344" text:id="ct2233570975344">
          <text:deletion>
            <office:change-info>
              <dc:creator>Mirella Nawracała-Urban </dc:creator>
              <dc:date>2017-06-23T11:22:00</dc:date>
            </office:change-info>
            <text:p text:style-name="P90"><text:span text:style-name="Domyślna_20_czcionka_20_akapitu"><text:span text:style-name="T51"/></text:span></text:p>
            <text:p text:style-name="P90">§ </text:p>
          </text:deletion>
        </text:changed-region>
        <text:changed-region xml:id="ct2233570979424" text:id="ct2233570979424">
          <text:deletion>
            <office:change-info>
              <dc:creator>Agnieszka Marczak vel Maciejak</dc:creator>
              <dc:date>2017-06-23T15:03:00</dc:date>
            </office:change-info>
            <text:p text:style-name="P90"><text:span text:style-name="Domyślna_20_czcionka_20_akapitu"><text:span text:style-name="T51"/></text:span></text:p>
            <text:p text:style-name="P90"><text:span text:style-name="Domyślna_20_czcionka_20_akapitu"><text:span text:style-name="T51"/></text:span></text:p>
          </text:deletion>
        </text:changed-region>
        <text:changed-region xml:id="ct2233570973424" text:id="ct2233570973424">
          <text:deletion>
            <office:change-info>
              <dc:creator>nieznany</dc:creator>
              <dc:date>2017-07-28T14:17:00</dc:date>
            </office:change-info>
            <text:p text:style-name="P90"><text:span text:style-name="Domyślna_20_czcionka_20_akapitu"><text:span text:style-name="T51"/></text:span></text:p>
            <text:p text:style-name="P87">§ <text:span text:style-name="T58">7</text:span></text:p>
            <text:p text:style-name="P91">Z tytułu realizacji swoich zadań członkowie Zespołu nie pobierają dodatkowego wynagrodzenia.</text:p>
            <text:p text:style-name="P82"/>
            <text:p text:style-name="P88"/>
            <text:p text:style-name="P90">Przewodniczący Zespołu przekazuje Rektorowi kwartalne sprawozdanie z działalności Zespołu.6 </text:p>
          </text:deletion>
        </text:changed-region>
        <text:changed-region xml:id="ct2233570982064" text:id="ct2233570982064">
          <text:deletion>
            <office:change-info>
              <dc:creator>Mirella Nawracała-Urban </dc:creator>
              <dc:date>2017-06-23T10:27:00</dc:date>
            </office:change-info>
            <text:p text:style-name="P90"><text:span text:style-name="T82"><text:s/></text:span>3</text:p>
          </text:deletion>
        </text:changed-region>
        <text:changed-region xml:id="ct2233570982304" text:id="ct2233570982304">
          <text:deletion>
            <office:change-info>
              <dc:creator>nieznany</dc:creator>
              <dc:date>2017-07-28T14:17:00</dc:date>
            </office:change-info>
            <text:p text:style-name="P90"><text:span text:style-name="Domyślna_20_czcionka_20_akapitu"><text:span text:style-name="T51"/></text:span></text:p>
            <text:p text:style-name="P80"/>
            <text:p text:style-name="P88">§<text:span text:style-name="T23">.</text:span></text:p>
            <text:p text:style-name="P90"><text:span text:style-name="T30">Obsługę prac Zespołu zapewnia Biblioteka Uniwersytecka KUL</text:span></text:p>
          </text:deletion>
        </text:changed-region>
        <text:changed-region xml:id="ct2233570972464" text:id="ct2233570972464">
          <text:deletion>
            <office:change-info>
              <dc:creator>nieznany</dc:creator>
              <dc:date>2017-07-03T14:23:00</dc:date>
            </office:change-info>
            <text:p text:style-name="P90"><text:span text:style-name="Domyślna_20_czcionka_20_akapitu"><text:span text:style-name="T51"/></text:span></text:p>
            <text:p text:style-name="P89"/>
          </text:deletion>
        </text:changed-region>
        <text:changed-region xml:id="ct2233570967664" text:id="ct2233570967664">
          <text:deletion>
            <office:change-info>
              <dc:creator>nieznany</dc:creator>
              <dc:date>2017-07-28T14:17:00</dc:date>
            </office:change-info>
            <text:p text:style-name="P89">§5</text:p>
          </text:deletion>
        </text:changed-region>
        <text:changed-region xml:id="ct2233570977984" text:id="ct2233570977984">
          <text:deletion>
            <office:change-info>
              <dc:creator>Mirella Nawracała-Urban </dc:creator>
              <dc:date>2017-06-23T10:32:00</dc:date>
            </office:change-info>
            <text:p text:style-name="P89"><text:tab/>Obsługę Zespołu zapewnia Biblioteka Uniwersytecka.</text:p>
          </text:deletion>
        </text:changed-region>
        <text:changed-region xml:id="ct2233570979664" text:id="ct2233570979664">
          <text:deletion>
            <office:change-info>
              <dc:creator>Mirella Nawracała-Urban </dc:creator>
              <dc:date>2017-06-23T10:30:00</dc:date>
            </office:change-info>
            <text:p text:style-name="P89">4.</text:p>
          </text:deletion>
        </text:changed-region>
        <text:changed-region xml:id="ct2233570974624" text:id="ct2233570974624">
          <text:deletion>
            <office:change-info>
              <dc:creator>nieznany</dc:creator>
              <dc:date>2017-07-28T14:17:00</dc:date>
            </office:change-info>
            <text:p text:style-name="P89"><text:span text:style-name="Domyślna_20_czcionka_20_akapitu"><text:span text:style-name="T51"/></text:span></text:p>
            <text:p text:style-name="P89"><text:span text:style-name="T24">.wskazany przez niego członek Zespołu razie nieobecności na posiedzeniu Zespołu, zastępuje </text:span></text:p>
          </text:deletion>
        </text:changed-region>
        <text:changed-region xml:id="ct2233570977264" text:id="ct2233570977264">
          <text:deletion>
            <office:change-info>
              <dc:creator>nieznany</dc:creator>
              <dc:date>2017-07-05T08:41:00</dc:date>
            </office:change-info>
            <text:p text:style-name="P89"><text:span text:style-name="T24">Przewodniczącego, w</text:span></text:p>
          </text:deletion>
        </text:changed-region>
        <text:changed-region xml:id="ct2233570981824" text:id="ct2233570981824">
          <text:deletion>
            <office:change-info>
              <dc:creator>nieznany</dc:creator>
              <dc:date>2017-07-05T08:39:00</dc:date>
            </office:change-info>
            <text:p text:style-name="P89"><text:span text:style-name="T24"><text:s/></text:span></text:p>
          </text:deletion>
        </text:changed-region>
        <text:changed-region xml:id="ct2233570968144" text:id="ct2233570968144">
          <text:deletion>
            <office:change-info>
              <dc:creator>nieznany</dc:creator>
              <dc:date>2017-07-28T14:17:00</dc:date>
            </office:change-info>
            <text:p text:style-name="P89"><text:span text:style-name="Domyślna_20_czcionka_20_akapitu"><text:span text:style-name="T51"/></text:span></text:p>
            <text:p text:style-name="P89"><text:span text:style-name="T24">2.</text:span></text:p>
          </text:deletion>
        </text:changed-region>
        <text:changed-region xml:id="ct2233570976064" text:id="ct2233570976064">
          <text:deletion>
            <office:change-info>
              <dc:creator>nieznany</dc:creator>
              <dc:date>2017-07-05T08:40:00</dc:date>
            </office:change-info>
            <text:p text:style-name="P89"><text:span text:style-name="T24">.</text:span></text:p>
          </text:deletion>
        </text:changed-region>
        <text:changed-region xml:id="ct2233570977024" text:id="ct2233570977024">
          <text:deletion>
            <office:change-info>
              <dc:creator>nieznany</dc:creator>
              <dc:date>2017-07-28T14:17:00</dc:date>
            </office:change-info>
            <text:p text:style-name="P89"><text:span text:style-name="T24">na posiedzenie Zespołu osoby, których kwalifikacje, wiedza lub doświadczenie mogą być przydatne w pracach Zespołuzaprasza </text:span></text:p>
          </text:deletion>
        </text:changed-region>
        <text:changed-region xml:id="ct2233570981584" text:id="ct2233570981584">
          <text:deletion>
            <office:change-info>
              <dc:creator>nieznany</dc:creator>
              <dc:date>2017-07-05T08:39:00</dc:date>
            </office:change-info>
            <text:p text:style-name="P89"><text:span text:style-name="T24"><text:s/></text:span></text:p>
          </text:deletion>
        </text:changed-region>
        <text:changed-region xml:id="ct2233570967904" text:id="ct2233570967904">
          <text:deletion>
            <office:change-info>
              <dc:creator>nieznany</dc:creator>
              <dc:date>2017-07-28T14:17:00</dc:date>
            </office:change-info>
            <text:p text:style-name="P89"><text:span text:style-name="Domyślna_20_czcionka_20_akapitu"><text:span text:style-name="T51"/></text:span></text:p>
            <text:p text:style-name="P89"><text:span text:style-name="T24">3)</text:span><text:span text:style-name="T30">pracę Zespołu</text:span></text:p>
          </text:deletion>
        </text:changed-region>
        <text:changed-region xml:id="ct2233570975824" text:id="ct2233570975824">
          <text:deletion>
            <office:change-info>
              <dc:creator>nieznany</dc:creator>
              <dc:date>2017-07-05T08:40:00</dc:date>
            </office:change-info>
            <text:p text:style-name="P89"><text:span text:style-name="T30"><text:s/></text:span></text:p>
          </text:deletion>
        </text:changed-region>
        <text:changed-region xml:id="ct2233570973184" text:id="ct2233570973184">
          <text:deletion>
            <office:change-info>
              <dc:creator>nieznany</dc:creator>
              <dc:date>2017-07-28T14:17:00</dc:date>
            </office:change-info>
            <text:p text:style-name="P89"><text:span text:style-name="T30">planuje i organizuje </text:span></text:p>
          </text:deletion>
        </text:changed-region>
        <text:changed-region xml:id="ct2233570974864" text:id="ct2233570974864">
          <text:deletion>
            <office:change-info>
              <dc:creator>nieznany</dc:creator>
              <dc:date>2017-07-05T08:39:00</dc:date>
            </office:change-info>
            <text:p text:style-name="P89"><text:span text:style-name="T30"><text:s/></text:span></text:p>
          </text:deletion>
        </text:changed-region>
        <text:changed-region xml:id="ct2233570982544" text:id="ct2233570982544">
          <text:deletion>
            <office:change-info>
              <dc:creator>nieznany</dc:creator>
              <dc:date>2017-07-28T14:17:00</dc:date>
            </office:change-info>
            <text:p text:style-name="P89"><text:span text:style-name="T30">2)</text:span></text:p>
          </text:deletion>
        </text:changed-region>
        <text:changed-region xml:id="ct2233570228560" text:id="ct2233570228560">
          <text:deletion>
            <office:change-info>
              <dc:creator>Mirella Nawracała-Urban </dc:creator>
              <dc:date>2017-06-23T10:29:00</dc:date>
            </office:change-info>
            <text:p text:style-name="P89"><text:span text:style-name="T30">Przewodniczący Zespołu może zapraszać na posiedzenia Zespołu inne osoby niezbędne do realizacji zadań Zespołu </text:span></text:p>
          </text:deletion>
        </text:changed-region>
        <text:changed-region xml:id="ct2233570228320" text:id="ct2233570228320">
          <text:deletion>
            <office:change-info>
              <dc:creator>nieznany</dc:creator>
              <dc:date>2017-07-28T14:17:00</dc:date>
            </office:change-info>
            <text:p text:style-name="P89"><text:span text:style-name="T30"><text:s/>i prowadzi posiedzenia Zespołu</text:span></text:p>
            <text:p text:style-name="P96"/>
          </text:deletion>
        </text:changed-region>
        <text:changed-region xml:id="ct2233570228800" text:id="ct2233570228800">
          <text:deletion>
            <office:change-info>
              <dc:creator>nieznany</dc:creator>
              <dc:date>2017-07-05T08:49:00</dc:date>
            </office:change-info>
            <text:p text:style-name="P96"><text:s/></text:p>
          </text:deletion>
        </text:changed-region>
        <text:changed-region xml:id="ct2233570222320" text:id="ct2233570222320">
          <text:deletion>
            <office:change-info>
              <dc:creator>nieznany</dc:creator>
              <dc:date>2017-07-28T14:17:00</dc:date>
            </office:change-info>
            <text:p text:style-name="P96">zwołuje</text:p>
          </text:deletion>
        </text:changed-region>
        <text:changed-region xml:id="ct2233570226400" text:id="ct2233570226400">
          <text:deletion>
            <office:change-info>
              <dc:creator>nieznany</dc:creator>
              <dc:date>2017-07-05T08:39:00</dc:date>
            </office:change-info>
            <text:p text:style-name="P96"><text:s/></text:p>
          </text:deletion>
        </text:changed-region>
        <text:changed-region xml:id="ct2233570222080" text:id="ct2233570222080">
          <text:deletion>
            <office:change-info>
              <dc:creator>nieznany</dc:creator>
              <dc:date>2017-07-28T14:17:00</dc:date>
            </office:change-info>
            <text:p text:style-name="P96"><text:span text:style-name="Domyślna_20_czcionka_20_akapitu"><text:span text:style-name="T51"/></text:span></text:p>
            <text:p text:style-name="P96">1)</text:p>
          </text:deletion>
        </text:changed-region>
        <text:changed-region xml:id="ct2233570218000" text:id="ct2233570218000">
          <text:deletion>
            <office:change-info>
              <dc:creator>Mirella Nawracała-Urban </dc:creator>
              <dc:date>2017-06-23T10:29:00</dc:date>
            </office:change-info>
            <text:p text:style-name="P96">.<text:tab/></text:p>
          </text:deletion>
        </text:changed-region>
        <text:changed-region xml:id="ct2233570221840" text:id="ct2233570221840">
          <text:deletion>
            <office:change-info>
              <dc:creator>Mirella Nawracała-Urban </dc:creator>
              <dc:date>2017-06-23T10:28:00</dc:date>
            </office:change-info>
            <text:p text:style-name="P96">3</text:p>
          </text:deletion>
        </text:changed-region>
        <text:changed-region xml:id="ct2233570216320" text:id="ct2233570216320">
          <text:deletion>
            <office:change-info>
              <dc:creator>Mirella Nawracała-Urban </dc:creator>
              <dc:date>2017-06-23T10:35:00</dc:date>
            </office:change-info>
            <text:p text:style-name="P96"><text:span text:style-name="Domyślna_20_czcionka_20_akapitu"><text:span text:style-name="T51"/></text:span></text:p>
            <text:p text:style-name="P96"><text:span text:style-name="Domyślna_20_czcionka_20_akapitu"><text:span text:style-name="T51"/></text:span></text:p>
          </text:deletion>
        </text:changed-region>
        <text:changed-region xml:id="ct2233570224960" text:id="ct2233570224960">
          <text:deletion>
            <office:change-info>
              <dc:creator>nieznany</dc:creator>
              <dc:date>2017-07-03T14:17:00</dc:date>
            </office:change-info>
            <text:p text:style-name="P96"><text:span text:style-name="Domyślna_20_czcionka_20_akapitu"><text:span text:style-name="T51"/></text:span></text:p>
            <text:p text:style-name="P92"/>
          </text:deletion>
        </text:changed-region>
        <text:changed-region xml:id="ct2233570220160" text:id="ct2233570220160">
          <text:deletion>
            <office:change-info>
              <dc:creator>nieznany</dc:creator>
              <dc:date>2017-07-28T14:17:00</dc:date>
            </office:change-info>
            <text:p text:style-name="P92">, w szczególności</text:p>
          </text:deletion>
        </text:changed-region>
        <text:changed-region xml:id="ct2233570226160" text:id="ct2233570226160">
          <text:deletion>
            <office:change-info>
              <dc:creator>Mirella Nawracała-Urban </dc:creator>
              <dc:date>2017-06-23T10:35:00</dc:date>
            </office:change-info>
            <text:p text:style-name="P92">.</text:p>
          </text:deletion>
        </text:changed-region>
        <text:changed-region xml:id="ct2233570227840" text:id="ct2233570227840">
          <text:deletion>
            <office:change-info>
              <dc:creator>Mirella Nawracała-Urban </dc:creator>
              <dc:date>2017-06-23T10:29:00</dc:date>
            </office:change-info>
            <text:p text:style-name="P92"><text:s/>Zespołu</text:p>
          </text:deletion>
        </text:changed-region>
        <text:changed-region xml:id="ct2233570214160" text:id="ct2233570214160">
          <text:deletion>
            <office:change-info>
              <dc:creator>nieznany</dc:creator>
              <dc:date>2017-07-28T14:17:00</dc:date>
            </office:change-info>
            <text:p text:style-name="P92">przewodniczący</text:p>
          </text:deletion>
        </text:changed-region>
        <text:changed-region xml:id="ct2233570219920" text:id="ct2233570219920">
          <text:deletion>
            <office:change-info>
              <dc:creator>nieznany</dc:creator>
              <dc:date>2017-07-05T08:38:00</dc:date>
            </office:change-info>
            <text:p text:style-name="P92"><text:s/></text:p>
          </text:deletion>
        </text:changed-region>
        <text:changed-region xml:id="ct2233570221600" text:id="ct2233570221600">
          <text:deletion>
            <office:change-info>
              <dc:creator>nieznany</dc:creator>
              <dc:date>2017-07-28T14:17:00</dc:date>
            </office:change-info>
            <text:p text:style-name="P92">kieruje </text:p>
          </text:deletion>
        </text:changed-region>
        <text:changed-region xml:id="ct2233570228080" text:id="ct2233570228080">
          <text:deletion>
            <office:change-info>
              <dc:creator>Mirella Nawracała-Urban </dc:creator>
              <dc:date>2017-06-23T10:28:00</dc:date>
            </office:change-info>
            <text:p text:style-name="P92">określi</text:p>
          </text:deletion>
        </text:changed-region>
        <text:changed-region xml:id="ct2233570224720" text:id="ct2233570224720">
          <text:deletion>
            <office:change-info>
              <dc:creator>nieznany</dc:creator>
              <dc:date>2017-07-28T14:17:00</dc:date>
            </office:change-info>
            <text:p text:style-name="P92">Zespołu </text:p>
          </text:deletion>
        </text:changed-region>
        <text:changed-region xml:id="ct2233570219200" text:id="ct2233570219200">
          <text:deletion>
            <office:change-info>
              <dc:creator>nieznany</dc:creator>
              <dc:date>2017-07-05T08:38:00</dc:date>
            </office:change-info>
            <text:p text:style-name="P92"><text:s/></text:p>
          </text:deletion>
        </text:changed-region>
        <text:changed-region xml:id="ct2233570225920" text:id="ct2233570225920">
          <text:deletion>
            <office:change-info>
              <dc:creator>nieznany</dc:creator>
              <dc:date>2017-07-28T14:17:00</dc:date>
            </office:change-info>
            <text:p text:style-name="P92">Pracami </text:p>
          </text:deletion>
        </text:changed-region>
        <text:changed-region xml:id="ct2233570226880" text:id="ct2233570226880">
          <text:deletion>
            <office:change-info>
              <dc:creator>Mirella Nawracała-Urban </dc:creator>
              <dc:date>2017-06-23T10:28:00</dc:date>
            </office:change-info>
            <text:p text:style-name="P92">Szczegółowe zasady działania</text:p>
          </text:deletion>
        </text:changed-region>
        <text:changed-region xml:id="ct2233570224000" text:id="ct2233570224000">
          <text:deletion>
            <office:change-info>
              <dc:creator>nieznany</dc:creator>
              <dc:date>2017-07-28T14:17:00</dc:date>
            </office:change-info>
            <text:p text:style-name="P92">.<text:tab/>1</text:p>
          </text:deletion>
        </text:changed-region>
        <text:changed-region xml:id="ct2233570223760" text:id="ct2233570223760">
          <text:deletion>
            <office:change-info>
              <dc:creator>Mirella Nawracała-Urban </dc:creator>
              <dc:date>2017-06-23T10:28:00</dc:date>
            </office:change-info>
            <text:p text:style-name="P92">2</text:p>
          </text:deletion>
        </text:changed-region>
        <text:changed-region xml:id="ct2233570219680" text:id="ct2233570219680">
          <text:deletion>
            <office:change-info>
              <dc:creator>nieznany</dc:creator>
              <dc:date>2017-07-28T14:17:00</dc:date>
            </office:change-info>
            <text:p text:style-name="P92"><text:span text:style-name="Domyślna_20_czcionka_20_akapitu"><text:span text:style-name="T51"/></text:span></text:p>
            <text:p text:style-name="P92"/>
          </text:deletion>
        </text:changed-region>
        <text:changed-region xml:id="ct2233570223040" text:id="ct2233570223040">
          <text:deletion>
            <office:change-info>
              <dc:creator>Mirella Nawracała-Urban </dc:creator>
              <dc:date>2017-06-23T09:50:00</dc:date>
            </office:change-info>
            <text:p text:style-name="P92"><text:span text:style-name="T83">1.<text:tab/></text:span><text:span text:style-name="T84">Ustala się następujący skład Zespołu</text:span><text:span text:style-name="T83">:</text:span></text:p>
            <text:p text:style-name="P74"><text:span text:style-name="T56">1</text:span>)<text:span text:style-name="T47"><text:tab/>mgr Artur Podsiadły</text:span> – <text:span text:style-name="T57">p</text:span>rzewodniczący,</text:p>
            <text:p text:style-name="P75"><text:span text:style-name="T56">2</text:span>)<text:span text:style-name="T47"><text:tab/>dr hab. Robert Szwed</text:span>,</text:p>
            <text:p text:style-name="P75"><text:span text:style-name="T56">3</text:span>)<text:span text:style-name="T47"><text:tab/>mgr Robert Szlęzak</text:span>,</text:p>
            <text:p text:style-name="P75"><text:span text:style-name="T56">4</text:span>)<text:span text:style-name="T47"><text:tab/>mgr Katarzyna Borówka</text:span>,</text:p>
            <text:p text:style-name="P75"><text:span text:style-name="T56">5</text:span>)<text:span text:style-name="T47"><text:tab/>mgr Agnieszka Marczak vel Maciejak,</text:span></text:p>
            <text:p text:style-name="P98">6)<text:tab/>mgr Mirella Nawracała-Urban,</text:p>
            <text:p text:style-name="P92"><text:span text:style-name="T83">7)<text:tab/>mgr Tomasz Halczuk.</text:span></text:p>
          </text:deletion>
        </text:changed-region>
        <text:changed-region xml:id="ct2233570217760" text:id="ct2233570217760">
          <text:deletion>
            <office:change-info>
              <dc:creator>nieznany</dc:creator>
              <dc:date>2017-07-03T14:23:00</dc:date>
            </office:change-info>
            <text:p text:style-name="P92"><text:span text:style-name="Domyślna_20_czcionka_20_akapitu"><text:span text:style-name="T51"/></text:span></text:p>
            <text:p text:style-name="P86"/>
          </text:deletion>
        </text:changed-region>
        <text:changed-region xml:id="ct2233570217280" text:id="ct2233570217280">
          <text:deletion>
            <office:change-info>
              <dc:creator>nieznany</dc:creator>
              <dc:date>2017-07-28T14:17:00</dc:date>
            </office:change-info>
            <text:p text:style-name="P86">4</text:p>
          </text:deletion>
        </text:changed-region>
        <text:changed-region xml:id="ct2233570214640" text:id="ct2233570214640">
          <text:deletion>
            <office:change-info>
              <dc:creator>Mirella Nawracała-Urban </dc:creator>
              <dc:date>2017-06-23T10:27:00</dc:date>
            </office:change-info>
            <text:p text:style-name="P86"><text:span text:style-name="T83">2</text:span></text:p>
          </text:deletion>
        </text:changed-region>
        <text:changed-region xml:id="ct2233570214880" text:id="ct2233570214880">
          <text:deletion>
            <office:change-info>
              <dc:creator>nieznany</dc:creator>
              <dc:date>2017-07-28T14:17:00</dc:date>
            </office:change-info>
            <text:p text:style-name="P86"><text:span text:style-name="Domyślna_20_czcionka_20_akapitu"><text:span text:style-name="T51"/></text:span></text:p>
            <text:p text:style-name="P86"><text:span text:style-name="T83">§ </text:span></text:p>
          </text:deletion>
        </text:changed-region>
        <text:changed-region xml:id="ct2233570218960" text:id="ct2233570218960">
          <text:deletion>
            <office:change-info>
              <dc:creator>nieznany</dc:creator>
              <dc:date>2017-07-03T14:17:00</dc:date>
            </office:change-info>
            <text:p text:style-name="P86"><text:span text:style-name="Domyślna_20_czcionka_20_akapitu"><text:span text:style-name="T51"/></text:span></text:p>
            <text:p text:style-name="P86"><text:span text:style-name="Strong_20_Emphasis"><text:span text:style-name="T31"/></text:span></text:p>
          </text:deletion>
        </text:changed-region>
        <text:changed-region xml:id="ct2233570213200" text:id="ct2233570213200">
          <text:deletion>
            <office:change-info>
              <dc:creator>Mirella Nawracała-Urban </dc:creator>
              <dc:date>2017-06-23T12:35:00</dc:date>
            </office:change-info>
            <text:p text:style-name="P86"><text:span text:style-name="Strong_20_Emphasis"><text:span text:style-name="T31">5)<text:tab/></text:span></text:span><text:span text:style-name="Strong_20_Emphasis"><text:span text:style-name="T35">uwzględnianie doświadczenia i potencjału bibliotek naukowych koordynujących proces redakcji <text:s text:c="5"/>i deponowania elektronicznej postaci publikacji naukowych w Repozytorium.</text:span></text:span></text:p>
          </text:deletion>
        </text:changed-region>
        <text:changed-region xml:id="ct2233570216800" text:id="ct2233570216800">
          <text:deletion>
            <office:change-info>
              <dc:creator>nieznany</dc:creator>
              <dc:date>2017-07-28T14:17:00</dc:date>
            </office:change-info>
            <text:p text:style-name="P86"><text:span text:style-name="Domyślna_20_czcionka_20_akapitu"><text:span text:style-name="T51"/></text:span></text:p>
            <text:p text:style-name="P86"><text:span text:style-name="Strong_20_Emphasis"><text:span text:style-name="T36">.</text:span></text:span></text:p>
          </text:deletion>
        </text:changed-region>
        <text:changed-region xml:id="ct2233570214400" text:id="ct2233570214400">
          <text:deletion>
            <office:change-info>
              <dc:creator>Mirella Nawracała-Urban </dc:creator>
              <dc:date>2017-06-23T12:35:00</dc:date>
            </office:change-info>
            <text:p text:style-name="P86"><text:span text:style-name="Strong_20_Emphasis"><text:span text:style-name="T36">,</text:span></text:span></text:p>
          </text:deletion>
        </text:changed-region>
        <text:changed-region xml:id="ct2233570217520" text:id="ct2233570217520">
          <text:deletion>
            <office:change-info>
              <dc:creator>nieznany</dc:creator>
              <dc:date>2017-07-28T14:17:00</dc:date>
            </office:change-info>
            <text:p text:style-name="P86"><text:span text:style-name="Strong_20_Emphasis"><text:span text:style-name="T32">)<text:tab/></text:span></text:span><text:span text:style-name="Strong_20_Emphasis"><text:span text:style-name="T36">organizowanie szkoleń w zakresie infrastruktury OD dla naukowców, którzy realizują projekty badawcze, gromadzą dane badawcze i publikują artykuły naukowe dzięki finansowaniu ze środków publicznych</text:span></text:span><text:span text:style-name="Strong_20_Emphasis"><text:span text:style-name="T32">5</text:span></text:span></text:p>
          </text:deletion>
        </text:changed-region>
        <text:changed-region xml:id="ct2233570216560" text:id="ct2233570216560">
          <text:deletion>
            <office:change-info>
              <dc:creator>Mirella Nawracała-Urban </dc:creator>
              <dc:date>2017-06-23T13:10:00</dc:date>
            </office:change-info>
            <text:p text:style-name="P86"><text:span text:style-name="Strong_20_Emphasis"><text:span text:style-name="T32">4</text:span></text:span></text:p>
          </text:deletion>
        </text:changed-region>
        <text:changed-region xml:id="ct2233570222560" text:id="ct2233570222560">
          <text:deletion>
            <office:change-info>
              <dc:creator>nieznany</dc:creator>
              <dc:date>2017-07-28T14:17:00</dc:date>
            </office:change-info>
            <text:p text:style-name="P86"><text:span text:style-name="Domyślna_20_czcionka_20_akapitu"><text:span text:style-name="T51"/></text:span></text:p>
            <text:p text:style-name="P86"><text:span text:style-name="Strong_20_Emphasis"><text:span text:style-name="T36"/></text:span></text:p>
          </text:deletion>
        </text:changed-region>
        <text:changed-region xml:id="ct2233570227600" text:id="ct2233570227600">
          <text:deletion>
            <office:change-info>
              <dc:creator>Mirella Nawracała-Urban </dc:creator>
              <dc:date>2017-06-23T12:35:00</dc:date>
            </office:change-info>
            <text:p text:style-name="P86"><text:span text:style-name="Strong_20_Emphasis"><text:span text:style-name="T36">,</text:span></text:span></text:p>
          </text:deletion>
        </text:changed-region>
        <text:changed-region xml:id="ct2233570213440" text:id="ct2233570213440">
          <text:deletion>
            <office:change-info>
              <dc:creator>nieznany</dc:creator>
              <dc:date>2017-07-28T14:17:00</dc:date>
            </office:change-info>
            <text:p text:style-name="P86"><text:span text:style-name="Strong_20_Emphasis"><text:span text:style-name="T32">)<text:tab/></text:span></text:span><text:span text:style-name="Strong_20_Emphasis"><text:span text:style-name="T36">monitorowanie i raportowanie do </text:span></text:span><text:span text:style-name="Strong_20_Emphasis"><text:span text:style-name="T37">Rektora</text:span></text:span><text:span text:style-name="Strong_20_Emphasis"><text:span text:style-name="T36"> postępów we wdrażaniu O</text:span></text:span><text:span text:style-name="Strong_20_Emphasis"><text:span text:style-name="T37">twartego Dostępu</text:span></text:span><text:span text:style-name="Strong_20_Emphasis"><text:span text:style-name="T36"> (O</text:span></text:span><text:span text:style-name="Strong_20_Emphasis"><text:span text:style-name="T38">D</text:span></text:span><text:span text:style-name="Strong_20_Emphasis"><text:span text:style-name="T36">), w tym systematyczne analizowanie liczby publikacji powstających w danej jednostce naukowej w celu określenia proporcji publikacji w OD w stosunku do wszystkich publikacji</text:span></text:span><text:span text:style-name="Strong_20_Emphasis"><text:span text:style-name="T32">4</text:span></text:span></text:p>
          </text:deletion>
        </text:changed-region>
        <text:changed-region xml:id="ct2233570221360" text:id="ct2233570221360">
          <text:deletion>
            <office:change-info>
              <dc:creator>Mirella Nawracała-Urban </dc:creator>
              <dc:date>2017-06-23T13:10:00</dc:date>
            </office:change-info>
            <text:p text:style-name="P86"><text:span text:style-name="Strong_20_Emphasis"><text:span text:style-name="T32">3</text:span></text:span></text:p>
          </text:deletion>
        </text:changed-region>
        <text:changed-region xml:id="ct2233570218720" text:id="ct2233570218720">
          <text:deletion>
            <office:change-info>
              <dc:creator>nieznany</dc:creator>
              <dc:date>2017-07-28T14:17:00</dc:date>
            </office:change-info>
            <text:p text:style-name="P86"><text:span text:style-name="Domyślna_20_czcionka_20_akapitu"><text:span text:style-name="T51"/></text:span></text:p>
            <text:p text:style-name="P86"><text:span text:style-name="Domyślna_20_czcionka_20_akapitu"><text:span text:style-name="T51"/></text:span></text:p>
          </text:deletion>
        </text:changed-region>
        <text:changed-region xml:id="ct2233570221120" text:id="ct2233570221120">
          <text:deletion>
            <office:change-info>
              <dc:creator>nieznany</dc:creator>
              <dc:date>2017-07-04T15:30:00</dc:date>
            </office:change-info>
            <text:p text:style-name="P86"><text:span text:style-name="Domyślna_20_czcionka_20_akapitu"><text:span text:style-name="T51"/></text:span></text:p>
            <text:p text:style-name="P86"><text:span text:style-name="Domyślna_20_czcionka_20_akapitu"><text:span text:style-name="T51"/></text:span></text:p>
          </text:deletion>
        </text:changed-region>
        <text:changed-region xml:id="ct2233570222800" text:id="ct2233570222800">
          <text:deletion>
            <office:change-info>
              <dc:creator>Agnieszka Marczak vel Maciejak</dc:creator>
              <dc:date>2017-06-23T15:03:00</dc:date>
            </office:change-info>
            <text:p text:style-name="P86"><text:span text:style-name="Domyślna_20_czcionka_20_akapitu"><text:span text:style-name="T51"/></text:span></text:p>
            <text:p text:style-name="P94"/>
            <text:p text:style-name="P94"/>
            <text:p text:style-name="P83"/>
            <text:p text:style-name="P95"/>
          </text:deletion>
        </text:changed-region>
        <text:changed-region xml:id="ct2233570220400" text:id="ct2233570220400">
          <text:deletion>
            <office:change-info>
              <dc:creator>Mirella Nawracała-Urban </dc:creator>
              <dc:date>2017-06-23T09:14:00</dc:date>
            </office:change-info>
            <text:p text:style-name="P95">2.<text:tab/>Celem działania Zespołu jest:</text:p>
          </text:deletion>
        </text:changed-region>
        <text:changed-region xml:id="ct2233570213920" text:id="ct2233570213920">
          <text:deletion>
            <office:change-info>
              <dc:creator>Agnieszka Marczak vel Maciejak</dc:creator>
              <dc:date>2017-06-23T15:03:00</dc:date>
            </office:change-info>
            <text:p text:style-name="P95"><text:span text:style-name="Domyślna_20_czcionka_20_akapitu"><text:span text:style-name="T51"/></text:span></text:p>
            <text:p text:style-name="P84"/>
            <text:p text:style-name="P95"><text:span text:style-name="Domyślna_20_czcionka_20_akapitu"><text:span text:style-name="T51"/></text:span></text:p>
          </text:deletion>
        </text:changed-region>
        <text:changed-region xml:id="ct2233570225680" text:id="ct2233570225680">
          <text:deletion>
            <office:change-info>
              <dc:creator>Mirella Nawracała-Urban </dc:creator>
              <dc:date>2017-06-23T10:27:00</dc:date>
            </office:change-info>
            <text:p text:style-name="P95"><text:span text:style-name="Domyślna_20_czcionka_20_akapitu"><text:span text:style-name="T51"/></text:span></text:p>
            <text:p text:style-name="P81"><text:span text:style-name="T46">1</text:span><text:span text:style-name="T45">)</text:span><text:span text:style-name="T48"><text:tab/></text:span><text:span text:style-name="Strong_20_Emphasis"><text:span text:style-name="T49">opracowanie zasad publikowania w Repozytorium wyników badań (artykułów w recenzowanych czasopismach, recenzowanych materiałów konferencyjnych, danych badawczych)</text:span></text:span><text:span text:style-name="T45">,</text:span></text:p>
            <text:p text:style-name="P95"><text:span text:style-name="T56">2)<text:tab/>opracowanie zasad </text:span><text:span text:style-name="Strong_20_Emphasis"><text:span text:style-name="T36">udostępni</text:span></text:span><text:span text:style-name="Strong_20_Emphasis"><text:span text:style-name="T37">a</text:span></text:span><text:span text:style-name="Strong_20_Emphasis"><text:span text:style-name="T36">ni</text:span></text:span><text:span text:style-name="Strong_20_Emphasis"><text:span text:style-name="T39">a</text:span></text:span><text:span text:style-name="Strong_20_Emphasis"><text:span text:style-name="T36"> rozpraw doktorskich w Repozytorium</text:span></text:span><text:span text:style-name="T56">,</text:span></text:p>
          </text:deletion>
        </text:changed-region>
        <text:changed-region xml:id="ct2233570226640" text:id="ct2233570226640">
          <text:deletion>
            <office:change-info>
              <dc:creator>nieznany</dc:creator>
              <dc:date>2017-07-05T08:39:00</dc:date>
            </office:change-info>
            <text:p text:style-name="P95"><text:span text:style-name="Strong_20_Emphasis"><text:span text:style-name="T22"><text:s/></text:span></text:span></text:p>
          </text:deletion>
        </text:changed-region>
        <text:changed-region xml:id="ct2233570213680" text:id="ct2233570213680">
          <text:deletion>
            <office:change-info>
              <dc:creator>nieznany</dc:creator>
              <dc:date>2017-07-28T14:17:00</dc:date>
            </office:change-info>
            <text:p text:style-name="P95"><text:span text:style-name="Strong_20_Emphasis"><text:span text:style-name="T22">opracowanie procedury <text:s/></text:span></text:span><text:span text:style-name="Strong_20_Emphasis"><text:span text:style-name="T33">przekazywania, </text:span></text:span><text:span text:style-name="Strong_20_Emphasis"><text:span text:style-name="T40">publikowania oraz udostępni</text:span></text:span><text:span text:style-name="Strong_20_Emphasis"><text:span text:style-name="T37">a</text:span></text:span><text:span text:style-name="Strong_20_Emphasis"><text:span text:style-name="T40">ni</text:span></text:span><text:span text:style-name="Strong_20_Emphasis"><text:span text:style-name="T39">a</text:span></text:span><text:span text:style-name="Strong_20_Emphasis"><text:span text:style-name="T40"> rozpraw doktorskich</text:span></text:span><text:span text:style-name="Strong_20_Emphasis"><text:span text:style-name="T22"> </text:span></text:span><text:span text:style-name="Strong_20_Emphasis"><text:span text:style-name="T41">w </text:span></text:span><text:span text:style-name="Strong_20_Emphasis"><text:span text:style-name="T22">ReKUL</text:span></text:span></text:p>
          </text:deletion>
        </text:changed-region>
        <text:changed-region xml:id="ct2233570223280" text:id="ct2233570223280">
          <text:deletion>
            <office:change-info>
              <dc:creator>nieznany</dc:creator>
              <dc:date>2017-07-05T08:39:00</dc:date>
            </office:change-info>
            <text:p text:style-name="P95"><text:span text:style-name="Strong_20_Emphasis"><text:span text:style-name="T42"><text:s/></text:span></text:span></text:p>
          </text:deletion>
        </text:changed-region>
        <text:changed-region xml:id="ct2233570217040" text:id="ct2233570217040">
          <text:deletion>
            <office:change-info>
              <dc:creator>nieznany</dc:creator>
              <dc:date>2017-07-28T14:17:00</dc:date>
            </office:change-info>
            <text:p text:style-name="P95"><text:span text:style-name="T85">opracowanie procedury przekazywania oraz </text:span><text:span text:style-name="Strong_20_Emphasis"><text:span text:style-name="T43">publikowania w </text:span></text:span><text:span text:style-name="Strong_20_Emphasis"><text:span text:style-name="T42">ReKUL </text:span></text:span><text:span text:style-name="Strong_20_Emphasis"><text:span text:style-name="T43">wyników badań </text:span></text:span><text:span text:style-name="Strong_20_Emphasis"><text:span text:style-name="T41">naukowych pracowników naukowych KUL</text:span></text:span></text:p>
            <text:p text:style-name="P95"><text:span text:style-name="Strong_20_Emphasis"><text:span text:style-name="T22">3</text:span></text:span><text:span text:style-name="Strong_20_Emphasis"><text:span text:style-name="T42">)</text:span></text:span></text:p>
          </text:deletion>
        </text:changed-region>
        <text:changed-region xml:id="ct2233570218480" text:id="ct2233570218480">
          <text:deletion>
            <office:change-info>
              <dc:creator>nieznany</dc:creator>
              <dc:date>2017-07-05T08:39:00</dc:date>
            </office:change-info>
            <text:p text:style-name="P95"><text:span text:style-name="Strong_20_Emphasis"><text:span text:style-name="T34"><text:s/></text:span></text:span></text:p>
          </text:deletion>
        </text:changed-region>
        <text:changed-region xml:id="ct2233570224480" text:id="ct2233570224480">
          <text:deletion>
            <office:change-info>
              <dc:creator>nieznany</dc:creator>
              <dc:date>2017-07-28T14:17:00</dc:date>
            </office:change-info>
            <text:p text:style-name="P95"><text:span text:style-name="Domyślna_20_czcionka_20_akapitu"><text:span text:style-name="T51"/></text:span></text:p>
            <text:p text:style-name="P95"><text:span text:style-name="T85">2)</text:span></text:p>
          </text:deletion>
        </text:changed-region>
        <text:changed-region xml:id="ct2233570220880" text:id="ct2233570220880">
          <text:deletion>
            <office:change-info>
              <dc:creator>nieznany</dc:creator>
              <dc:date>2017-07-05T08:38:00</dc:date>
            </office:change-info>
            <text:p text:style-name="P95"><text:span text:style-name="Strong_20_Emphasis"><text:span text:style-name="T44">)</text:span></text:span></text:p>
          </text:deletion>
        </text:changed-region>
        <text:changed-region xml:id="ct2233570215840" text:id="ct2233570215840">
          <text:deletion>
            <office:change-info>
              <dc:creator>nieznany</dc:creator>
              <dc:date>2017-07-28T14:17:00</dc:date>
            </office:change-info>
            <text:p text:style-name="P95"><text:span text:style-name="Strong_20_Emphasis"><text:span text:style-name="T44">dalej ReKUL</text:span></text:span></text:p>
          </text:deletion>
        </text:changed-region>
        <text:changed-region xml:id="ct2233570215600" text:id="ct2233570215600">
          <text:deletion>
            <office:change-info>
              <dc:creator>nieznany</dc:creator>
              <dc:date>2017-07-05T08:38:00</dc:date>
            </office:change-info>
            <text:p text:style-name="P95"><text:span text:style-name="Strong_20_Emphasis"><text:span text:style-name="T41"><text:s/></text:span></text:span><text:span text:style-name="Strong_20_Emphasis"><text:span text:style-name="T44">(</text:span></text:span></text:p>
          </text:deletion>
        </text:changed-region>
        <text:changed-region xml:id="ct2233570227360" text:id="ct2233570227360">
          <text:deletion>
            <office:change-info>
              <dc:creator>nieznany</dc:creator>
              <dc:date>2017-07-28T14:17:00</dc:date>
            </office:change-info>
            <text:p text:style-name="P95"><text:span text:style-name="Strong_20_Emphasis"><text:span text:style-name="T44">stworzenie </text:span></text:span><text:span text:style-name="Strong_20_Emphasis"><text:span text:style-name="T42">oraz wdrożenie projektu </text:span></text:span><text:span text:style-name="Strong_20_Emphasis"><text:span text:style-name="T41">Repozytorium Instytucjonalnego KUL</text:span></text:span></text:p>
          </text:deletion>
        </text:changed-region>
        <text:changed-region xml:id="ct2233570224240" text:id="ct2233570224240">
          <text:deletion>
            <office:change-info>
              <dc:creator>nieznany</dc:creator>
              <dc:date>2017-07-05T08:39:00</dc:date>
            </office:change-info>
            <text:p text:style-name="P95"><text:span text:style-name="Strong_20_Emphasis"><text:span text:style-name="T40"><text:s/></text:span></text:span></text:p>
          </text:deletion>
        </text:changed-region>
        <text:changed-region xml:id="ct2233570220640" text:id="ct2233570220640">
          <text:deletion>
            <office:change-info>
              <dc:creator>nieznany</dc:creator>
              <dc:date>2017-07-28T14:17:00</dc:date>
            </office:change-info>
            <text:p text:style-name="P95"><text:span text:style-name="Domyślna_20_czcionka_20_akapitu"><text:span text:style-name="T51"/></text:span></text:p>
            <text:p text:style-name="P95"><text:span text:style-name="Strong_20_Emphasis"><text:span text:style-name="T44">1)</text:span></text:span></text:p>
          </text:deletion>
        </text:changed-region>
        <text:changed-region xml:id="ct2233570215120" text:id="ct2233570215120">
          <text:deletion>
            <office:change-info>
              <dc:creator>nieznany</dc:creator>
              <dc:date>2017-07-03T14:19:00</dc:date>
            </office:change-info>
            <text:p text:style-name="P95"><text:span text:style-name="Domyślna_20_czcionka_20_akapitu"><text:span text:style-name="T51"/></text:span></text:p>
            <text:p text:style-name="P95"><text:span text:style-name="Domyślna_20_czcionka_20_akapitu"><text:span text:style-name="T51"/></text:span></text:p>
          </text:deletion>
        </text:changed-region>
        <text:changed-region xml:id="ct2233570215360" text:id="ct2233570215360">
          <text:deletion>
            <office:change-info>
              <dc:creator>nieznany</dc:creator>
              <dc:date>2017-07-28T14:17:00</dc:date>
            </office:change-info>
            <text:p text:style-name="P95"><text:span text:style-name="Domyślna_20_czcionka_20_akapitu"><text:span text:style-name="T51"/></text:span></text:p>
            <text:p text:style-name="P95"><text:span text:style-name="T86">Do zadań Zespołu należy:</text:span></text:p>
          </text:deletion>
        </text:changed-region>
        <text:changed-region xml:id="ct2233570227120" text:id="ct2233570227120">
          <text:deletion>
            <office:change-info>
              <dc:creator>nieznany</dc:creator>
              <dc:date>2017-07-05T08:37:00</dc:date>
            </office:change-info>
            <text:p text:style-name="P95"><text:span text:style-name="Domyślna_20_czcionka_20_akapitu"><text:span text:style-name="T51"/></text:span></text:p>
            <text:p text:style-name="P95"><text:span text:style-name="T16"/></text:p>
          </text:deletion>
        </text:changed-region>
        <text:changed-region xml:id="ct2233570218240" text:id="ct2233570218240">
          <text:deletion>
            <office:change-info>
              <dc:creator>nieznany</dc:creator>
              <dc:date>2017-07-28T14:17:00</dc:date>
            </office:change-info>
            <text:p text:style-name="P95"><text:span text:style-name="T16">§ </text:span><text:span text:style-name="T17">3</text:span></text:p>
          </text:deletion>
        </text:changed-region>
        <text:changed-region xml:id="ct2233570225440" text:id="ct2233570225440">
          <text:deletion>
            <office:change-info>
              <dc:creator>nieznany</dc:creator>
              <dc:date>2017-07-03T14:17:00</dc:date>
            </office:change-info>
            <text:p text:style-name="P95"><text:span text:style-name="T87"><text:tab/><text:tab/><text:tab/><text:tab/><text:tab/><text:tab/><text:tab/><text:tab/><text:tab/></text:span></text:p>
          </text:deletion>
        </text:changed-region>
        <text:changed-region xml:id="ct2233570212960" text:id="ct2233570212960">
          <text:deletion>
            <office:change-info>
              <dc:creator>nieznany</dc:creator>
              <dc:date>2017-07-28T14:17:00</dc:date>
            </office:change-info>
            <text:p text:style-name="P95"><text:span text:style-name="T87">)<text:tab/>mgr Tomasz Halczuk.</text:span></text:p>
            <text:p text:style-name="P93"/>
          </text:deletion>
        </text:changed-region>
        <text:changed-region xml:id="ct2233570219440" text:id="ct2233570219440">
          <text:deletion>
            <office:change-info>
              <dc:creator>nieznany</dc:creator>
              <dc:date>2017-07-05T14:33:00</dc:date>
            </office:change-info>
            <text:p text:style-name="P93">7</text:p>
          </text:deletion>
        </text:changed-region>
        <text:changed-region xml:id="ct2233570216080" text:id="ct2233570216080">
          <text:deletion>
            <office:change-info>
              <dc:creator>nieznany</dc:creator>
              <dc:date>2017-07-28T14:17:00</dc:date>
            </office:change-info>
            <text:p text:style-name="P93">)<text:tab/>mgr Mirella Nawracała-Urban,</text:p>
            <text:p text:style-name="P93"/>
          </text:deletion>
        </text:changed-region>
        <text:changed-region xml:id="ct2233570223520" text:id="ct2233570223520">
          <text:deletion>
            <office:change-info>
              <dc:creator>nieznany</dc:creator>
              <dc:date>2017-07-05T14:33:00</dc:date>
            </office:change-info>
            <text:p text:style-name="P93">6</text:p>
          </text:deletion>
        </text:changed-region>
        <text:changed-region xml:id="ct2233570225200" text:id="ct2233570225200">
          <text:deletion>
            <office:change-info>
              <dc:creator>nieznany</dc:creator>
              <dc:date>2017-07-28T14:17:00</dc:date>
            </office:change-info>
            <text:p text:style-name="P93">)<text:tab/>mgr Agnieszka Marczak vel Maciejak,</text:p>
            <text:p text:style-name="P92"/>
          </text:deletion>
        </text:changed-region>
        <text:changed-region xml:id="ct2233473648368" text:id="ct2233473648368">
          <text:deletion>
            <office:change-info>
              <dc:creator>nieznany</dc:creator>
              <dc:date>2017-07-05T14:33:00</dc:date>
            </office:change-info>
            <text:p text:style-name="P92">5</text:p>
          </text:deletion>
        </text:changed-region>
        <text:changed-region xml:id="ct2233559867008" text:id="ct2233559867008">
          <text:deletion>
            <office:change-info>
              <dc:creator>nieznany</dc:creator>
              <dc:date>2017-07-28T14:17:00</dc:date>
            </office:change-info>
            <text:p text:style-name="P92"><text:span text:style-name="T87">)<text:tab/>mgr Katarzyna Borówka,</text:span></text:p>
            <text:p text:style-name="P92"/>
          </text:deletion>
        </text:changed-region>
        <text:changed-region xml:id="ct2233468017808" text:id="ct2233468017808">
          <text:deletion>
            <office:change-info>
              <dc:creator>nieznany</dc:creator>
              <dc:date>2017-07-05T14:32:00</dc:date>
            </office:change-info>
            <text:p text:style-name="P92">4</text:p>
          </text:deletion>
        </text:changed-region>
        <text:changed-region xml:id="ct2233468017568" text:id="ct2233468017568">
          <text:deletion>
            <office:change-info>
              <dc:creator>nieznany</dc:creator>
              <dc:date>2017-07-28T14:17:00</dc:date>
            </office:change-info>
            <text:p text:style-name="P92"><text:span text:style-name="T87">)<text:tab/>mgr Robert Szlęzak,</text:span></text:p>
            <text:p text:style-name="P92"/>
          </text:deletion>
        </text:changed-region>
        <text:changed-region xml:id="ct2233468021168" text:id="ct2233468021168">
          <text:deletion>
            <office:change-info>
              <dc:creator>nieznany</dc:creator>
              <dc:date>2017-07-05T14:32:00</dc:date>
            </office:change-info>
            <text:p text:style-name="P92">3</text:p>
          </text:deletion>
        </text:changed-region>
        <text:changed-region xml:id="ct2233468017088" text:id="ct2233468017088">
          <text:deletion>
            <office:change-info>
              <dc:creator>nieznany</dc:creator>
              <dc:date>2017-07-28T14:17:00</dc:date>
            </office:change-info>
            <text:p text:style-name="P92"><text:span text:style-name="T87">)<text:tab/>dr hab. Robert Szwed,</text:span></text:p>
            <text:p text:style-name="P92"/>
          </text:deletion>
        </text:changed-region>
        <text:changed-region xml:id="ct2233468014688" text:id="ct2233468014688">
          <text:deletion>
            <office:change-info>
              <dc:creator>nieznany</dc:creator>
              <dc:date>2017-07-05T14:32:00</dc:date>
            </office:change-info>
            <text:p text:style-name="P92">2</text:p>
          </text:deletion>
        </text:changed-region>
        <text:changed-region xml:id="ct2233468013968" text:id="ct2233468013968">
          <text:deletion>
            <office:change-info>
              <dc:creator>nieznany</dc:creator>
              <dc:date>2017-07-28T14:17:00</dc:date>
            </office:change-info>
            <text:p text:style-name="P92"><text:span text:style-name="Domyślna_20_czcionka_20_akapitu"><text:span text:style-name="T51"/></text:span></text:p>
            <text:p text:style-name="P92"/>
          </text:deletion>
        </text:changed-region>
        <text:changed-region xml:id="ct2233468020688" text:id="ct2233468020688">
          <text:deletion>
            <office:change-info>
              <dc:creator>nieznany</dc:creator>
              <dc:date>2017-07-05T14:33:00</dc:date>
            </office:change-info>
            <text:p text:style-name="P92"><text:s/></text:p>
          </text:deletion>
        </text:changed-region>
        <text:changed-region xml:id="ct2233468013728" text:id="ct2233468013728">
          <text:deletion>
            <office:change-info>
              <dc:creator>nieznany</dc:creator>
              <dc:date>2017-07-05T14:32:00</dc:date>
            </office:change-info>
            <text:p text:style-name="P92">– przewodniczący,</text:p>
          </text:deletion>
        </text:changed-region>
        <text:changed-region xml:id="ct2233468013488" text:id="ct2233468013488">
          <text:deletion>
            <office:change-info>
              <dc:creator>nieznany</dc:creator>
              <dc:date>2017-07-28T14:17:00</dc:date>
            </office:change-info>
            <text:p text:style-name="P92">)<text:tab/>mgr Artur Podsiadły</text:p>
          </text:deletion>
        </text:changed-region>
        <text:changed-region xml:id="ct2233468015168" text:id="ct2233468015168">
          <text:deletion>
            <office:change-info>
              <dc:creator>nieznany</dc:creator>
              <dc:date>2017-07-05T14:32:00</dc:date>
            </office:change-info>
            <text:p text:style-name="P92">1</text:p>
          </text:deletion>
        </text:changed-region>
        <text:changed-region xml:id="ct2233468011808" text:id="ct2233468011808">
          <text:deletion>
            <office:change-info>
              <dc:creator>nieznany</dc:creator>
              <dc:date>2017-07-28T14:17:00</dc:date>
            </office:change-info>
            <text:p text:style-name="P92"><text:span text:style-name="T88">W skład Zespołu wchodzą</text:span>:</text:p>
            <text:p text:style-name="P85"/>
          </text:deletion>
        </text:changed-region>
        <text:changed-region xml:id="ct2233468020448" text:id="ct2233468020448">
          <text:deletion>
            <office:change-info>
              <dc:creator>nieznany</dc:creator>
              <dc:date>2017-07-04T15:29:00</dc:date>
            </office:change-info>
            <text:p text:style-name="P85"><text:tab/></text:p>
          </text:deletion>
        </text:changed-region>
        <text:changed-region xml:id="ct2233468024288" text:id="ct2233468024288">
          <text:deletion>
            <office:change-info>
              <dc:creator>nieznany</dc:creator>
              <dc:date>2017-07-28T14:17:00</dc:date>
            </office:change-info>
            <text:p text:style-name="P85"><text:span text:style-name="Domyślna_20_czcionka_20_akapitu"><text:span text:style-name="T51"/></text:span></text:p>
            <text:p text:style-name="P85"><text:span text:style-name="Domyślna_20_czcionka_20_akapitu"><text:span text:style-name="T51"/></text:span></text:p>
          </text:deletion>
        </text:changed-region>
        <text:changed-region xml:id="ct2233468014448" text:id="ct2233468014448">
          <text:deletion>
            <office:change-info>
              <dc:creator>nieznany</dc:creator>
              <dc:date>2017-07-05T08:37:00</dc:date>
            </office:change-info>
            <text:p text:style-name="P85"><text:span text:style-name="Domyślna_20_czcionka_20_akapitu"><text:span text:style-name="T51"/></text:span></text:p>
            <text:p text:style-name="P38"><text:span text:style-name="Domyślna_20_czcionka_20_akapitu"><text:span text:style-name="T51"/></text:span></text:p>
          </text:deletion>
        </text:changed-region>
        <text:changed-region xml:id="ct2233468016848" text:id="ct2233468016848">
          <text:deletion>
            <office:change-info>
              <dc:creator>nieznany</dc:creator>
              <dc:date>2017-07-28T14:17:00</dc:date>
            </office:change-info>
            <text:p text:style-name="P38"><text:span text:style-name="Domyślna_20_czcionka_20_akapitu"><text:span text:style-name="T51"/></text:span></text:p>
            <text:p text:style-name="P76"/>
            <text:p text:style-name="P85">§ 2</text:p>
          </text:deletion>
        </text:changed-region>
        <text:changed-region xml:id="ct2233468015408" text:id="ct2233468015408">
          <text:deletion>
            <office:change-info>
              <dc:creator>nieznany</dc:creator>
              <dc:date>2017-07-03T14:23:00</dc:date>
            </office:change-info>
            <text:p text:style-name="P85"><text:span text:style-name="Domyślna_20_czcionka_20_akapitu"><text:span text:style-name="T51"/></text:span></text:p>
            <text:p text:style-name="P36"/>
          </text:deletion>
        </text:changed-region>
        <text:changed-region xml:id="ct2233468011328" text:id="ct2233468011328">
          <text:deletion>
            <office:change-info>
              <dc:creator>nieznany</dc:creator>
              <dc:date>2017-07-28T14:17:00</dc:date>
            </office:change-info>
            <text:p text:style-name="P36">Powołuje się zespół ds. Repozytorium Instytucjonalnego KUL, zwany dalej „Zespołem”.</text:p>
          </text:deletion>
        </text:changed-region>
        <text:changed-region xml:id="ct2233468020208" text:id="ct2233468020208">
          <text:deletion>
            <office:change-info>
              <dc:creator>Mirella Nawracała-Urban </dc:creator>
              <dc:date>2017-06-23T09:15:00</dc:date>
            </office:change-info>
            <text:p text:style-name="P36">1.<text:tab/></text:p>
          </text:deletion>
        </text:changed-region>
        <text:changed-region xml:id="ct2233468022608" text:id="ct2233468022608">
          <text:deletion>
            <office:change-info>
              <dc:creator>Nieznany autor</dc:creator>
              <dc:date>2022-12-14T20:04:33</dc:date>
            </office:change-info>
            <text:p text:style-name="P36"><text:span text:style-name="T60"><text:s/>–</text:span><text:span text:style-name="T62"> </text:span><text:span text:style-name="T60">56</text:span><text:span text:style-name="T62">0 </text:span><text:span text:style-name="T60">zł;</text:span></text:p>
            <text:list xml:id="list2465129491" text:style-name="WW8Num7">
              <text:list-item>
                <text:p text:style-name="P25">doktor habilitowany –<text:span text:style-name="T64"> </text:span>500 zł;</text:p>
              </text:list-item>
              <text:list-item>
                <text:p text:style-name="P26">doktor <text:span text:style-name="T64">- </text:span>440 zł;</text:p>
              </text:list-item>
              <text:list-item>
                <text:p text:style-name="P25">magister –<text:span text:style-name="T64"> </text:span>370 zł;</text:p>
              </text:list-item>
            </text:list>
            <text:list xml:id="list2872958140" text:style-name="WW8Num8">
              <text:list-item>
                <text:p text:style-name="P29">pozostali pracownicy:</text:p>
              </text:list-item>
            </text:list>
            <text:list xml:id="list1244218264" text:style-name="WW8Num9">
              <text:list-item>
                <text:p text:style-name="P27">kadra zarządzająca –<text:span text:style-name="T64"> </text:span>700 zł;</text:p>
              </text:list-item>
              <text:list-item>
                <text:p text:style-name="P28">kierownicy działów i sekcji –<text:span text:style-name="T64"> </text:span>440 zł;</text:p>
              </text:list-item>
              <text:list-item>
                <text:p text:style-name="P28">pracownicy administracyjni –<text:span text:style-name="T64"> </text:span>300 zł;</text:p>
              </text:list-item>
              <text:list-item>
                <text:p text:style-name="P28">pracownicy obsługi <text:span text:style-name="T64">- </text:span>240 zł.</text:p>
              </text:list-item>
            </text:list>
            <text:p text:style-name="P31"/>
            <text:p text:style-name="P21">§ <text:span text:style-name="T59">5</text:span></text:p>
            <text:p text:style-name="P39">W <text:span text:style-name="T69">szczególnie uzasadnionych </text:span>przypadka<text:span text:style-name="T69">ch</text:span> Rektor <text:span text:style-name="T69">lub osoba przez niego upoważniona może przyznać podwyżkę przedemerytalną na zasadach odrębnych. </text:span></text:p>
            <text:p text:style-name="P37"/>
          </text:deletion>
        </text:changed-region>
        <text:changed-region xml:id="ct2233468024048" text:id="ct2233468024048">
          <text:deletion>
            <office:change-info>
              <dc:creator>Nieznany autor</dc:creator>
              <dc:date>2020-12-09T13:52:46</dc:date>
            </office:change-info>
            <text:p text:style-name="P37">nadzwyczajny</text:p>
          </text:deletion>
        </text:changed-region>
        <text:changed-region xml:id="ct2233468018528" text:id="ct2233468018528">
          <text:deletion>
            <office:change-info>
              <dc:creator>Nieznany autor</dc:creator>
              <dc:date>2022-12-14T20:04:33</dc:date>
            </office:change-info>
            <text:p text:style-name="P37"><text:span text:style-name="Domyślna_20_czcionka_20_akapitu"><text:span text:style-name="T51"/></text:span></text:p>
            <text:p text:style-name="P37">profesor </text:p>
          </text:deletion>
        </text:changed-region>
        <text:changed-region xml:id="ct2233468022368" text:id="ct2233468022368">
          <text:deletion>
            <office:change-info>
              <dc:creator>Nieznany autor</dc:creator>
              <dc:date>2020-12-09T13:37:26</dc:date>
            </office:change-info>
            <text:p text:style-name="P37">profesor nadzwyczajny z tytułem –<text:span text:style-name="T64"> </text:span>640 zł;</text:p>
            <text:p text:style-name="P67"/>
          </text:deletion>
        </text:changed-region>
        <text:changed-region xml:id="ct2233468022128" text:id="ct2233468022128">
          <text:deletion>
            <office:change-info>
              <dc:creator>Nieznany autor</dc:creator>
              <dc:date>2022-12-14T20:04:33</dc:date>
            </office:change-info>
            <text:p text:style-name="P67"><text:s/><text:span text:style-name="T64">- </text:span>700 zł;</text:p>
          </text:deletion>
        </text:changed-region>
        <text:changed-region xml:id="ct2233468014928" text:id="ct2233468014928">
          <text:deletion>
            <office:change-info>
              <dc:creator>Nieznany autor</dc:creator>
              <dc:date>2020-12-09T13:52:42</dc:date>
            </office:change-info>
            <text:p text:style-name="P67"><text:s/>zwyczajny</text:p>
          </text:deletion>
        </text:changed-region>
        <text:changed-region xml:id="ct2233468019728" text:id="ct2233468019728">
          <text:deletion>
            <office:change-info>
              <dc:creator>Nieznany autor</dc:creator>
              <dc:date>2022-12-14T20:04:33</dc:date>
            </office:change-info>
            <text:p text:style-name="P67">:</text:p>
            <text:p text:style-name="P67">profesor</text:p>
          </text:deletion>
        </text:changed-region>
        <text:changed-region xml:id="ct2233468026208" text:id="ct2233468026208">
          <text:deletion>
            <office:change-info>
              <dc:creator>Nieznany autor</dc:creator>
              <dc:date>2020-12-11T13:39:34</dc:date>
            </office:change-info>
            <text:p text:style-name="P67"><text:span text:style-name="T79">,</text:span><text:span text:style-name="T78"> bibliotekarze, dokumentaliści, redaktorzy</text:span></text:p>
          </text:deletion>
        </text:changed-region>
        <text:changed-region xml:id="ct2233468025968" text:id="ct2233468025968">
          <text:deletion>
            <office:change-info>
              <dc:creator>Nieznany autor</dc:creator>
              <dc:date>2022-12-14T20:04:33</dc:date>
            </office:change-info>
            <text:p text:style-name="P67"><text:span text:style-name="Domyślna_20_czcionka_20_akapitu"><text:span text:style-name="T52"/></text:span></text:p>
            <text:p text:style-name="P40"/>
            <text:p text:style-name="P40">§ <text:span text:style-name="T70">1</text:span></text:p>
            <text:p text:style-name="P23"><text:span text:style-name="T68">1.<text:tab/></text:span>Podwyżki przedemerytalne <text:span text:style-name="T68">mogą być </text:span>przyznawane pracownikom <text:span text:style-name="T74">Uniwersytetu</text:span> zatrudnionym na podstawi<text:span text:style-name="T79">e </text:span><text:span text:style-name="T80">mianowania lub </text:span><text:span text:style-name="T79">umowy o pracę, na ich wniosek.</text:span></text:p>
            <text:p text:style-name="P30">2.<text:tab/>Indywidualne decyzje podejmuje Rektor lub osoba przez niego upoważniona.</text:p>
            <text:p text:style-name="P24"/>
            <text:p text:style-name="P41">§ <text:span text:style-name="T70">2</text:span></text:p>
            <text:p text:style-name="P42">1.<text:tab/>Warunkiem przyznania podwyżki przedemerytalnej jest wniosek pracownika o rozwiązanie stosunku pracy na mocy porozumienia stron. </text:p>
            <text:p text:style-name="P43"><text:span text:style-name="T63">2.<text:tab/></text:span>Termin rozwiązania stosunku pracy powinien przypadać w miesiącu, w którym pracownik osiągnie wiek emerytalny. </text:p>
            <text:p text:style-name="P44"><text:span text:style-name="T63">3.<text:tab/></text:span>W przypadku nauczycieli akademickich termin rozwiązania stosunku pracy powinien przypadać <text:s text:c="8"/>w miesiącu osiągnięcia wieku emerytalnego <text:span text:style-name="T66">albo</text:span> z końcem roku akademickiego, w którym osiągnie ten wiek. </text:p>
            <text:p text:style-name="P23"><text:span text:style-name="T63">4</text:span>.<text:tab/>Nauczyciel akademicki może wystąpić z wnioskiem o przyznanie podwyżki przedemerytalnej nie później niż na 24 miesiące <text:span text:style-name="T65">przed: osiągnięciem wieku emerytalnego albo </text:span>końcem roku akademickiego, w którym osiągnie wiek emerytalny. </text:p>
            <text:p text:style-name="P24"><text:span text:style-name="T63">5</text:span>.<text:tab/>Pracownik niebędący nauczycielem akademickim może wystąpić z wnioskiem o przyznanie podwyżki przedemerytalnej nie później niż na 24 miesiące przed osiągnięciem wieku emerytalnego.</text:p>
            <text:p text:style-name="P32">6.<text:tab/>Wnioski składane są do Rektora za pośrednictwem Działu Spraw Pracowniczych. <text:span text:style-name="T67">Wzór wniosku, <text:s text:c="7"/>o którym mowa w </text:span><text:span text:style-name="T71">§ </text:span><text:span text:style-name="T72">1 </text:span><text:span text:style-name="T73">ust. 1, </text:span><text:span text:style-name="T67">stanowi załącznik do zarządzenia.</text:span></text:p>
            <text:p text:style-name="P34"><text:span text:style-name="T61">7</text:span><text:span text:style-name="T60">.<text:tab/>W przypadku złożenia wniosku w terminie późniejszym, podwyżka przedemerytalna będzie przysługiwać tylko za okres pozostający od pierwszego dnia miesiąca następującego po miesiącu, <text:s text:c="5"/>w którym został złożony wniosek do dnia rozwiązania stosunku pracy w związku osiągnięciem wieku emerytalnego.</text:span></text:p>
            <text:list xml:id="list386265613" text:style-name="WW8Num4">
              <text:list-item>
                <text:list>
                  <text:list-header>
                    <text:p text:style-name="P18"/>
                  </text:list-header>
                </text:list>
              </text:list-item>
            </text:list>
            <text:p text:style-name="P41">§ <text:span text:style-name="T59">3</text:span></text:p>
            <text:p text:style-name="P33">Podwyżka przedemerytalna nie przysługuje pracownikom, którzy zostali zatrudnieni w <text:span text:style-name="T75">Uniwersytecie</text:span> po osiągnięciu przez nich wieku emerytalnego.</text:p>
            <text:p text:style-name="P19"/>
            <text:p text:style-name="P20">§ <text:span text:style-name="T59">4</text:span></text:p>
            <text:list xml:id="list548875625" text:style-name="WW8Num5">
              <text:list-header>
                <text:p text:style-name="P22">Podwyżka przedemerytalna oznacza podwyższenie wynagrodzenia zasadniczego o następujące kwoty:</text:p>
              </text:list-header>
            </text:list>
            <text:p text:style-name="P37"><text:span text:style-name="T79">nauczyciele akademiccy</text:span></text:p>
          </text:deletion>
        </text:changed-region>
        <text:changed-region xml:id="ct2233468026448" text:id="ct2233468026448">
          <text:deletion>
            <office:change-info>
              <dc:creator>nieznany</dc:creator>
              <dc:date>2017-08-24T09:26:00</dc:date>
            </office:change-info>
            <text:p text:style-name="P37"><text:span text:style-name="Domyślna_20_czcionka_20_akapitu"><text:span text:style-name="T52"/></text:span></text:p>
            <text:p text:style-name="P99"/>
            <text:p text:style-name="P100">§ 1</text:p>
            <text:p text:style-name="P97"><text:span text:style-name="T89"/></text:p>
          </text:deletion>
        </text:changed-region>
        <text:changed-region xml:id="ct2233477346416" text:id="ct2233477346416">
          <text:deletion>
            <office:change-info>
              <dc:creator>Nieznany autor</dc:creator>
              <dc:date>2022-12-14T20:04:33</dc:date>
            </office:change-info>
            <text:p text:style-name="P97"><text:span text:style-name="T89"><text:s/>ust. 1 </text:span><text:span text:style-name="T90">Statutu KUL</text:span><text:span text:style-name="T89"> zarządza się, co następuje:</text:span><text:span text:style-name="T91">5</text:span></text:p>
          </text:deletion>
        </text:changed-region>
        <text:changed-region xml:id="ct2233477360336" text:id="ct2233477360336">
          <text:deletion>
            <office:change-info>
              <dc:creator>nieznany</dc:creator>
              <dc:date>2019-12-20T14:38:50</dc:date>
            </office:change-info>
            <text:p text:style-name="P97"><text:span text:style-name="T89">9</text:span></text:p>
          </text:deletion>
        </text:changed-region>
        <text:changed-region xml:id="ct2233477357696" text:id="ct2233477357696">
          <text:deletion>
            <office:change-info>
              <dc:creator>Nieznany autor</dc:creator>
              <dc:date>2022-12-14T20:04:33</dc:date>
            </office:change-info>
            <text:p text:style-name="P97"><text:span text:style-name="T89">Na podstawie § 2<text:tab/></text:span></text:p>
          </text:deletion>
        </text:changed-region>
        <text:changed-region xml:id="ct2233477360096" text:id="ct2233477360096">
          <text:deletion>
            <office:change-info>
              <dc:creator>nieznany</dc:creator>
              <dc:date>2019-01-08T09:19:58</dc:date>
            </office:change-info>
            <text:p text:style-name="P97"><text:span text:style-name="T3"><text:tab/></text:span></text:p>
          </text:deletion>
        </text:changed-region>
        <text:changed-region xml:id="ct2233477356256" text:id="ct2233477356256">
          <text:deletion>
            <office:change-info>
              <dc:creator>Nieznany autor</dc:creator>
              <dc:date>2022-12-14T20:04:33</dc:date>
            </office:change-info>
            <text:p text:style-name="P97"><text:span text:style-name="Domyślna_20_czcionka_20_akapitu"><text:span text:style-name="T54"/></text:span></text:p>
            <text:p text:style-name="P35"><text:span text:style-name="Domyślna_20_czcionka_20_akapitu"><text:span text:style-name="T53"/></text:span></text:p>
            <text:p text:style-name="P35"><text:span text:style-name="T2">atolickiego Uniwersytetu Lubelskiego Jana Pawła II</text:span><text:span text:style-name="T1"> pracownikom</text:span></text:p>
            <text:p text:style-name="P97"><text:span text:style-name="T4">Kprze</text:span><text:span text:style-name="T5">d</text:span><text:span text:style-name="T4">emerytalnychpodwyżek asad przyznawania </text:span><text:span text:style-name="T6">z</text:span><text:span text:style-name="T4"> </text:span></text:p>
          </text:deletion>
        </text:changed-region>
        <text:changed-region xml:id="ct2233477359616" text:id="ct2233477359616">
          <text:deletion>
            <office:change-info>
              <dc:creator>nieznany</dc:creator>
              <dc:date>2017-07-28T14:06:00</dc:date>
            </office:change-info>
            <text:p text:style-name="P97"><text:span text:style-name="T7">powołania zespołu ds. Repozytorium Instytucjonalnego KUL</text:span></text:p>
          </text:deletion>
        </text:changed-region>
        <text:changed-region xml:id="ct2233477352416" text:id="ct2233477352416">
          <text:deletion>
            <office:change-info>
              <dc:creator>nieznany</dc:creator>
              <dc:date>2017-08-24T09:26:00</dc:date>
            </office:change-info>
            <text:p text:style-name="P97"><text:span text:style-name="T7"><text:s/></text:span></text:p>
          </text:deletion>
        </text:changed-region>
        <text:changed-region xml:id="ct2233477356016" text:id="ct2233477356016">
          <text:deletion>
            <office:change-info>
              <dc:creator>Nieznany autor</dc:creator>
              <dc:date>2022-12-14T20:04:33</dc:date>
            </office:change-info>
            <text:p text:style-name="P97"><text:span text:style-name="T7">w sprawie</text:span></text:p>
          </text:deletion>
        </text:changed-region>
        <text:changed-region xml:id="ct2233477359376" text:id="ct2233477359376">
          <text:deletion>
            <office:change-info>
              <dc:creator>Nieznany autor</dc:creator>
              <dc:date>2022-12-15T14:13:07</dc:date>
            </office:change-info>
            <text:p text:style-name="P97"><text:span text:style-name="T92"><text:s/>r.</text:span></text:p>
            <text:p text:style-name="P49"/>
            <text:p text:style-name="P68"/>
          </text:deletion>
        </text:changed-region>
        <text:changed-region xml:id="ct2233477347616" text:id="ct2233477347616">
          <text:deletion>
            <office:change-info>
              <dc:creator>Nieznany autor</dc:creator>
              <dc:date>2020-12-09T13:35:36</dc:date>
            </office:change-info>
            <text:p text:style-name="P68">1</text:p>
          </text:deletion>
        </text:changed-region>
        <text:changed-region xml:id="ct2233477355776" text:id="ct2233477355776">
          <text:deletion>
            <office:change-info>
              <dc:creator>nieznany</dc:creator>
              <dc:date>2018-12-19T13:33:36</dc:date>
            </office:change-info>
            <text:p text:style-name="P68">7</text:p>
          </text:deletion>
        </text:changed-region>
        <text:changed-region xml:id="ct2233477353616" text:id="ct2233477353616">
          <text:deletion>
            <office:change-info>
              <dc:creator>Nieznany autor</dc:creator>
              <dc:date>2020-12-09T13:35:36</dc:date>
            </office:change-info>
            <text:p text:style-name="P68">9</text:p>
          </text:deletion>
        </text:changed-region>
        <text:changed-region xml:id="ct2233477355296" text:id="ct2233477355296">
          <text:deletion>
            <office:change-info>
              <dc:creator>Nieznany autor</dc:creator>
              <dc:date>2022-12-15T14:13:07</dc:date>
            </office:change-info>
            <text:p text:style-name="P68">a 20nigrud </text:p>
          </text:deletion>
        </text:changed-region>
        <text:changed-region xml:id="ct2233477349536" text:id="ct2233477349536">
          <text:deletion>
            <office:change-info>
              <dc:creator>nieznany</dc:creator>
              <dc:date>2017-07-28T14:06:00</dc:date>
            </office:change-info>
            <text:p text:style-name="P68">c</text:p>
          </text:deletion>
        </text:changed-region>
        <text:changed-region xml:id="ct2233477352176" text:id="ct2233477352176">
          <text:deletion>
            <office:change-info>
              <dc:creator>nieznany</dc:creator>
              <dc:date>2017-07-05T08:36:00</dc:date>
            </office:change-info>
            <text:p text:style-name="P68">czerw</text:p>
          </text:deletion>
        </text:changed-region>
        <text:changed-region xml:id="ct2233477349296" text:id="ct2233477349296">
          <text:deletion>
            <office:change-info>
              <dc:creator>nieznany</dc:creator>
              <dc:date>2017-08-24T08:38:00</dc:date>
            </office:change-info>
            <text:p text:style-name="P68"><text:s/></text:p>
          </text:deletion>
        </text:changed-region>
        <text:changed-region xml:id="ct2233477347376" text:id="ct2233477347376">
          <text:deletion>
            <office:change-info>
              <dc:creator>Nieznany autor</dc:creator>
              <dc:date>2020-12-09T13:35:33</dc:date>
            </office:change-info>
            <text:p text:style-name="P68">20</text:p>
          </text:deletion>
        </text:changed-region>
        <text:changed-region xml:id="ct2233477355056" text:id="ct2233477355056">
          <text:deletion>
            <office:change-info>
              <dc:creator>Nieznany autor</dc:creator>
              <dc:date>2022-12-15T14:13:07</dc:date>
            </office:change-info>
            <text:p text:style-name="P68"><text:span text:style-name="Domyślna_20_czcionka_20_akapitu"><text:span text:style-name="T54"/></text:span></text:p>
            <text:p text:style-name="P47">REKTORA</text:p>
            <text:p text:style-name="P47">KATOLICKIEGO UNIWERSYTETU LUBELSKIEGO JANA PAWŁA II</text:p>
            <text:p text:style-name="P46"/>
            <text:p text:style-name="P68"><text:span text:style-name="T93">z dnia </text:span></text:p>
          </text:deletion>
        </text:changed-region>
        <text:changed-region xml:id="ct2233477356976" text:id="ct2233477356976">
          <text:deletion>
            <office:change-info>
              <dc:creator>Nieznany autor</dc:creator>
              <dc:date>2020-12-09T13:35:49</dc:date>
            </office:change-info>
            <text:p text:style-name="P68"><text:span text:style-name="T18">1</text:span></text:p>
          </text:deletion>
        </text:changed-region>
        <text:changed-region xml:id="ct2233477359136" text:id="ct2233477359136">
          <text:deletion>
            <office:change-info>
              <dc:creator>nieznany</dc:creator>
              <dc:date>2018-12-19T13:33:03</dc:date>
            </office:change-info>
            <text:p text:style-name="P68"><text:span text:style-name="T18">7</text:span></text:p>
          </text:deletion>
        </text:changed-region>
        <text:changed-region xml:id="ct2233477351696" text:id="ct2233477351696">
          <text:deletion>
            <office:change-info>
              <dc:creator>Nieznany autor</dc:creator>
              <dc:date>2020-12-09T13:35:48</dc:date>
            </office:change-info>
            <text:p text:style-name="P68"><text:span text:style-name="T18">9</text:span></text:p>
          </text:deletion>
        </text:changed-region>
        <text:changed-region xml:id="ct2233477351456" text:id="ct2233477351456">
          <text:deletion>
            <office:change-info>
              <dc:creator>Nieznany autor</dc:creator>
              <dc:date>2022-12-15T14:13:07</dc:date>
            </office:change-info>
            <text:p text:style-name="P68"><text:span text:style-name="T19">/</text:span></text:p>
          </text:deletion>
        </text:changed-region>
        <text:changed-region xml:id="ct2233477349056" text:id="ct2233477349056">
          <text:deletion>
            <office:change-info>
              <dc:creator>Nieznany autor</dc:creator>
              <dc:date>2020-12-09T13:35:46</dc:date>
            </office:change-info>
            <text:p text:style-name="P68"><text:span text:style-name="T20">230</text:span></text:p>
          </text:deletion>
        </text:changed-region>
        <text:changed-region xml:id="ct2233477350256" text:id="ct2233477350256">
          <text:deletion>
            <office:change-info>
              <dc:creator>Nieznany autor</dc:creator>
              <dc:date>2022-12-15T14:13:07</dc:date>
            </office:change-info>
            <text:p text:style-name="P68"><text:span text:style-name="T21">ROP-0</text:span><text:span text:style-name="T19">101-</text:span><text:span text:style-name="T21">NR </text:span></text:p>
            <text:p text:style-name="P48"/>
            <text:p text:style-name="P68"><text:span text:style-name="T19">ZARZĄDZENIE </text:span></text:p>
          </text:deletion>
        </text:changed-region>
        <text:changed-region xml:id="ct2233477350976" text:id="ct2233477350976">
          <text:deletion>
            <office:change-info>
              <dc:creator>Nieznany autor</dc:creator>
              <dc:date>2020-12-09T13:35:42</dc:date>
            </office:change-info>
            <text:p text:style-name="P68"><text:span text:style-name="T76">19</text:span></text:p>
          </text:deletion>
        </text:changed-region>
        <text:changed-region xml:id="ct2233477352656" text:id="ct2233477352656">
          <text:deletion>
            <office:change-info>
              <dc:creator>Nieznany autor</dc:creator>
              <dc:date>2022-12-15T14:13:07</dc:date>
            </office:change-info>
            <text:p text:style-name="P68"><text:span text:style-name="T93">/</text:span><text:span text:style-name="T76">20</text:span></text:p>
          </text:deletion>
        </text:changed-region>
        <text:changed-region xml:id="ct2233477354096" text:id="ct2233477354096">
          <text:deletion>
            <office:change-info>
              <dc:creator>Nieznany autor</dc:creator>
              <dc:date>2021-12-13T13:55:14</dc:date>
            </office:change-info>
            <text:p text:style-name="P68"><text:span text:style-name="T77">6</text:span></text:p>
          </text:deletion>
        </text:changed-region>
        <text:changed-region xml:id="ct2233477345936" text:id="ct2233477345936">
          <text:deletion>
            <office:change-info>
              <dc:creator>Nieznany autor</dc:creator>
              <dc:date>2020-12-09T13:35:39</dc:date>
            </office:change-info>
            <text:p text:style-name="P68"><text:span text:style-name="T77">27</text:span></text:p>
          </text:deletion>
        </text:changed-region>
        <text:changed-region xml:id="ct2233477347136" text:id="ct2233477347136">
          <text:deletion>
            <office:change-info>
              <dc:creator>Nieznany autor</dc:creator>
              <dc:date>2022-12-15T14:13:07</dc:date>
            </office:change-info>
            <text:p text:style-name="P68"><text:span text:style-name="T93"><text:s/></text:span></text:p>
          </text:deletion>
        </text:changed-region>
        <text:changed-region xml:id="ct2233477357456" text:id="ct2233477357456">
          <text:deletion>
            <office:change-info>
              <dc:creator>nieznany</dc:creator>
              <dc:date>2017-07-28T14:06:00</dc:date>
            </office:change-info>
            <text:p text:style-name="P68"><text:span text:style-name="T93"><text:s/></text:span></text:p>
          </text:deletion>
        </text:changed-region>
        <text:changed-region xml:id="ct2233477354336" text:id="ct2233477354336">
          <text:deletion>
            <office:change-info>
              <dc:creator>Nieznany autor</dc:creator>
              <dc:date>2022-12-15T14:13:07</dc:date>
            </office:change-info>
            <text:p text:style-name="P68"><text:span text:style-name="T94">MONITOR</text:span></text:p>
            <text:p text:style-name="P57"/>
            <text:p text:style-name="P58">KATOLICKIEGO UNIWERSYTETU LUBELSKIEGO JANA PAWŁA II</text:p>
            <text:p text:style-name="P59"><draw:connector text:anchor-type="char" draw:z-index="0" draw:name="Kształt 2" draw:style-name="gr1" draw:text-style-name="P101" draw:type="line" svg:x1="0cm" svg:y1="0.794cm" svg:x2="17.951cm" svg:y2="0.801cm" svg:d="M0 794l17951 7" svg:viewBox="0 0 17953 9"><text:p/></draw:connector></text:p>
            <text:p text:style-name="P60"/>
            <text:h text:style-name="P45" text:outline-level="1"/>
            <text:p text:style-name="P68"><text:span text:style-name="T93">Poz.</text:span></text:p>
          </text:deletion>
        </text:changed-region>
        <text:changed-region xml:id="ct2233570973904" text:id="ct2233570973904">
          <text:insertion>
            <office:change-info>
              <dc:creator>Nieznany autor</dc:creator>
              <dc:date>2022-12-14T20:04:33</dc:date>
            </office:change-info>
          </text:insertion>
        </text:changed-region>
        <text:changed-region xml:id="ct2233570969344" text:id="ct2233570969344">
          <text:deletion>
            <office:change-info>
              <dc:creator>Nieznany autor</dc:creator>
              <dc:date>2022-12-15T14:13:15</dc:date>
            </office:change-info>
            <text:p text:style-name="P54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row table:style-name="Tabela1.1">
                <table:table-cell table:style-name="Tabela1.A1" table:number-columns-spanned="4" office:value-type="string">
                  <text:p text:style-name="P70"/>
                </table:table-cell>
                <table:covered-table-cell/>
                <table:covered-table-cell/>
                <table:covered-table-cell/>
                <table:table-cell table:style-name="Tabela1.E1" office:value-type="string">
                  <text:p text:style-name="P72"/>
                </table:table-cell>
              </table:table-row>
              <table:table-row table:style-name="Tabela1.1">
                <table:table-cell table:style-name="Tabela1.A1" table:number-columns-spanned="4" office:value-type="string">
                  <text:p text:style-name="P51"/>
                </table:table-cell>
                <table:covered-table-cell/>
                <table:covered-table-cell/>
                <table:covered-table-cell/>
                <table:table-cell table:style-name="Tabela1.E1" office:value-type="string">
                  <text:p text:style-name="P52"/>
                </table:table-cell>
              </table:table-row>
              <table:table-row table:style-name="Tabela1.1">
                <table:table-cell table:style-name="Tabela1.A3" office:value-type="string">
                  <text:p text:style-name="P63"/>
                </table:table-cell>
                <table:table-cell table:style-name="Tabela1.B3" table:number-columns-spanned="4" office:value-type="string">
                  <text:p text:style-name="P64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61"/>
                </table:table-cell>
                <table:table-cell table:style-name="Tabela1.B4" table:number-columns-spanned="4" office:value-type="string">
                  <text:p text:style-name="P61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5" table:number-columns-spanned="2" office:value-type="string">
                  <text:p text:style-name="P62"/>
                </table:table-cell>
                <table:covered-table-cell/>
                <table:table-cell table:style-name="Tabela1.A5" office:value-type="string">
                  <text:p text:style-name="P71"/>
                </table:table-cell>
                <table:table-cell table:style-name="Tabela1.A5" office:value-type="string">
                  <text:p text:style-name="P71"/>
                </table:table-cell>
                <table:table-cell table:style-name="Tabela1.E1" office:value-type="string">
                  <text:p text:style-name="P72"/>
                </table:table-cell>
              </table:table-row>
              <table:table-row table:style-name="Tabela1.1">
                <table:table-cell table:style-name="Tabela1.A3" office:value-type="string">
                  <text:p text:style-name="P63"/>
                </table:table-cell>
                <table:table-cell table:style-name="Tabela1.B3" table:number-columns-spanned="4" office:value-type="string">
                  <text:p text:style-name="P64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61"/>
                </table:table-cell>
                <table:table-cell table:style-name="Tabela1.B4" table:number-columns-spanned="4" office:value-type="string">
                  <text:p text:style-name="P61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61"/>
                </table:table-cell>
                <table:table-cell table:style-name="Tabela1.B4" table:number-columns-spanned="4" office:value-type="string">
                  <text:p text:style-name="P61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61"/>
                </table:table-cell>
                <table:table-cell table:style-name="Tabela1.B4" table:number-columns-spanned="4" office:value-type="string">
                  <text:p text:style-name="P61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61"/>
                </table:table-cell>
                <table:table-cell table:style-name="Tabela1.B4" table:number-columns-spanned="4" office:value-type="string">
                  <text:p text:style-name="P61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61"/>
                </table:table-cell>
                <table:table-cell table:style-name="Tabela1.B4" table:number-columns-spanned="4" office:value-type="string">
                  <text:p text:style-name="P61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5" table:number-columns-spanned="2" office:value-type="string">
                  <text:p text:style-name="P65"/>
                </table:table-cell>
                <table:covered-table-cell/>
                <table:table-cell table:style-name="Tabela1.A5" office:value-type="string">
                  <text:p text:style-name="P65"/>
                </table:table-cell>
                <table:table-cell table:style-name="Tabela1.A5" office:value-type="string">
                  <text:p text:style-name="P65"/>
                </table:table-cell>
                <table:table-cell table:style-name="Tabela1.E1" office:value-type="string">
                  <text:p text:style-name="P72"/>
                </table:table-cell>
              </table:table-row>
              <table:table-row table:style-name="Tabela1.1">
                <table:table-cell table:style-name="Tabela1.A5" table:number-columns-spanned="2" office:value-type="string">
                  <text:p text:style-name="P62"/>
                </table:table-cell>
                <table:covered-table-cell/>
                <table:table-cell table:style-name="Tabela1.A5" office:value-type="string">
                  <text:p text:style-name="P71"/>
                </table:table-cell>
                <table:table-cell table:style-name="Tabela1.A5" office:value-type="string">
                  <text:p text:style-name="P71"/>
                </table:table-cell>
                <table:table-cell table:style-name="Tabela1.E1" office:value-type="string">
                  <text:p text:style-name="P72"/>
                </table:table-cell>
              </table:table-row>
              <table:table-row table:style-name="Tabela1.1">
                <table:table-cell table:style-name="Tabela1.A3" office:value-type="string">
                  <text:p text:style-name="P63"/>
                </table:table-cell>
                <table:table-cell table:style-name="Tabela1.B3" table:number-columns-spanned="4" office:value-type="string">
                  <text:p text:style-name="P64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61"/>
                </table:table-cell>
                <table:table-cell table:style-name="Tabela1.B4" table:number-columns-spanned="4" office:value-type="string">
                  <text:p text:style-name="P61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61"/>
                </table:table-cell>
                <table:table-cell table:style-name="Tabela1.B4" table:number-columns-spanned="4" office:value-type="string">
                  <text:p text:style-name="P61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61"/>
                </table:table-cell>
                <table:table-cell table:style-name="Tabela1.B4" table:number-columns-spanned="4" office:value-type="string">
                  <text:p text:style-name="P61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61"/>
                </table:table-cell>
                <table:table-cell table:style-name="Tabela1.B4" table:number-columns-spanned="4" office:value-type="string">
                  <text:p text:style-name="P61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61"/>
                </table:table-cell>
                <table:table-cell table:style-name="Tabela1.B4" table:number-columns-spanned="4" office:value-type="string">
                  <text:p text:style-name="P61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61"/>
                </table:table-cell>
                <table:table-cell table:style-name="Tabela1.B4" table:number-columns-spanned="4" office:value-type="string">
                  <text:p text:style-name="P61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5" office:value-type="string">
                  <text:p text:style-name="P73"/>
                </table:table-cell>
                <table:table-cell table:style-name="Tabela1.A5" office:value-type="string">
                  <text:p text:style-name="P73"/>
                </table:table-cell>
                <table:table-cell table:style-name="Tabela1.A5" office:value-type="string">
                  <text:p text:style-name="P73"/>
                </table:table-cell>
                <table:table-cell table:style-name="Tabela1.A5" office:value-type="string">
                  <text:p text:style-name="P71"/>
                </table:table-cell>
                <table:table-cell table:style-name="Tabela1.E1" office:value-type="string">
                  <text:p text:style-name="P72"/>
                </table:table-cell>
              </table:table-row>
              <table:table-row table:style-name="Tabela1.1">
                <table:table-cell table:style-name="Tabela1.A5" office:value-type="string">
                  <text:p text:style-name="P61"/>
                </table:table-cell>
                <table:table-cell table:style-name="Tabela1.A5" office:value-type="string">
                  <text:p text:style-name="P71"/>
                </table:table-cell>
                <table:table-cell table:style-name="Tabela1.A5" office:value-type="string">
                  <text:p text:style-name="P71"/>
                </table:table-cell>
                <table:table-cell table:style-name="Tabela1.A5" office:value-type="string">
                  <text:p text:style-name="P71"/>
                </table:table-cell>
                <table:table-cell table:style-name="Tabela1.E1" office:value-type="string">
                  <text:p text:style-name="P72"/>
                </table:table-cell>
              </table:table-row>
              <table:table-row table:style-name="Tabela1.1">
                <table:table-cell table:style-name="Tabela1.A3" office:value-type="string">
                  <text:p text:style-name="P63"/>
                </table:table-cell>
                <table:table-cell table:style-name="Tabela1.B3" table:number-columns-spanned="4" office:value-type="string">
                  <text:p text:style-name="P64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61"/>
                </table:table-cell>
                <table:table-cell table:style-name="Tabela1.B4" table:number-columns-spanned="4" office:value-type="string">
                  <text:p text:style-name="P61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61"/>
                </table:table-cell>
                <table:table-cell table:style-name="Tabela1.B4" table:number-columns-spanned="4" office:value-type="string">
                  <text:p text:style-name="P66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61"/>
                </table:table-cell>
                <table:table-cell table:style-name="Tabela1.B4" table:number-columns-spanned="4" office:value-type="string">
                  <text:p text:style-name="P61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61"/>
                </table:table-cell>
                <table:table-cell table:style-name="Tabela1.B4" table:number-columns-spanned="4" office:value-type="string">
                  <text:p text:style-name="P61"/>
                </table:table-cell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4" office:value-type="string">
                  <text:p text:style-name="P61"/>
                </table:table-cell>
                <table:table-cell table:style-name="Tabela1.B4" table:number-columns-spanned="4" office:value-type="string">
                  <text:p text:style-name="P61"/>
                </table:table-cell>
                <table:covered-table-cell/>
                <table:covered-table-cell/>
                <table:covered-table-cell/>
              </table:table-row>
            </table:table>
            <text:p text:style-name="P54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change text:change-id="ct2233570969104"/><text:change text:change-id="ct2233570980384"/><text:change text:change-id="ct2233570968864"/><text:change text:change-id="ct2233570975584"/><text:change text:change-id="ct2233570973664"/><text:change text:change-id="ct2233570978704"/><text:change text:change-id="ct2233570972704"/><text:change text:change-id="ct2233570971504"/><text:change text:change-id="ct2233570979904"/><text:change text:change-id="ct2233570972944"/><text:change text:change-id="ct2233570971264"/><text:change text:change-id="ct2233570970304"/><text:change text:change-id="ct2233570971744"/><text:change text:change-id="ct2233570978464"/><text:change text:change-id="ct2233570978224"/><text:change text:change-id="ct2233570968624"/><text:change text:change-id="ct2233570967424"/><text:change text:change-id="ct2233570976304"/><text:change text:change-id="ct2233570968384"/><text:change text:change-id="ct2233570975344"/><text:change text:change-id="ct2233570979424"/><text:change text:change-id="ct2233570973424"/><text:change text:change-id="ct2233570982064"/><text:change text:change-id="ct2233570982304"/><text:change text:change-id="ct2233570972464"/><text:change text:change-id="ct2233570967664"/><text:change text:change-id="ct2233570977984"/><text:change text:change-id="ct2233570979664"/><text:change text:change-id="ct2233570974624"/><text:change text:change-id="ct2233570977264"/><text:change text:change-id="ct2233570981824"/><text:change text:change-id="ct2233570968144"/><text:change text:change-id="ct2233570976064"/><text:change text:change-id="ct2233570977024"/><text:change text:change-id="ct2233570981584"/><text:change text:change-id="ct2233570967904"/><text:change text:change-id="ct2233570975824"/><text:change text:change-id="ct2233570973184"/><text:change text:change-id="ct2233570974864"/><text:change text:change-id="ct2233570982544"/><text:change text:change-id="ct2233570228560"/><text:change text:change-id="ct2233570228320"/><text:change text:change-id="ct2233570228800"/><text:change text:change-id="ct2233570222320"/><text:change text:change-id="ct2233570226400"/><text:change text:change-id="ct2233570222080"/><text:change text:change-id="ct2233570218000"/><text:change text:change-id="ct2233570221840"/><text:change text:change-id="ct2233570216320"/><text:change text:change-id="ct2233570224960"/><text:change text:change-id="ct2233570220160"/><text:change text:change-id="ct2233570226160"/><text:change text:change-id="ct2233570227840"/><text:change text:change-id="ct2233570214160"/><text:change text:change-id="ct2233570219920"/><text:change text:change-id="ct2233570221600"/><text:change text:change-id="ct2233570228080"/><text:change text:change-id="ct2233570224720"/><text:change text:change-id="ct2233570219200"/><text:change text:change-id="ct2233570225920"/><text:change text:change-id="ct2233570226880"/><text:change text:change-id="ct2233570224000"/><text:change text:change-id="ct2233570223760"/><text:change text:change-id="ct2233570219680"/><text:change text:change-id="ct2233570223040"/><text:change text:change-id="ct2233570217760"/><text:change text:change-id="ct2233570217280"/><text:change text:change-id="ct2233570214640"/><text:change text:change-id="ct2233570214880"/><text:change text:change-id="ct2233570218960"/><text:change text:change-id="ct2233570213200"/><text:change text:change-id="ct2233570216800"/><text:change text:change-id="ct2233570214400"/><text:change text:change-id="ct2233570217520"/><text:change text:change-id="ct2233570216560"/><text:change text:change-id="ct2233570222560"/><text:change text:change-id="ct2233570227600"/><text:change text:change-id="ct2233570213440"/><text:change text:change-id="ct2233570221360"/><text:change text:change-id="ct2233570218720"/><text:change text:change-id="ct2233570221120"/><text:change text:change-id="ct2233570222800"/><text:change text:change-id="ct2233570220400"/><text:change text:change-id="ct2233570213920"/><text:change text:change-id="ct2233570225680"/><text:change text:change-id="ct2233570226640"/><text:change text:change-id="ct2233570213680"/><text:change text:change-id="ct2233570223280"/><text:change text:change-id="ct2233570217040"/><text:change text:change-id="ct2233570218480"/><text:change text:change-id="ct2233570224480"/><text:change text:change-id="ct2233570220880"/><text:change text:change-id="ct2233570215840"/><text:change text:change-id="ct2233570215600"/><text:change text:change-id="ct2233570227360"/><text:change text:change-id="ct2233570224240"/><text:change text:change-id="ct2233570220640"/><text:change text:change-id="ct2233570215120"/><text:change text:change-id="ct2233570215360"/><text:change text:change-id="ct2233570227120"/><text:change text:change-id="ct2233570218240"/><text:change text:change-id="ct2233570225440"/><text:change text:change-id="ct2233570212960"/><text:change text:change-id="ct2233570219440"/><text:change text:change-id="ct2233570216080"/><text:change text:change-id="ct2233570223520"/><text:change text:change-id="ct2233570225200"/><text:change text:change-id="ct2233473648368"/><text:change text:change-id="ct2233559867008"/><text:change text:change-id="ct2233468017808"/><text:change text:change-id="ct2233468017568"/><text:change text:change-id="ct2233468021168"/><text:change text:change-id="ct2233468017088"/><text:change text:change-id="ct2233468014688"/><text:change text:change-id="ct2233468013968"/><text:change text:change-id="ct2233468020688"/><text:change text:change-id="ct2233468013728"/><text:change text:change-id="ct2233468013488"/><text:change text:change-id="ct2233468015168"/><text:change text:change-id="ct2233468011808"/><text:change text:change-id="ct2233468020448"/><text:change text:change-id="ct2233468024288"/><text:change text:change-id="ct2233468014448"/><text:change text:change-id="ct2233468016848"/><text:change text:change-id="ct2233468015408"/><text:change text:change-id="ct2233468011328"/><text:change text:change-id="ct2233468020208"/><text:change text:change-id="ct2233468022608"/><text:change text:change-id="ct2233468024048"/><text:change text:change-id="ct2233468018528"/><text:change text:change-id="ct2233468022368"/><text:change text:change-id="ct2233468022128"/><text:change text:change-id="ct2233468014928"/><text:change text:change-id="ct2233468019728"/><text:change text:change-id="ct2233468026208"/><text:change text:change-id="ct2233468025968"/><text:change text:change-id="ct2233468026448"/><text:change text:change-id="ct2233477346416"/><text:change text:change-id="ct2233477360336"/><text:change text:change-id="ct2233477357696"/><text:change text:change-id="ct2233477360096"/><text:change text:change-id="ct2233477356256"/><text:change text:change-id="ct2233477359616"/><text:change text:change-id="ct2233477352416"/><text:change text:change-id="ct2233477356016"/><text:change text:change-id="ct2233477359376"/><text:change text:change-id="ct2233477347616"/><text:change text:change-id="ct2233477355776"/><text:change text:change-id="ct2233477353616"/><text:change text:change-id="ct2233477355296"/><text:change text:change-id="ct2233477349536"/><text:change text:change-id="ct2233477352176"/><text:change text:change-id="ct2233477349296"/><text:change text:change-id="ct2233477347376"/><text:change text:change-id="ct2233477355056"/><text:change text:change-id="ct2233477356976"/><text:change text:change-id="ct2233477359136"/><text:change text:change-id="ct2233477351696"/><text:change text:change-id="ct2233477351456"/><text:change text:change-id="ct2233477349056"/><text:change text:change-id="ct2233477350256"/><text:change text:change-id="ct2233477350976"/><text:change text:change-id="ct2233477352656"/><text:change text:change-id="ct2233477354096"/><text:change text:change-id="ct2233477345936"/><text:change text:change-id="ct2233477347136"/><text:change text:change-id="ct2233477357456"/><text:change text:change-id="ct2233477354336"/><text:change-start text:change-id="ct2233570973904"/><text:span text:style-name="Domyślna_20_czcionka_20_akapitu"><text:span text:style-name="T55"/></text:span></text:p>
      <text:p text:style-name="P50">Załącznik nr 1 </text:p>
      <text:p text:style-name="P9"/>
      <text:p text:style-name="P8">Jednostka wnioskująca:</text:p>
      <text:p text:style-name="P10"/>
      <text:p text:style-name="P16"><text:span text:style-name="T13">Kod SWIF <text:s/></text:span><text:span text:style-name="T12">……………………………………………………………………………………………</text:span></text:p>
      <text:p text:style-name="P16"><text:span text:style-name="T13">Nazwa centrum budżetowego</text:span><text:span text:style-name="T12"> …………………………………………………………………………</text:span></text:p>
      <text:p text:style-name="P8"/>
      <text:p text:style-name="P6"/>
      <text:p text:style-name="P6"/>
      <text:p text:style-name="P17"><text:span text:style-name="T11">Wniosek o przyznanie/zwiększenie środków przyznanego</text:span><text:span text:style-name="T81">*</text:span><text:span text:style-name="T11"> limitu</text:span></text:p>
      <text:p text:style-name="P7"/>
      <text:list xml:id="list1116718186" text:style-name="WW8Num13">
        <text:list-item>
          <text:p text:style-name="P53">Proszę o przyznanie/zwiększenie kwoty przyznanego* limitu środków w wysokości: <text:s/>…………………….</text:p>
        </text:list-item>
      </text:list>
      <text:p text:style-name="P2"/>
      <text:p text:style-name="P3">Uzasadnienie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</text:p>
      <text:p text:style-name="P3"/>
      <text:p text:style-name="P3"/>
      <text:p text:style-name="P3"/>
      <text:p text:style-name="P4"/>
      <text:p text:style-name="P4">Lublin, dn. ………………………………………<text:tab/></text:p>
      <text:p text:style-name="P4"><text:tab/><text:tab/>…………………………………………………</text:p>
      <text:p text:style-name="P11"/>
      <text:p text:style-name="P13">Pieczątka i podpis osoby upoważnionej do centrum budżetowego</text:p>
      <text:p text:style-name="P12"/>
      <text:p text:style-name="P15"/>
      <text:p text:style-name="P14"/>
      <text:p text:style-name="P14"/>
      <text:p text:style-name="P15"/>
      <text:p text:style-name="P7">Decyzja Rektora lub osoby upoważnionej</text:p>
      <text:p text:style-name="P8"/>
      <text:p text:style-name="P6">Przyznaję kwotę: ……………………………………………………</text:p>
      <text:p text:style-name="P4"/>
      <text:p text:style-name="P4">Lublin, dn. …………………………………………………………</text:p>
      <text:p text:style-name="P4"/>
      <text:p text:style-name="P4"><text:tab/></text:p>
      <text:p text:style-name="P5">…………………………………………………</text:p>
      <text:p text:style-name="P13">Podpis </text:p>
      <text:p text:style-name="P54">* Niepotrzebne skreślić<text:change-end text:change-id="ct2233570973904"/><text:change text:change-id="ct223357096934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, 'Liberation Mono'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roman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style:font-size-complex="10.5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Times New Roman" fo:font-family="'Times New Roman'" style:font-family-generic="roman" style:font-pitch="variable" style:font-name-complex="Bookman Old Style" style:font-family-complex="'Bookman Old Style'" style:font-family-generic-complex="roman" style:font-pitch-complex="variable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/>
    </style:style>
    <style:style style:name="WW8Num7z1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9z0" style:family="text"/>
    <style:style style:name="WW8Num9z1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Domyślna_20_czcionka_20_akapitu" style:display-name="Domyślna czcionka akapitu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2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8z1" style:family="text">
      <style:text-properties fo:color="#000000" loext:opacity="100%" style:font-name="Times New Roman" fo:font-family="'Times New Roman'" style:font-family-generic="roman" style:font-pitch="variable" fo:font-weight="normal" style:font-name-asian="SimSun1" style:font-family-asian="SimSun, 宋体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style="italic" style:font-style-asian="italic"/>
    </style:style>
    <style:style style:name="WW8Num19z2" style:family="text">
      <style:text-properties style:font-name="Times New Roman" fo:font-family="'Times New Roman'" style:font-family-generic="roman" style:font-pitch="variable" fo:font-style="normal" style:font-name-asian="SimSun1" style:font-family-asian="SimSun, 宋体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fo:font-style="italic" fo:font-weight="bold" style:font-style-asian="italic" style:font-weight-asian="bold"/>
    </style:style>
    <style:style style:name="WW8Num31z0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5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5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3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10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4cm" fo:margin-left="1.54cm"/>
        </style:list-level-properties>
      </text:list-level-style-number>
      <text:list-level-style-number text:level="2" text:style-name="WW8Num15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4cm" fo:margin-left="1.54cm"/>
        </style:list-level-properties>
      </text:list-level-style-number>
      <text:list-level-style-number text:level="2" text:style-name="WW8Num1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54cm"/>
        </style:list-level-properties>
      </text:list-level-style-number>
      <text:list-level-style-number text:level="3" text:style-name="WW8Num1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7z1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1" loext:num-list-format="%3%.%4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1" loext:num-list-format="%4%.%5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1" loext:num-list-format="%5%.%6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1" loext:num-list-format="%6%.%7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1" loext:num-list-format="%7%.%8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1" loext:num-list-format="%8%.%9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Numbering_20_Symbols" loext:num-list-format="%2%.%3%)" style:num-suffix=")" style:num-format="1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969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503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403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938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837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4cm" fo:margin-left="1.54cm"/>
        </style:list-level-properties>
      </text:list-level-style-number>
      <text:list-level-style-number text:level="2" text:style-name="WW8Num2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2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2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2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2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2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2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1.54cm"/>
        </style:list-level-properties>
      </text:list-level-style-number>
      <text:list-level-style-number text:level="2" text:style-name="Numbering_20_Symbols" loext:num-list-format="%1%.%2%)" style:num-suffix=")" style:num-format="a" text:display-levels="2">
        <style:list-level-properties text:list-level-position-and-space-mode="label-alignment">
          <style:list-level-label-alignment text:label-followed-by="listtab" fo:text-indent="-0.63cm" fo:margin-left="2.17cm"/>
        </style:list-level-properties>
      </text:list-level-style-number>
      <text:list-level-style-number text:level="3" text:style-name="WW8Num25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2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2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2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2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2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2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4cm" fo:margin-left="1.54cm"/>
        </style:list-level-properties>
      </text:list-level-style-number>
      <text:list-level-style-number text:level="2" text:style-name="WW8Num2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2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2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2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2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2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2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4cm" fo:margin-left="1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4cm" fo:margin-left="1.54cm"/>
        </style:list-level-properties>
      </text:list-level-style-number>
      <text:list-level-style-number text:level="2" text:style-name="WW8Num1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1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1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1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1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1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1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1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2.17cm"/>
        </style:list-level-properties>
      </text:list-level-style-number>
      <text:list-level-style-number text:level="3" text:style-name="WW8Num1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2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2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2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2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2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2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4cm" fo:margin-left="1.54cm"/>
        </style:list-level-properties>
      </text:list-level-style-number>
      <text:list-level-style-number text:level="2" text:style-name="WW8Num2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cm" fo:margin-left="2.17cm"/>
        </style:list-level-properties>
      </text:list-level-style-number>
      <text:list-level-style-number text:level="3" text:style-name="WW8Num2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2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2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2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2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2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2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1.566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49cm" fo:margin-left="1.799cm" fo:margin-right="1.7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Konwertuj_20_1" style:display-name="Konwertuj 1" style:page-layout-name="Mpm3" draw:style-name="Mdp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04T12:24:13.556000000</meta:creation-date>
    <dc:date>2022-12-15T14:13:18.612000000</dc:date>
    <meta:editing-duration>P1DT5H34M17S</meta:editing-duration>
    <meta:editing-cycles>186</meta:editing-cycles>
    <meta:generator>LibreOffice/7.2.6.2$Windows_X86_64 LibreOffice_project/b0ec3a565991f7569a5a7f5d24fed7f52653d754</meta:generator>
    <meta:print-date>2022-12-14T13:24:17.508000000</meta:print-date>
    <meta:document-statistic meta:table-count="1" meta:image-count="0" meta:object-count="0" meta:page-count="1" meta:paragraph-count="23" meta:word-count="64" meta:character-count="855" meta:non-whitespace-character-count="806"/>
  </office:meta>
</office:document-meta>
</file>