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DB4C00D74A08B113B6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raphik Semibold" svg:font-family="'Graphik Semibold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raphik" svg:font-family="Graphik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loext:graphic-properties draw:fill="solid" draw:fill-color="#ffffff"/>
      <style:paragraph-properties fo:line-height="100%" fo:text-align="justify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fo:font-size="12pt" fo:language="pl" fo:country="PL" style:font-name-asian="Times New Roman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-0.321cm" fo:margin-top="0.353cm" fo:margin-bottom="0.353cm" style:contextual-spacing="false" fo:text-align="end" style:justify-single-word="false" fo:text-indent="0cm" style:auto-text-indent="false" style:page-number="1"/>
    </style:style>
    <style:style style:name="P5" style:family="paragraph" style:parent-style-name="Standard">
      <style:paragraph-properties fo:margin-top="0.423cm" fo:margin-bottom="0.423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T1" style:family="text">
      <style:text-properties fo:color="#000000" loext:opacity="100%" style:font-name="Calibri" fo:font-size="10pt" fo:language="pl" fo:country="PL" style:font-name-asian="Times New Roman" style:font-size-asian="10pt" style:font-name-complex="Calibri1" style:font-size-complex="10pt"/>
    </style:style>
    <style:style style:name="T2" style:family="text">
      <style:text-properties fo:color="#000000" loext:opacity="100%" fo:font-size="10pt" fo:language="pl" fo:country="PL" fo:font-weight="bold" style:font-name-asian="Times New Roman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language="pl" fo:country="PL" fo:font-weight="bold" style:font-name-asian="Times New Roman" style:font-size-asian="10pt" style:font-weight-asian="bold" style:font-size-complex="10pt"/>
    </style:style>
    <style:style style:name="T4" style:family="text">
      <style:text-properties fo:color="#000000" loext:opacity="100%" fo:font-size="10pt" fo:language="pl" fo:country="PL" fo:font-style="italic" style:font-name-asian="Times New Roman" style:font-size-asian="10pt" style:font-style-asian="italic" style:font-size-complex="10pt" style:font-style-complex="italic"/>
    </style:style>
    <style:style style:name="T5" style:family="text">
      <style:text-properties fo:color="#000000" loext:opacity="100%" fo:font-size="10pt" fo:language="pl" fo:country="PL" style:font-name-asian="Times New Roman" style:font-size-asian="10pt" style:font-size-complex="10pt"/>
    </style:style>
    <style:style style:name="T6" style:family="text">
      <style:text-properties fo:color="#000000" loext:opacity="100%" fo:font-size="10pt" fo:language="pl" fo:country="PL" fo:background-color="#ffffff" loext:char-shading-value="0" style:font-name-asian="Times New Roman" style:font-size-asian="10pt" style:font-size-complex="10pt"/>
    </style:style>
    <style:style style:name="T7" style:family="text">
      <style:text-properties fo:color="#000000" loext:opacity="100%" fo:font-size="10pt" fo:language="pl" fo:country="PL" style:text-underline-style="solid" style:text-underline-width="auto" style:text-underline-color="font-color" style:font-name-asian="Times New Roman" style:font-size-asian="10pt" style:font-size-complex="10pt"/>
    </style:style>
    <style:style style:name="T8" style:family="text">
      <style:text-properties fo:font-size="10pt" fo:language="pl" fo:country="PL" style:font-name-asian="Times New Roman" style:font-size-asian="10pt" style:font-size-complex="10pt"/>
    </style:style>
    <style:style style:name="T9" style:family="text">
      <style:text-properties fo:font-size="12pt" fo:language="pl" fo:country="PL" style:font-name-asian="Times New Roman" style:font-size-asian="12pt" style:font-size-complex="12pt"/>
    </style:style>
    <style:style style:name="T10" style:family="text">
      <style:text-properties fo:color="#1155cc" loext:opacity="100%" fo:font-size="10pt" fo:language="pl" fo:country="PL" style:text-underline-style="solid" style:text-underline-width="auto" style:text-underline-color="font-color" style:font-name-asian="Times New Roman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arszawa, 15.04.2021 r.<text:span text:style-name="T1"> </text:span></text:p>
      <text:p text:style-name="P5"><text:span text:style-name="T2">NAGRODA IM. PROF. ROMANA CZERNECKIEGO DLA AUTORÓW PUBLIKACJI O EDUKACJI</text:span></text:p>
      <text:p text:style-name="P2"><text:span text:style-name="T3">Fundacja EFC przyjmuje zgłoszenia do IV edycji Nagrody im. prof. Romana Czerneckiego. Nagroda przyznawana jest naukowcom, dziennikarzom i praktykom za publikacje o edukacji. Celem konkursu jest docenienie i upowszechnienie wartościowych prac, które odpowiadają na aktualne wyzwania, przed którymi stoi polski system edukacji. Nagroda w wysokości 10 tysięcy złotych przyznawana jest w trzech kategoriach: naukowej, publicystycznej i specjalistycznej. Do 30 czerwca można zgłaszać swoje prace do konkursu.</text:span></text:p>
      <text:p text:style-name="P3"/>
      <text:p text:style-name="P2"><text:span text:style-name="T4">–</text:span><text:span text:style-name="T5"> </text:span><text:span text:style-name="T4">O edukacji mówi się w ostatnich latach dużo ze względu na reformę usuwającą gimnazja, strajk nauczycieli czy organizację pracy szkoły w pandemii. W tych przekazach często koncentrujemy się na sprawach formalnych, organizacyjnych, a edukacja to ludzie</text:span><text:span text:style-name="T5"> – mówi Aleksandra Saczuk, prezeska Edukacyjnej Fundacji im. Romana Czerneckiego (Fundacji EFC) i tłumaczy – </text:span><text:span text:style-name="T4">Nagroda pozwala nam docenić ludzi, którzy zajmują się edukacją. Dotrzeć z ich tekstami do opinii publicznej.</text:span></text:p>
      <text:p text:style-name="P3"/>
      <text:p text:style-name="P2"><text:span text:style-name="T5">To jedyna taka inicjatywa w Polsce, która łączy środowiska naukowe, dziennikarskie oraz praktyków i nagradza prace, w których temat edukacji podejmowany jest merytorycznie i odpowiedzialnie. Alicja Pacewicz, członkini Kapituły Nagrody na p</text:span><text:bookmark text:name="_GoBack"/><text:span text:style-name="T5">ytanie, czego komisja ekspertów szuka w zgłoszonych pracach, odpowiada –</text:span><text:span text:style-name="T4"> rzetelności i poczucia, że problem, o którym piszemy, jest ważny dla polskiej edukacji, ważny dla polskich dzieci, rodziców, dla szkoły.</text:span></text:p>
      <text:p text:style-name="P3"/>
      <text:p text:style-name="P2"><text:span text:style-name="T5">Roman Czernecki był teoretykiem i praktykiem edukacji, a przy tym prawdziwym pedagogiem z pasją. Podczas II wojny światowej organizował tajne nauczanie na Kielecczyźnie. Po wojnie szkołę średnią w Szczekocinach. Nieustannie angażował się w doskonalenie swojego sposobu nauczania, a także otaczającego go środowiska szkolnego. Był szefem kuratorium w Zielonej Górze i prorektorem Państwowej Wyższej Szkoły Pedagogicznej w Gdańsku. Wykładał historię filozofii na Politechnice Warszawskiej. Edukację wpisał w swoje DNA. Biorąc z niego przykład, wierzymy, że ciągła dyskusja na temat edukacji jest nam niezbędna do tego, by mądrze odpowiadać na wyzwania XXI wieku.</text:span></text:p>
      <text:p text:style-name="P2"><text:span text:style-name="T4">– O edukacji musimy rozmawiać niezależnie od poglądów politycznych i społecznych</text:span><text:span text:style-name="T5">, podkreśla dr Igor Czernecki, przewodniczący Rady Fundacji EFC i dodaje –</text:span><text:span text:style-name="T4"> Edukacja to coś, co powinno nas łączyć.</text:span></text:p>
      <text:p text:style-name="P3"/>
      <text:p text:style-name="P2"><text:span text:style-name="T2">Kogo zapraszamy do konkursu:</text:span><text:span text:style-name="T5"> Nagroda im. prof. Romana Czerneckiego to konkurs skierowany wyłącznie do autorów prac o edukacji. Wpisuje się w ważny i aktualny temat, doceniając tych, którzy piszą z pasją, świeżym spojrzeniem i przyczyniają się do pogłębienia debaty o edukacji. W trzech dotychczasowych edycjach </text:span><text:a xlink:type="simple" xlink:href="https://efc.edu.pl/programy/konkursczerneckiego/Laureaci" text:style-name="Internet_20_link" text:visited-style-name="Visited_20_Internet_20_Link"><text:span text:style-name="Internet_20_link"><text:span text:style-name="T8">nagrodzono 16 laureatów</text:span></text:span></text:a><text:span text:style-name="T5">, wyróżniono 36 autorów.</text:span></text:p>
      <text:p text:style-name="P3"/>
      <text:p text:style-name="P2"><text:span text:style-name="T2">Jak aplikować do konkursu:</text:span><text:span text:style-name="T5"> Nagroda w wysokości 10 tysięcy złotych przyznawana jest w trzech kategoriach: </text:span></text:p>
      <text:list xml:id="list3869524898" text:style-name="WWNum5">
        <text:list-item>
          <text:p text:style-name="P1"><text:span text:style-name="T2">naukowej:</text:span><text:span text:style-name="T5"> można w niej zgłaszać artykuły opublikowane w formie drukowanej lub elektronicznej i rozdziały w monografii zbiorowej,</text:span></text:p>
        </text:list-item>
        <text:list-item>
          <text:p text:style-name="P1"><text:span text:style-name="T2">publicystycznej:</text:span><text:span text:style-name="T5"> można w niej zgłaszać artykuły opublikowane w formie drukowanej lub elektronicznej i podcasty,</text:span></text:p>
        </text:list-item>
        <text:list-item>
          <text:p text:style-name="P1"><text:span text:style-name="T2">specjalistycznej:</text:span><text:span text:style-name="T5"> można w niej zgłaszać artykuły opublikowane w formie drukowanej lub elektronicznej o charakterze branżowym, skierowane do edukatorów, nauczycieli, dyrektorów szkół.</text:span></text:p>
        </text:list-item>
      </text:list>
      <text:p text:style-name="P6"><text:span text:style-name="T5">Termin nadsyłania prac: 6 kwietnia – 30 czerwca 2021 r.</text:span></text:p>
      <text:p text:style-name="P6"><text:span text:style-name="T5">Zgłoszenia należy przesyłać na adres: </text:span><text:a xlink:type="simple" xlink:href="mailto:nagroda@efc.edu.pl" text:style-name="Internet_20_link" text:visited-style-name="Visited_20_Internet_20_Link"><text:span text:style-name="Internet_20_link"><text:span text:style-name="T8">nagroda@efc.edu.pl</text:span></text:span></text:a><text:span text:style-name="T5">.</text:span></text:p>
      <text:p text:style-name="P6"><text:span text:style-name="T5">Pytania dotyczące konkursu prosimy kierować do Magdaleny Gołębiowskiej, koordynatorki konkursu, e-mail: </text:span><text:a xlink:type="simple" xlink:href="mailto:mgolebiowska@efc.edu.pl" text:style-name="Internet_20_link" text:visited-style-name="Visited_20_Internet_20_Link"><text:span text:style-name="Internet_20_link"><text:span text:style-name="T8">mgolebiowska@efc.edu.pl</text:span></text:span></text:a><text:span text:style-name="T5">, +48 </text:span><text:span text:style-name="T6">606 770 363.</text:span></text:p>
      <text:p text:style-name="P6"><text:span text:style-name="T5">Edukacyjna Fundacja im. Romana Czerneckiego</text:span><text:a xlink:type="simple" xlink:href="http://www.efc.edu.pl/o-konkursie" text:style-name="Default_20_Style" text:visited-style-name="Default_20_Style"><text:span text:style-name="T7"> </text:span></text:a><text:a xlink:type="simple" xlink:href="http://www.efc.edu.pl/o-konkursie" text:style-name="Default_20_Style" text:visited-style-name="Default_20_Style"><text:span text:style-name="T10">www.efc.edu.pl/o-konkursie</text:span></text:a><text:span text:style-name="T1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raphik Semibold" svg:font-family="'Graphik Semibold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raphik" svg:font-family="Graphik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none" style:letter-kerning="false" style:font-name-asian="Arial1" style:font-size-asian="11pt" style:language-asian="pl" style:country-asian="PL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l" fo:country="none" style:letter-kerning="false" style:font-name-asian="Arial1" style:font-size-asian="11pt" style:language-asian="pl" style:country-asian="PL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ytuł" style:family="paragraph" style:parent-style-name="Heading_20_1" style:default-outline-level="">
      <style:paragraph-properties fo:margin-left="0.176cm" fo:margin-right="6.913cm" fo:margin-top="0.141cm" fo:margin-bottom="0cm" style:contextual-spacing="false" fo:line-height="100%" fo:keep-together="auto" fo:orphans="0" fo:widows="0" fo:text-indent="0cm" style:auto-text-indent="false" fo:keep-with-next="auto" style:punctuation-wrap="hanging"/>
      <style:text-properties style:font-name="Graphik Semibold" fo:font-family="'Graphik Semibold'" style:font-family-generic="roman" style:font-pitch="variable" fo:font-size="11pt" fo:letter-spacing="-0.018cm" fo:language="en" fo:country="US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Graphik" style:font-family-complex="Graphik" style:font-family-generic-complex="system" style:font-pitch-complex="variable" style:font-size-complex="11pt" style:font-weight-complex="bold"/>
    </style:style>
    <style:style style:name="Treść" style:family="paragraph" style:default-outline-level="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writing-mode="lr-tb"/>
      <style:text-properties fo:color="#000000" loext:opacity="100%" style:font-name="Calibri" fo:font-family="Calibri" style:font-family-generic="roman" style:font-pitch="variable" fo:language="pl" fo:country="PL" style:text-underline-style="non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loext:padding="0cm" loext:border="none" loext:shadow="non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yperlink.3" style:family="text" style:parent-style-name="Default_20_Paragraph_20_Font">
      <style:text-properties fo:color="#0000ff" loext:opacity="100%" style:text-underline-style="solid" style:text-underline-width="auto" style:text-underline-color="#0000ff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6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4cm" fo:margin-bottom="1.177cm" fo:margin-left="2.54cm" fo:margin-right="2.54cm" style:writing-mode="lr-tb" style:layout-grid-color="#c0c0c0" style:layout-grid-lines="246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3cm" fo:margin-left="0cm" fo:margin-right="0cm" fo:margin-top="1.2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 6" text:anchor-type="char" svg:x="0.005cm" svg:y="0.051cm" svg:width="20.999cm" svg:height="29.704cm" draw:z-index="0"><draw:image xlink:href="Pictures/10000000000009B000000DB4C00D74A08B113B6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S_Admin</meta:initial-creator>
    <dc:creator>Lenovo</dc:creator>
    <meta:editing-cycles>2</meta:editing-cycles>
    <meta:print-date>2021-02-24T13:34:00</meta:print-date>
    <meta:creation-date>2021-04-14T14:38:00</meta:creation-date>
    <dc:date>2021-04-14T14:38:00</dc:date>
    <meta:editing-duration>PT1M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16" meta:word-count="480" meta:character-count="3584" meta:non-whitespace-character-count="3114"/>
    <meta:user-defined meta:name="AppVersion">16.0000</meta:user-defined>
    <meta:template xlink:type="simple" xlink:actuate="onRequest" xlink:title="Normal" xlink:href=""/>
  </office:meta>
</office:document-meta>
</file>