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Palatino Linotyp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10.74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0.749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10.749cm" fo:text-align="center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9.4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1"/>
    </style:style>
    <style:style style:name="P15" style:family="paragraph" style:parent-style-name="Standard_20__28_user_29_">
      <style:paragraph-properties fo:line-height="115%"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Palatino Linotype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letter-spacing="0.007cm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2</text:span><text:span text:style-name="T2"> </text:span></text:p>
      <text:p text:style-name="P3"/>
      <text:p text:style-name="Standard"><text:span text:style-name="T3">………………………………………<text:tab/><text:tab/>……………………, dnia ……………………</text:span></text:p>
      <text:p text:style-name="P9"><text:span text:style-name="T2">imię i nazwisko</text:span></text:p>
      <text:p text:style-name="P10"/>
      <text:p text:style-name="Standard"><text:span text:style-name="T3">………………………………………</text:span></text:p>
      <text:p text:style-name="P9"><text:span text:style-name="T2">wydział/jednostka organizacyjna</text:span></text:p>
      <text:p text:style-name="P11"/>
      <text:p text:style-name="Standard"><text:span text:style-name="T3">………………………………………</text:span></text:p>
      <text:p text:style-name="P9"><text:span text:style-name="T2">nr ORCID</text:span></text:p>
      <text:p text:style-name="P11"/>
      <text:p text:style-name="P11"/>
      <text:p text:style-name="P11"/>
      <text:p text:style-name="P8"><text:span text:style-name="T5">Oświadczenie upoważniające podmiot do wykazania osiągnięć</text:span></text:p>
      <text:p text:style-name="P8"><text:span text:style-name="T5">w ewaluacji jakości działalności naukowej</text:span></text:p>
      <text:p text:style-name="P8"><text:span text:style-name="T5">(doktorant)</text:span></text:p>
      <text:p text:style-name="P7"/>
      <text:p text:style-name="P7"/>
      <text:p text:style-name="P2"><text:span text:style-name="T3">Zgodnie z art. 265 ust. 13 ustawy z dnia 20 lipca 2018 r. – Prawo o szkolnictwie wyższym i nauce (</text:span><text:span text:style-name="T7">t. j. Dz. U. z 2021 r. poz. 478</text:span><text:span text:style-name="T3">) upoważniam do wykazania na potrzeby ewaluacji jakości działalności naukowej za lata 2017-2021 moich następujących osiągnięć naukowych w ramach dyscypliny naukowej:</text:span></text:p>
      <text:p text:style-name="P6"/>
      <text:p text:style-name="P6"/>
      <text:p text:style-name="P2"><text:span text:style-name="T3"><text:s/>…………………..…..………………….. - wykaz osiągnięć w załączniku</text:span><text:span text:style-name="T3"><text:note text:id="ftn1" text:note-class="footnote"><text:note-citation>1</text:note-citation><text:note-body><text:p text:style-name="Footnote"><text:span text:style-name="T3"><text:s/>Załącznik należy przygotować stosownie do zaleceń danego instytutu, w szczególności przy wykorzystaniu danych o osiągnięciach zawartych na e-KUL. </text:span></text:p></text:note-body></text:note></text:span><text:span text:style-name="T3">,</text:span></text:p>
      <text:p text:style-name="P12"><text:span text:style-name="T3">(nazwa dyscypliny)</text:span></text:p>
      <text:p text:style-name="P6"/>
      <text:p text:style-name="P6"/>
      <text:p text:style-name="Standard"><text:span text:style-name="T3">przez </text:span><text:span text:style-name="T6">Katolicki Uniwersytet Lubelski Jana Pawła II</text:span><text:span text:style-name="T3">.</text:span></text:p>
      <text:p text:style-name="P5"/>
      <text:p text:style-name="P2"><text:span text:style-name="T3">Oświadczam, że osiągnięcia te powstały w związku z kształceniem w szkole doktorskiej prowadzonej przez Katolicki Uniwersytet Lubelski Jana Pawła II.</text:span></text:p>
      <text:p text:style-name="P6"/>
      <text:p text:style-name="P2"><text:span text:style-name="T3">Oświadczam, że nie składałem oświadczenia określonego w art. 265 ust. 5 ustawy z dnia 20 lipca 2018 r. – Prawo o szkolnictwie wyższym i nauce (</text:span><text:span text:style-name="T7">t. j. Dz. U. z 2021 r. poz. 478</text:span><text:span text:style-name="T3">). </text:span></text:p>
      <text:p text:style-name="P4"/>
      <text:p text:style-name="P6"/>
      <text:p text:style-name="P6"/>
      <text:p text:style-name="P13"><text:span text:style-name="T3">…………………………………………………</text:span></text:p>
      <text:p text:style-name="P13"><text:span text:style-name="T2">podpis składającego oświadczenie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Nagłówek1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Nagłówek1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Nagłówek1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Nagłówek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letter-kerning="true" style:font-size-asian="10pt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kst_20_przypisu_20_dolnego_20_Znak" style:display-name="Tekst przypisu dolnego Znak" style:family="text" style:parent-style-name="Default_20_Paragraph_20_Font">
      <style:text-properties fo:font-size="10pt" style:letter-kerning="true" style:font-size-asian="10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251cm" fo:margin-left="1.752cm" fo:margin-right="1.748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14:35:00</meta:creation-date>
    <meta:initial-creator>Damian Liszka</meta:initial-creator>
    <dc:language>pl-PL</dc:language>
    <meta:print-date>2017-03-30T06:41:00</meta:print-date>
    <dc:date>2021-04-21T20:33:18</dc:date>
    <meta:editing-cycles>24</meta:editing-cycles>
    <meta:editing-duration>PT3H59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167" meta:character-count="1190" meta:non-whitespace-character-count="1035"/>
    <meta:user-defined meta:name="AppVersion">15.0000</meta:user-defined>
    <meta:template xlink:type="simple" xlink:actuate="onRequest" xlink:title="Normal" xlink:href=""/>
  </office:meta>
</office:document-meta>
</file>