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78820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officeooo:rsid="0047be52" style:font-size-asian="11pt" style:font-size-complex="11pt"/>
    </style:style>
    <style:style style:name="T3" style:family="text">
      <style:text-properties style:font-name="Cambria" fo:font-size="11pt" officeooo:rsid="0047be52" fo:background-color="#ffffff" loext:char-shading-value="0" style:font-size-asian="11pt" style:font-size-complex="11pt"/>
    </style:style>
    <style:style style:name="T4" style:family="text">
      <style:text-properties style:font-name="Cambria" fo:font-size="11pt" officeooo:rsid="0050e03f" fo:background-color="#ffffff" loext:char-shading-value="0" style:font-size-asian="11pt" style:font-size-complex="11pt"/>
    </style:style>
    <style:style style:name="T5" style:family="text">
      <style:text-properties style:font-name="Cambria" fo:font-size="11pt" fo:language="pl" fo:country="PL" fo:font-weight="normal" officeooo:rsid="0059d28e" fo:background-color="#ffffff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6" style:family="text">
      <style:text-properties style:font-name="Cambria" fo:font-size="11pt" fo:font-weight="normal" officeooo:rsid="0050e03f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Cambria" fo:font-size="11pt" fo:font-weight="normal" officeooo:rsid="0050e03f" fo:background-color="#ffffff" loext:char-shading-value="0" style:font-size-asian="11pt" style:language-asian="pl" style:country-asian="PL" style:font-weight-asian="normal" style:font-size-complex="11pt" style:font-weight-complex="normal"/>
    </style:style>
    <style:style style:name="T8" style:family="text">
      <style:text-properties officeooo:rsid="002b0f5a"/>
    </style:style>
    <style:style style:name="T9" style:family="text">
      <style:text-properties officeooo:rsid="00327089"/>
    </style:style>
    <style:style style:name="T10" style:family="text">
      <style:text-properties officeooo:rsid="003ec0b2"/>
    </style:style>
    <style:style style:name="T11" style:family="text">
      <style:text-properties officeooo:rsid="0045beea"/>
    </style:style>
    <style:style style:name="T12" style:family="text">
      <style:text-properties officeooo:rsid="004af70a"/>
    </style:style>
    <style:style style:name="T13" style:family="text">
      <style:text-properties officeooo:rsid="004b53ce"/>
    </style:style>
    <style:style style:name="T14" style:family="text">
      <style:text-properties officeooo:rsid="004d4489"/>
    </style:style>
    <style:style style:name="T15" style:family="text">
      <style:text-properties officeooo:rsid="004e29a6"/>
    </style:style>
    <style:style style:name="T16" style:family="text">
      <style:text-properties officeooo:rsid="0050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3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8"><text:span text:style-name="T1">3. Dane osobowe będą przetwarzane w celu </text:span><text:span text:style-name="T2">zgłoszenia udziału </text:span><text:span text:style-name="T3">w warsztac</text:span><text:span text:style-name="T4">ie: </text:span><text:span text:style-name="T6">„</text:span><text:span text:style-name="T7">Jak zbudować efektywną markę osobistą w oparciu o swoje kompetencje?" 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9">organizacji i </text:span><text:span text:style-name="T8">promocji</text:span> <text:span text:style-name="T12">warsztat</text:span><text:span text:style-name="T16">u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13">dostawcy usług MS Teams – dotyczy osób, które będą uczestniczyć w warsztatach z wykorzystaniem ww. metody komunikowania się na odległość</text:span>. </text:p>
      <text:p text:style-name="P6">7. <text:span text:style-name="T11">W przypadku uczestników biorących udział w warsztatach </text:span><text:span text:style-name="T14">za pośrednictwem MS Teams</text:span><text:span text:style-name="T10">, d</text:span>ane osobowe <text:span text:style-name="T15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2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9-06T07:25:51.052000000</dc:date>
    <meta:editing-cycles>84</meta:editing-cycles>
    <meta:editing-duration>PT10H17M59S</meta:editing-duration>
    <meta:document-statistic meta:table-count="0" meta:image-count="0" meta:object-count="0" meta:page-count="1" meta:paragraph-count="18" meta:word-count="311" meta:character-count="2180" meta:non-whitespace-character-count="1881"/>
    <meta:template xlink:type="simple" xlink:actuate="onRequest" xlink:title="" xlink:href="../Spotkania%20zawodoznawcze/AppData/Local/AppData/Local/Temp/Prelegenci.%20Klauzula%20informacja.odt/Normal"/>
  </office:meta>
</office:document-meta>
</file>