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  <style:style style:name="T12" style:family="text">
      <style:text-properties officeooo:rsid="005ba15e" fo:background-color="#ffffff" loext:char-shading-value="0"/>
    </style:style>
    <style:style style:name="T13" style:family="text">
      <style:text-properties officeooo:rsid="005e4a36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</text:span><text:span text:style-name="T13">Specjalista ds. HR i rekrutacji. Trener wewnętrzny</text:span><text:span text:style-name="T11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3-06T08:34:18.055000000</dc:date>
    <meta:editing-cycles>82</meta:editing-cycles>
    <meta:editing-duration>PT10H17M55S</meta:editing-duration>
    <meta:document-statistic meta:table-count="0" meta:image-count="0" meta:object-count="0" meta:page-count="1" meta:paragraph-count="18" meta:word-count="308" meta:character-count="2176" meta:non-whitespace-character-count="1880"/>
    <meta:template xlink:type="simple" xlink:actuate="onRequest" xlink:title="" xlink:href="../AppData/Local/AppData/Local/Temp/Prelegenci.%20Klauzula%20informacja.odt/Normal"/>
  </office:meta>
</office:document-meta>
</file>