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list-style-name="LFO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1472in" style:use-optimal-column-width="false"/>
    </style:style>
    <style:style style:name="TableColumn6" style:family="table-column">
      <style:table-column-properties style:column-width="3.1458in" style:use-optimal-column-width="false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44" style:family="table-column">
      <style:table-column-properties style:column-width="3.1541in" style:use-optimal-column-width="false"/>
    </style:style>
    <style:style style:name="TableColumn45" style:family="table-column">
      <style:table-column-properties style:column-width="3.1388in" style:use-optimal-column-width="false"/>
    </style:style>
    <style:style style:name="Table43" style:family="table">
      <style:table-properties style:width="6.2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54" style:family="table-column">
      <style:table-column-properties style:column-width="1.5854in" style:use-optimal-column-width="false"/>
    </style:style>
    <style:style style:name="TableColumn55" style:family="table-column">
      <style:table-column-properties style:column-width="1.568in" style:use-optimal-column-width="false"/>
    </style:style>
    <style:style style:name="TableColumn56" style:family="table-column">
      <style:table-column-properties style:column-width="1.5708in" style:use-optimal-column-width="false"/>
    </style:style>
    <style:style style:name="TableColumn57" style:family="table-column">
      <style:table-column-properties style:column-width="1.5687in" style:use-optimal-column-width="false"/>
    </style:style>
    <style:style style:name="Table53" style:family="table">
      <style:table-properties style:width="6.2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1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9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7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5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3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1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9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7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5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" style:parent-style-name="Normalny" style:family="paragraph">
      <style:text-properties style:font-name-complex="Calibri" fo:font-size="12pt" style:font-size-asian="12pt" style:font-size-complex="12pt" fo:hyphenate="true"/>
    </style:style>
    <style:style style:name="P1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176" style:family="table-column">
      <style:table-column-properties style:column-width="1.5381in" style:use-optimal-column-width="false"/>
    </style:style>
    <style:style style:name="TableColumn177" style:family="table-column">
      <style:table-column-properties style:column-width="4.7548in" style:use-optimal-column-width="false"/>
    </style:style>
    <style:style style:name="Table175" style:family="table">
      <style:table-properties style:width="6.29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5" style:parent-style-name="Norma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6.293in" style:use-optimal-column-width="false"/>
    </style:style>
    <style:style style:name="Table186" style:family="table">
      <style:table-properties style:width="6.29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0" style:parent-style-name="Norma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0.7597in" style:use-optimal-column-width="false"/>
    </style:style>
    <style:style style:name="TableColumn203" style:family="table-column">
      <style:table-column-properties style:column-width="4.0486in" style:use-optimal-column-width="false"/>
    </style:style>
    <style:style style:name="TableColumn204" style:family="table-column">
      <style:table-column-properties style:column-width="1.4847in" style:use-optimal-column-width="false"/>
    </style:style>
    <style:style style:name="Table201" style:family="table">
      <style:table-properties style:width="6.29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fo:line-height="100%"/>
    </style:style>
    <style:style style:name="T251" style:parent-style-name="Domyślnaczcionkaakapitu" style:family="text">
      <style:text-properties style:font-name="Calibri" style:font-name-complex="Calibri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line-height="100%"/>
      <style:text-properties style:font-name="Calibri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100%"/>
      <style:text-properties style:font-name="Calibri" style:font-name-complex="Calibri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widows="0" fo:orphans="0" fo:line-height="100%"/>
      <style:text-properties style:font-name="Calibri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widows="0" fo:orphans="0" fo:line-height="100%"/>
      <style:text-properties style:font-name="Calibri" style:font-name-complex="Calibri" fo:color="#000000"/>
    </style:style>
    <style:style style:name="P27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7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80" style:parent-style-name="Norma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282" style:family="table-column">
      <style:table-column-properties style:column-width="6.293in" style:use-optimal-column-width="false"/>
    </style:style>
    <style:style style:name="Table281" style:family="table">
      <style:table-properties style:width="6.29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Normalny" style:list-style-name="LFO3" style:family="paragraph">
      <style:paragraph-properties fo:margin-bottom="0in" fo:line-height="100%"/>
    </style:style>
    <style:style style:name="T287" style:parent-style-name="Domyślnaczcionkaakapitu" style:family="text">
      <style:text-properties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89" style:parent-style-name="Normalny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0" style:parent-style-name="Normalny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1" style:parent-style-name="Normalny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2" style:parent-style-name="Normalny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3" style:parent-style-name="Normalny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4" style:parent-style-name="Normalny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6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7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8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9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0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1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2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3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4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5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6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7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8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9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0" style:parent-style-name="Normalny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2" style:parent-style-name="Normalny" style:list-style-name="LFO5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314" style:family="table-column">
      <style:table-column-properties style:column-width="0.759in" style:use-optimal-column-width="false"/>
    </style:style>
    <style:style style:name="TableColumn315" style:family="table-column">
      <style:table-column-properties style:column-width="1.8444in" style:use-optimal-column-width="false"/>
    </style:style>
    <style:style style:name="TableColumn316" style:family="table-column">
      <style:table-column-properties style:column-width="1.9256in" style:use-optimal-column-width="false"/>
    </style:style>
    <style:style style:name="TableColumn317" style:family="table-column">
      <style:table-column-properties style:column-width="1.7638in" style:use-optimal-column-width="false"/>
    </style:style>
    <style:style style:name="Table313" style:family="table">
      <style:table-properties style:width="6.29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6" style:parent-style-name="Norma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7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18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19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20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21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22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23" style:parent-style-name="Normalny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2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2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2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27" style:parent-style-name="Akapitzlistą" style:list-style-name="LFO6" style:family="paragraph">
      <style:paragraph-properties fo:margin-bottom="0.1388in" fo:line-height="100%"/>
      <style:text-properties style:font-name-complex="Calibri" style:font-weight-complex="bold" fo:font-size="12pt" style:font-size-asian="12pt" style:font-size-complex="12pt"/>
    </style:style>
    <style:style style:name="P428" style:parent-style-name="Akapitzlistą" style:list-style-name="LFO6" style:family="paragraph">
      <style:paragraph-properties fo:margin-bottom="0.1388in" fo:line-height="100%"/>
      <style:text-properties style:font-name-complex="Calibri" style:font-weight-complex="bold" fo:font-size="12pt" style:font-size-asian="12pt" style:font-size-complex="12pt"/>
    </style:style>
    <style:style style:name="P429" style:parent-style-name="Akapitzlistą" style:list-style-name="LFO6" style:family="paragraph">
      <style:paragraph-properties fo:margin-bottom="0.1388in" fo:line-height="100%"/>
      <style:text-properties style:font-name-complex="Calibri" style:font-weight-complex="bold" fo:font-size="12pt" style:font-size-asian="12pt" style:font-size-complex="12pt"/>
    </style:style>
    <style:style style:name="P430" style:parent-style-name="Normalny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31" style:parent-style-name="Normalny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32" style:parent-style-name="Normalny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33" style:parent-style-name="Normalny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34" style:parent-style-name="Normalny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35" style:parent-style-name="Normalny" style:family="paragraph">
      <style:paragraph-properties fo:line-height="100%"/>
    </style:style>
    <style:style style:name="T4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39" style:parent-style-name="Normalny" style:list-style-name="LFO7" style:family="paragraph">
      <style:paragraph-properties fo:break-before="pag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441" style:family="table-column">
      <style:table-column-properties style:column-width="3.1513in" style:use-optimal-column-width="false"/>
    </style:style>
    <style:style style:name="TableColumn442" style:family="table-column">
      <style:table-column-properties style:column-width="3.1416in" style:use-optimal-column-width="false"/>
    </style:style>
    <style:style style:name="Table440" style:family="table">
      <style:table-properties style:width="6.293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1" style:parent-style-name="Normalny" style:family="paragraph">
      <style:paragraph-properties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0" style:parent-style-name="Normalny" style:family="paragraph">
      <style:paragraph-properties fo:widows="0" fo:orphans="0" fo:margin-bottom="0in" fo:line-height="100%"/>
    </style:style>
    <style:style style:name="T461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P462" style:parent-style-name="Normalny" style:family="paragraph">
      <style:paragraph-properties fo:widows="0" fo:orphans="0" fo:margin-bottom="0in" fo:line-height="100%"/>
    </style:style>
    <style:style style:name="T463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P464" style:parent-style-name="Normalny" style:family="paragraph">
      <style:paragraph-properties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6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6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6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8" style:parent-style-name="Norma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480" style:family="table-column">
      <style:table-column-properties style:column-width="6.293in" style:use-optimal-column-width="false"/>
    </style:style>
    <style:style style:name="Table479" style:family="table">
      <style:table-properties style:width="6.293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Akapitzlistą" style:list-style-name="LFO1" style:family="paragraph">
      <style:paragraph-properties fo:margin-bottom="0in" fo:line-height="100%" fo:margin-left="0.220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7" style:parent-style-name="Akapitzlistą" style:list-style-name="LFO1" style:family="paragraph">
      <style:paragraph-properties fo:margin-bottom="0in" fo:line-height="100%" fo:margin-left="0.220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8" style:parent-style-name="Akapitzlistą" style:list-style-name="LFO1" style:family="paragraph">
      <style:paragraph-properties fo:margin-bottom="0in" fo:line-height="100%" fo:margin-left="0.220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9" style:parent-style-name="Akapitzlistą" style:list-style-name="LFO1" style:family="paragraph">
      <style:paragraph-properties fo:margin-bottom="0in" fo:line-height="100%" fo:margin-left="0.220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0" style:parent-style-name="Akapitzlistą" style:list-style-name="LFO1" style:family="paragraph">
      <style:paragraph-properties fo:margin-bottom="0in" fo:line-height="100%" fo:margin-left="0.220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margin-bottom="0in" fo:line-height="100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P497" style:parent-style-name="Akapitzlistą" style:family="paragraph">
      <style:paragraph-properties fo:margin-bottom="0in" fo:line-height="100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P498" style:parent-style-name="Akapitzlistą" style:family="paragraph">
      <style:paragraph-properties fo:margin-bottom="0in" fo:line-height="100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P499" style:parent-style-name="Akapitzlistą" style:family="paragraph">
      <style:paragraph-properties fo:margin-bottom="0in" fo:line-height="100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P500" style:parent-style-name="Akapitzlistą" style:family="paragraph">
      <style:paragraph-properties fo:margin-bottom="0in" fo:line-height="100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P50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0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RTA PRZEDMIOTU</text:p>
      <text:p text:style-name="P2"/>
      <text:list text:style-name="LFO1">
        <text:list-item text:start-value="1">
          <text:p text:style-name="P3">Dane podstawowe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zedmiotu</text:p>
          </table:table-cell>
          <table:table-cell table:style-name="TableCell10">
            <text:p text:style-name="P11">Historia myśli pedagogicznej</text:p>
          </table:table-cell>
        </table:table-row>
        <table:table-row table:style-name="TableRow12">
          <table:table-cell table:style-name="TableCell13">
            <text:p text:style-name="P14">Nazwa przedmiotu w języku angielskim</text:p>
          </table:table-cell>
          <table:table-cell table:style-name="TableCell15">
            <text:p text:style-name="P16">History of pedagogical thought</text:p>
          </table:table-cell>
        </table:table-row>
        <table:table-row table:style-name="TableRow17">
          <table:table-cell table:style-name="TableCell18">
            <text:p text:style-name="P19">Kierunek studiów</text:p>
          </table:table-cell>
          <table:table-cell table:style-name="TableCell20">
            <text:p text:style-name="P21">Pedagogika</text:p>
          </table:table-cell>
        </table:table-row>
        <table:table-row table:style-name="TableRow22">
          <table:table-cell table:style-name="TableCell23">
            <text:p text:style-name="P24">Poziom studiów (I, II, jednolite magisterskie)</text:p>
          </table:table-cell>
          <table:table-cell table:style-name="TableCell25">
            <text:p text:style-name="P26">I stopień</text:p>
          </table:table-cell>
        </table:table-row>
        <table:table-row table:style-name="TableRow27">
          <table:table-cell table:style-name="TableCell28">
            <text:p text:style-name="P29">Forma studiów (stacjonarne, niestacjonarne)</text:p>
          </table:table-cell>
          <table:table-cell table:style-name="TableCell30">
            <text:p text:style-name="P31">stacjonarne</text:p>
          </table:table-cell>
        </table:table-row>
        <table:table-row table:style-name="TableRow32">
          <table:table-cell table:style-name="TableCell33">
            <text:p text:style-name="P34">Dyscyplina</text:p>
          </table:table-cell>
          <table:table-cell table:style-name="TableCell35">
            <text:p text:style-name="P36">Pedagogika</text:p>
          </table:table-cell>
        </table:table-row>
        <table:table-row table:style-name="TableRow37">
          <table:table-cell table:style-name="TableCell38">
            <text:p text:style-name="P39">Język wykładowy</text:p>
          </table:table-cell>
          <table:table-cell table:style-name="TableCell40">
            <text:p text:style-name="P41">Język polski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Koordynator przedmiotu/osoba odpowiedzialna</text:p>
          </table:table-cell>
          <table:table-cell table:style-name="TableCell49">
            <text:p text:style-name="P50">Dr hab. Wiesław Partyka, prof. KUL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Forma zajęć<text:s/></text:span><text:span text:style-name="T62">(katalog zamknięty ze słownika)</text:span></text:p>
          </table:table-cell>
          <table:table-cell table:style-name="TableCell63">
            <text:p text:style-name="P64">Liczba godzin</text:p>
          </table:table-cell>
          <table:table-cell table:style-name="TableCell65">
            <text:p text:style-name="P66">semestr</text:p>
          </table:table-cell>
          <table:table-cell table:style-name="TableCell67">
            <text:p text:style-name="P68">Punkty ECTS</text:p>
          </table:table-cell>
        </table:table-row>
        <table:table-row table:style-name="TableRow69">
          <table:table-cell table:style-name="TableCell70">
            <text:p text:style-name="P71">wykład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I</text:p>
          </table:table-cell>
          <table:table-cell table:style-name="TableCell76" table:number-rows-spanned="13">
            <text:p text:style-name="P77">4</text:p>
          </table:table-cell>
        </table:table-row>
        <table:table-row table:style-name="TableRow78">
          <table:table-cell table:style-name="TableCell79">
            <text:p text:style-name="P80">konwersatorium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ćwiczenia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I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laboratorium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warsztaty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seminariu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proseminariu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lektora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praktyk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zajęcia terenow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pracownia dyplomow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translatorium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wizyta studyjn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Wymagania wstępne</text:p>
          </table:table-cell>
          <table:table-cell table:style-name="TableCell181">
            <text:p text:style-name="P182">Brak</text:p>
          </table:table-cell>
        </table:table-row>
      </table:table>
      <text:p text:style-name="P183"/>
      <text:p text:style-name="P184"/>
      <text:list text:style-name="LFO1" text:continue-numbering="true">
        <text:list-item>
          <text:p text:style-name="P185">Cele kształcenia dla przedmiotu</text:p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C1 - Zapoznanie z przeobrażeniami w sferze wychowania młodych pokoleń w różnych okresach historycznych oraz ustrojach i kręgach kulturowych.</text:p>
          </table:table-cell>
        </table:table-row>
        <table:table-row table:style-name="TableRow191">
          <table:table-cell table:style-name="TableCell192">
            <text:p text:style-name="P193">C2 - Ukazywanie głównych dróg historycznego rozwoju szkolnictwa i myśli pedagogicznej.</text:p>
          </table:table-cell>
        </table:table-row>
        <table:table-row table:style-name="TableRow194">
          <table:table-cell table:style-name="TableCell195">
            <text:p text:style-name="P196">C3 - Wyjaśnianie współczesnych form wychowania i myśli pedagogicznej przez rozpatrywanie ich historycznego rodowodu.</text:p>
          </table:table-cell>
        </table:table-row>
      </table:table>
      <text:p text:style-name="P197"/>
      <text:p text:style-name="P198"/>
      <text:p text:style-name="P199"/>
      <text:list text:style-name="LFO1" text:continue-numbering="true">
        <text:list-item>
          <text:p text:style-name="P200">Efekty uczenia się dla przedmiotu wraz z odniesieniem do efektów kierunkowych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Symbol</text:p>
          </table:table-cell>
          <table:table-cell table:style-name="TableCell208">
            <text:p text:style-name="P209">Opis efektu przedmiotowego</text:p>
          </table:table-cell>
          <table:table-cell table:style-name="TableCell210">
            <text:p text:style-name="P211">Odniesienie do efektu kierunkowego</text:p>
          </table:table-cell>
        </table:table-row>
        <table:table-row table:style-name="TableRow212">
          <table:table-cell table:style-name="TableCell213" table:number-columns-spanned="3">
            <text:p text:style-name="P214">WIEDZ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W_01</text:p>
          </table:table-cell>
          <table:table-cell table:style-name="TableCell218">
            <text:p text:style-name="P219">Wymienia i wyjaśnia główne nurty, teorie i koncepcje pedagogiczne od starożytności do współczesności.</text:p>
          </table:table-cell>
          <table:table-cell table:style-name="TableCell220">
            <text:p text:style-name="P221">A_OG1_W07</text:p>
          </table:table-cell>
        </table:table-row>
        <table:table-row table:style-name="TableRow222">
          <table:table-cell table:style-name="TableCell223">
            <text:p text:style-name="P224">W_02</text:p>
          </table:table-cell>
          <table:table-cell table:style-name="TableCell225">
            <text:p text:style-name="P226">Wymienia kluczowych przedstawicieli myśli pedagogicznej oraz wyjaśnia ich wkład w rozwój teorii wychowania i kształcenia.</text:p>
          </table:table-cell>
          <table:table-cell table:style-name="TableCell227">
            <text:p text:style-name="P228">A_OG1_W08</text:p>
          </table:table-cell>
        </table:table-row>
        <table:table-row table:style-name="TableRow229">
          <table:table-cell table:style-name="TableCell230">
            <text:p text:style-name="P231">W_03</text:p>
          </table:table-cell>
          <table:table-cell table:style-name="TableCell232">
            <text:p text:style-name="P233">Charakteryzuje ciągłość i zmiany w pedagogice oraz ich wpływ na współczesne wychowanie</text:p>
          </table:table-cell>
          <table:table-cell table:style-name="TableCell234">
            <text:p text:style-name="P235">A_OG1_W09</text:p>
          </table:table-cell>
        </table:table-row>
        <table:table-row table:style-name="TableRow236">
          <table:table-cell table:style-name="TableCell237" table:number-columns-spanned="3">
            <text:p text:style-name="P238">UMIEJĘTNOŚCI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U_01</text:p>
          </table:table-cell>
          <table:table-cell table:style-name="TableCell242">
            <text:p text:style-name="P243">Analizuje oraz interpretuje podstawowe teksty źródłowe i opracowania z zakresu historii myśli pedagogicznej.</text:p>
          </table:table-cell>
          <table:table-cell table:style-name="TableCell244">
            <text:p text:style-name="P245">A_OG1_U07</text:p>
          </table:table-cell>
        </table:table-row>
        <table:table-row table:style-name="TableRow246">
          <table:table-cell table:style-name="TableCell247">
            <text:p text:style-name="P248">U_02</text:p>
          </table:table-cell>
          <table:table-cell table:style-name="TableCell249">
            <text:p text:style-name="P250"><text:span text:style-name="T251">Porównuje różne koncepcje pedagogiczne i wskazuje ich znaczenie dla praktyki wychowawczej.</text:span></text:p>
          </table:table-cell>
          <table:table-cell table:style-name="TableCell252">
            <text:p text:style-name="P253">A_OG1_U08</text:p>
          </table:table-cell>
        </table:table-row>
        <table:table-row table:style-name="TableRow254">
          <table:table-cell table:style-name="TableCell255">
            <text:p text:style-name="P256">U_03</text:p>
          </table:table-cell>
          <table:table-cell table:style-name="TableCell257">
            <text:p text:style-name="P258">Wykorzystuje wiedzę historyczną do refleksji nad współczesnymi problemami wychowania</text:p>
          </table:table-cell>
          <table:table-cell table:style-name="TableCell259">
            <text:p text:style-name="P260">A_OG1_U09</text:p>
          </table:table-cell>
        </table:table-row>
        <table:table-row table:style-name="TableRow261">
          <table:table-cell table:style-name="TableCell262" table:number-columns-spanned="3">
            <text:p text:style-name="P263">KOMPETENCJE SPOŁECZNE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K_01</text:p>
          </table:table-cell>
          <table:table-cell table:style-name="TableCell267">
            <text:p text:style-name="P268">Jest gotów do krytycznej refleksji nad współczesnymi koncepcjami edukacji w świetle ich historycznych źródeł.</text:p>
          </table:table-cell>
          <table:table-cell table:style-name="TableCell269">
            <text:p text:style-name="P270">A_OG1_K05</text:p>
          </table:table-cell>
        </table:table-row>
        <table:table-row table:style-name="TableRow271">
          <table:table-cell table:style-name="TableCell272">
            <text:p text:style-name="P273">K_02</text:p>
          </table:table-cell>
          <table:table-cell table:style-name="TableCell274">
            <text:p text:style-name="P275">Dostrzega znaczenia dziedzictwa historycznego i wartości chrześcijańskich w edukacji.</text:p>
          </table:table-cell>
          <table:table-cell table:style-name="TableCell276">
            <text:p text:style-name="P277">A_OG1_K06</text:p>
          </table:table-cell>
        </table:table-row>
      </table:table>
      <text:p text:style-name="P278"/>
      <text:p text:style-name="P279"/>
      <text:list text:style-name="LFO1" text:continue-numbering="true">
        <text:list-item>
          <text:p text:style-name="P280">Opis przedmiotu/ treści programowe</text:p>
        </text:list-item>
      </text:list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Wykład</text:p>
            <text:list text:style-name="LFO3" text:continue-numbering="true">
              <text:list-item>
                <text:p text:style-name="P286"><text:span text:style-name="T287">Omówienie karty przedmiotu i warunków zaliczenia. Historia wychowania jako nauka: przedmiot, cele i zadania historii wychowania, kształtowanie się historii wychowania jako odrębnej dyscypliny, twórcy historii wychowania w Polsce</text:span><text:span text:style-name="T288">.</text:span></text:p>
              </text:list-item>
              <text:list-item>
                <text:p text:style-name="P289">Myśl pedagogiczna w starożytnej Grecji i Rzymie.</text:p>
              </text:list-item>
              <text:list-item>
                <text:p text:style-name="P290">Ideały wychowawcze i szkolnictwo średniowiecza.</text:p>
              </text:list-item>
              <text:list-item>
                <text:p text:style-name="P291">Organizacja szkolnictwa w odrodzeniu.</text:p>
              </text:list-item>
              <text:list-item>
                <text:p text:style-name="P292">Rozwój myśli pedagogicznej w epoce oświecenia.</text:p>
              </text:list-item>
              <text:list-item>
                <text:p text:style-name="P293">Myśl pedagogiczna w XIX wieku.</text:p>
              </text:list-item>
              <text:list-item>
                <text:p text:style-name="P294">Oświata i wychowanie w XX wieku.</text:p>
              </text:list-item>
            </text:list>
            <text:p text:style-name="P295">Ćwiczenia</text:p>
            <text:list text:style-name="LFO4" text:continue-numbering="true">
              <text:list-item>
                <text:p text:style-name="P296">Zajęcia wprowadzające.</text:p>
              </text:list-item>
              <text:list-item>
                <text:p text:style-name="P297">Wychowanie i edukacja w najstarszych cywilizacjach.</text:p>
              </text:list-item>
              <text:list-item>
                <text:p text:style-name="P298">Geneza szkoły jako instytucji dydaktyczno-wychowawczej, wspólnota pierwotna, Sparta i Ateny, hellenizm, Rzym.</text:p>
              </text:list-item>
              <text:list-item>
                <text:p text:style-name="P299">Ideały wychowawcze i szkolnictwo średniowiecza, szkoły kościelne, wychowanie stanowe.</text:p>
              </text:list-item>
              <text:list-item>
                <text:p text:style-name="P300">Powstanie i rozwój uniwersytetów, geneza i organizacja Akademii Krakowskiej.</text:p>
              </text:list-item>
              <text:list-item>
                <text:p text:style-name="P301">Organizacja szkolnictwa w odrodzeniu, szkoły humanistyczne, szkoły reformacyjne, szkoły kontrreformacji.</text:p>
              </text:list-item>
              <text:list-item>
                <text:p text:style-name="P302">Szkolnictwo polskie epoki odrodzenia (Uniwersytet Krakowski i jego kolonie, Akademia Zamojska).</text:p>
              </text:list-item>
              <text:list-item>
                <text:p text:style-name="P303">Wybitni przedstawiciele europejskiej myśli pedagogicznej w wieku XVII i XVIII: filozoficzne podstawy pedagogiki nowożytnej, poglądy pedagogiczne J. A. Komeńskiego, myśl pedagogiczna J. Locke, naturalizm pedagogiczny J. J. Rousseau.</text:p>
              </text:list-item>
              <text:list-item>
                <text:p text:style-name="P304">Idee pedagogiczne polskiego oświecenia: reformatorska działalność Stanisława Konarskiego, Collegium Nobilium, Szkoła Rycerska.</text:p>
              </text:list-item>
              <text:list-item>
                <text:p text:style-name="P305">Komisja Edukacji Narodowej: geneza, zadania, etapy działalności KEN, ustawodawstwo szkolne KEN, działalność Towarzystwa do Ksiąg Elementarnych.</text:p>
              </text:list-item>
              <text:list-item>
                <text:p text:style-name="P306">Osiągnięcia szkolnictwa europejskiego w XIX wieku: programy oświatowe rewolucji francuskiej, projekt wychowania publicznego J. Condorceta, idee pedagogiczne J. H. Pestalozziego, pedagogika filozoficzna J. F. Herbarta.</text:p>
              </text:list-item>
              <text:list-item>
                <text:p text:style-name="P307">Szkolnictwo polskie pod zaborami: zabór rosyjski, pruski, zabór austriacki.</text:p>
              </text:list-item>
              <text:list-item>
                <text:p text:style-name="P308">Oświata i wychowanie w II Rzeczypospolitej: ustawodawstwo szkolne, reformy oświatowe, rozwój szkolnictwa wyższego.</text:p>
              </text:list-item>
              <text:list-item>
                <text:p text:style-name="P309">Oświata i wychowanie w Polsce po II wojnie światowej.</text:p>
              </text:list-item>
              <text:list-item>
                <text:p text:style-name="P310">Zajęcia zaliczeniowe.</text:p>
              </text:list-item>
            </text:list>
          </table:table-cell>
        </table:table-row>
      </table:table>
      <text:p text:style-name="P311"/>
      <text:list text:style-name="LFO1">
        <text:list-item text:start-value="1">
          <text:p text:style-name="P312">Metody realizacji i weryfikacji efektów uczenia się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Symbol efektu</text:p>
          </table:table-cell>
          <table:table-cell table:style-name="TableCell321">
            <text:p text:style-name="P322">Metody dydaktyczne</text:p>
            <text:p text:style-name="P323"><text:span text:style-name="T324">(lista wyboru)</text:span></text:p>
          </table:table-cell>
          <table:table-cell table:style-name="TableCell325">
            <text:p text:style-name="P326">Metody weryfikacji</text:p>
            <text:p text:style-name="P327"><text:span text:style-name="T328">(lista wyboru)</text:span></text:p>
          </table:table-cell>
          <table:table-cell table:style-name="TableCell329">
            <text:p text:style-name="P330">Sposoby dokumentacji</text:p>
            <text:p text:style-name="P331"><text:span text:style-name="T332">(lista wyboru)</text:span></text:p>
          </table:table-cell>
        </table:table-row>
        <table:table-row table:style-name="TableRow333">
          <table:table-cell table:style-name="TableCell334" table:number-columns-spanned="4">
            <text:p text:style-name="P335">WIEDZA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Wykład konwencjonalny</text:p>
          </table:table-cell>
          <table:table-cell table:style-name="TableCell341">
            <text:p text:style-name="P342">Zaliczenie ustne</text:p>
          </table:table-cell>
          <table:table-cell table:style-name="TableCell343">
            <text:p text:style-name="P344">protokół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Wykład konwencjonalny</text:p>
          </table:table-cell>
          <table:table-cell table:style-name="TableCell350">
            <text:p text:style-name="P351">Zaliczenie ustne</text:p>
          </table:table-cell>
          <table:table-cell table:style-name="TableCell352">
            <text:p text:style-name="P353">protokół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Omówienie zagadnień z możliwością wykorzystania prezentacji multimedialnej</text:p>
          </table:table-cell>
          <table:table-cell table:style-name="TableCell359">
            <text:p text:style-name="P360">Prezentacja</text:p>
          </table:table-cell>
          <table:table-cell table:style-name="TableCell361">
            <text:p text:style-name="P362">zapis w dzienniku ocen / plik z prezentacją</text:p>
          </table:table-cell>
        </table:table-row>
        <table:table-row table:style-name="TableRow363">
          <table:table-cell table:style-name="TableCell364" table:number-columns-spanned="4">
            <text:p text:style-name="P365">UMIEJĘTNOŚCI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Wykład konwencjonalny</text:p>
          </table:table-cell>
          <table:table-cell table:style-name="TableCell371">
            <text:p text:style-name="P372">Zaliczenie ustne</text:p>
          </table:table-cell>
          <table:table-cell table:style-name="TableCell373">
            <text:p text:style-name="P374">protokół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Analiza tekstu</text:p>
          </table:table-cell>
          <table:table-cell table:style-name="TableCell380">
            <text:p text:style-name="P381">Wypowiedź ustna podczas zajęć</text:p>
          </table:table-cell>
          <table:table-cell table:style-name="TableCell382">
            <text:p text:style-name="P383">zapis w dzienniku ocen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>Analiza tekstu</text:p>
          </table:table-cell>
          <table:table-cell table:style-name="TableCell389">
            <text:p text:style-name="P390">Wypowiedź ustna podczas zajęć</text:p>
          </table:table-cell>
          <table:table-cell table:style-name="TableCell391">
            <text:p text:style-name="P392">zapis w dzienniku ocen</text:p>
          </table:table-cell>
        </table:table-row>
        <table:table-row table:style-name="TableRow393">
          <table:table-cell table:style-name="TableCell394" table:number-columns-spanned="4">
            <text:p text:style-name="P395">KOMPETENCJE SPOŁECZNE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Wykład konwencjonalny</text:p>
          </table:table-cell>
          <table:table-cell table:style-name="TableCell401">
            <text:p text:style-name="P402">Zaliczenie ustne</text:p>
          </table:table-cell>
          <table:table-cell table:style-name="TableCell403">
            <text:p text:style-name="P404">protokół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Omówienie zagadnień z możliwością wykorzystania prezentacji multimedialnej</text:p>
          </table:table-cell>
          <table:table-cell table:style-name="TableCell410">
            <text:p text:style-name="P411">Prezentacja</text:p>
          </table:table-cell>
          <table:table-cell table:style-name="TableCell412">
            <text:p text:style-name="P413">zapis w dzienniku ocen / plik z prezentacją</text:p>
          </table:table-cell>
        </table:table-row>
      </table:table>
      <text:p text:style-name="P414"/>
      <text:p text:style-name="P415"/>
      <text:soft-page-break/>
      <text:list text:style-name="LFO1" text:continue-numbering="true">
        <text:list-item>
          <text:p text:style-name="P416">Kryteria oceny, wagi</text:p>
        </text:list-item>
      </text:list>
      <text:p text:style-name="P417">Wykład</text:p>
      <text:p text:style-name="P418">Zaliczenie ustne – 100%</text:p>
      <text:p text:style-name="P419">- ocena 5,0 – student odpowiada kompleksowo i wyczerpująco na zadane mu pytania.</text:p>
      <text:p text:style-name="P420">- ocena 4,5 – student posiada wiedzę z zakresu historii myśli pedagogicznej na poziomie dobrym. Jego odpowiedź jest płynna, szczegółowa.</text:p>
      <text:p text:style-name="P421">- ocena 4,0 - student posiada wiedzę z zakresu historii myśli pedagogicznej na poziomie dobrym. Jego odpowiedź jest płynna, lecz brak jej szczegółowości.</text:p>
      <text:p text:style-name="P422">- ocena 3,5 - student posiada wiedzę z zakresu historii myśli pedagogicznej na poziomie nieco powyżej dostatecznego.</text:p>
      <text:p text:style-name="P423">- ocena 3,0 - student posiada wiedzę z zakresu historii myśli pedagogicznej na poziomie dostatecznym.</text:p>
      <text:p text:style-name="P424">- ocena 2,0 - nie posiada elementarnej znajomości treści programowych.</text:p>
      <text:p text:style-name="P425"/>
      <text:p text:style-name="P426">Ćwiczenia</text:p>
      <text:list text:style-name="LFO6" text:continue-numbering="true">
        <text:list-item>
          <text:p text:style-name="P427">Przedstawienie prezentacji na zadany temat – 40%</text:p>
        </text:list-item>
        <text:list-item>
          <text:p text:style-name="P428">Aktywność na zajęciach – 20%</text:p>
        </text:list-item>
        <text:list-item>
          <text:p text:style-name="P429">Zaliczenie ustne – 40%</text:p>
        </text:list-item>
      </text:list>
      <text:p text:style-name="P430">- ocena 5,0 – (91-100%) – student przedstawił referat na zadany temat na ocenę co najmniej 4,5 oraz brał aktywny udział w dyskusji. Podczas zaliczenia ustnego odpowiada kompleksowo i wyczerpująco na zadane mu pytania.</text:p>
      <text:p text:style-name="P431">- ocena 4,5 – (81-90%) – student przedstawił referat na zadany temat na ocenę co najmniej 4,0 oraz brał aktywny udział w dyskusji. Podczas zaliczenia ustnego jego odpowiedź jest płynna, szczegółowa.</text:p>
      <text:p text:style-name="P432">- ocena 4,0 – (71-80%) - student przedstawił referat na zadany temat na ocenę co najmniej 4,0 oraz brał udział w dyskusji. Podczas zaliczenia ustnego jego odpowiedź jest płynna, lecz brak jej szczegółowości.</text:p>
      <text:p text:style-name="P433">- ocena 3,5 – (61-70%) - student przedstawił referat na zadany temat na ocenę co najmniej 3,5 oraz sporadycznie brał udział w dyskusji. Podczas zaliczenia ustnego posiada wiedzę na poziomie nieco powyżej dostatecznego.</text:p>
      <text:p text:style-name="P434">- ocena 3,0 – (51-60%) - student przedstawił referat na zadany temat na ocenę co najmniej 3,0, rzadko brał udział w dyskusji. Podczas zaliczenia ustnego posiada wiedzę na poziomie dostatecznym.</text:p>
      <text:p text:style-name="P435"><text:span text:style-name="T436">- ocena 2,0 – (0-50%) – student nie przedstawił referatu na zadany mi temat lub uzyskał z niego ocenę co najwyżej 3,0, nie brał udziału w dyskusji. Podczas zaliczenia ustnego nie posiada elementarnej znajomości treści programowych.</text:span></text:p>
      <text:p text:style-name="P437"><text:span text:style-name="T438">Student, który posiada nieobecności na zajęciach jest zobowiązany nadrobić materiał w sposób wskazany przez prowadzącego.</text:span></text:p>
      <text:soft-page-break/>
      <text:list text:style-name="LFO1">
        <text:list-item text:start-value="1">
          <text:p text:style-name="P439">Obciążenie pracą studenta</text:p>
        </text:list-item>
      </text:list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Forma aktywności studenta</text:p>
          </table:table-cell>
          <table:table-cell table:style-name="TableCell446">
            <text:p text:style-name="P447">Liczba godzin</text:p>
          </table:table-cell>
        </table:table-row>
        <table:table-row table:style-name="TableRow448">
          <table:table-cell table:style-name="TableCell449">
            <text:p text:style-name="P450">Liczba godzin kontaktowych z nauczycielem</text:p>
            <text:p text:style-name="P451"/>
          </table:table-cell>
          <table:table-cell table:style-name="TableCell452">
            <text:p text:style-name="P453">45</text:p>
          </table:table-cell>
        </table:table-row>
        <table:table-row table:style-name="TableRow454">
          <table:table-cell table:style-name="TableCell455">
            <text:p text:style-name="P456">Liczba godzin indywidualnej pracy studenta</text:p>
            <text:p text:style-name="P457">Wykład</text:p>
            <text:p text:style-name="P458">Przygotowanie do zaliczenia przedmiotu</text:p>
            <text:p text:style-name="P459">Ćwiczenia</text:p>
            <text:p text:style-name="P460"><text:span text:style-name="T461">Przygotowanie do zajęć</text:span></text:p>
            <text:p text:style-name="P462"><text:span text:style-name="T463">Przygotowanie do zaliczenia przedmiotu</text:span></text:p>
            <text:p text:style-name="P464"/>
          </table:table-cell>
          <table:table-cell table:style-name="TableCell465">
            <text:p text:style-name="P466"/>
            <text:p text:style-name="P467"/>
            <text:p text:style-name="P468">15</text:p>
            <text:p text:style-name="P469"/>
            <text:p text:style-name="P470">15</text:p>
            <text:p text:style-name="P471">15</text:p>
          </table:table-cell>
        </table:table-row>
        <table:table-row table:style-name="TableRow472">
          <table:table-cell table:style-name="TableCell473">
            <text:p text:style-name="P474">Razem</text:p>
          </table:table-cell>
          <table:table-cell table:style-name="TableCell475">
            <text:p text:style-name="P476">45</text:p>
          </table:table-cell>
        </table:table-row>
      </table:table>
      <text:p text:style-name="P477"/>
      <text:list text:style-name="LFO1" text:continue-numbering="true">
        <text:list-item>
          <text:p text:style-name="P478">Literatura</text:p>
        </text:list-item>
      </text:list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Literatura podstawowa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6">Historia wychowania. Wiek XX, t. 1-2, red. J. Miąso, Warszawa 1980.</text:p>
                          </text:list-item>
                          <text:list-item>
                            <text:p text:style-name="P487">Litak S., Historia wychowania, t. 1, Kraków 2005.</text:p>
                          </text:list-item>
                          <text:list-item>
                            <text:p text:style-name="P488">Możdżeń S.I., Historia wychowania do 1795, Kielce 2005.</text:p>
                          </text:list-item>
                          <text:list-item>
                            <text:p text:style-name="P489">Możdżeń S.I., Historia wychowania 1795-1918, Sandomierz 2006.</text:p>
                          </text:list-item>
                          <text:list-item>
                            <text:p text:style-name="P490">Możdżeń S.I., Historia wychowania 1918-1945, Sandomierz 2006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91">
          <table:table-cell table:style-name="TableCell492">
            <text:p text:style-name="P493">Literatura uzupełniająca</text:p>
          </table:table-cell>
        </table:table-row>
        <table:table-row table:style-name="TableRow494">
          <table:table-cell table:style-name="TableCell495">
            <text:p text:style-name="P496">1. Draus J., Terlecki R., Historia wychowania, t. 2, Kraków 2005.</text:p>
            <text:p text:style-name="P497">2. Korzeniowska W., Myśl pedagogiczna na przestrzeni wieków. Chronologiczny słownik biograficzny, Kraków 2010.</text:p>
            <text:p text:style-name="P498">3. Kot S., Historia wychowania, t. 1-2, Warszawa 1994.</text:p>
            <text:p text:style-name="P499">4. Bartnicka K., Szybiak I., Zarys historii wychowania, Warszawa 2001.</text:p>
            <text:p text:style-name="P500">5. Wołoszyn S., Nauki o wychowaniu w Polsce w XX wieku: próba zarysu encyklopedycznego, Warszawa 1992.</text:p>
          </table:table-cell>
        </table:table-row>
      </table:table>
      <text:p text:style-name="P501"/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baseline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esław Partyka</meta:initial-creator>
    <dc:creator>Katarzyna Braun</dc:creator>
    <meta:creation-date>2026-02-28T16:48:00Z</meta:creation-date>
    <dc:date>2026-02-28T16:48:00Z</dc:date>
    <meta:print-date>2025-11-11T19:40:00Z</meta:print-date>
    <meta:template xlink:href="Normal" xlink:type="simple"/>
    <meta:editing-cycles>2</meta:editing-cycles>
    <meta:editing-duration>PT180S</meta:editing-duration>
    <meta:document-statistic meta:page-count="5" meta:paragraph-count="16" meta:word-count="1206" meta:character-count="8428" meta:row-count="60" meta:non-whitespace-character-count="7238"/>
  </office:meta>
</office:document-meta>
</file>