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388in" fo:line-height="115%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2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list-style-name="LFO1" style:family="paragraph">
      <style:paragraph-properties fo:margin-bottom="0.1388in" fo:line-height="115%" fo:margin-left="-0.25in" fo:text-indent="0.25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5" style:family="table-column">
      <style:table-column-properties style:column-width="3.1486in" style:use-optimal-column-width="false"/>
    </style:style>
    <style:style style:name="TableColumn6" style:family="table-column">
      <style:table-column-properties style:column-width="3.1444in" style:use-optimal-column-width="false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olumn44" style:family="table-column">
      <style:table-column-properties style:column-width="3.1527in" style:use-optimal-column-width="false"/>
    </style:style>
    <style:style style:name="TableColumn45" style:family="table-column">
      <style:table-column-properties style:column-width="3.1402in" style:use-optimal-column-width="false"/>
    </style:style>
    <style:style style:name="Table43" style:family="table">
      <style:table-properties style:width="6.2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olumn53" style:family="table-column">
      <style:table-column-properties style:column-width="1.7361in" style:use-optimal-column-width="false"/>
    </style:style>
    <style:style style:name="TableColumn54" style:family="table-column">
      <style:table-column-properties style:column-width="1.4118in" style:use-optimal-column-width="false"/>
    </style:style>
    <style:style style:name="TableColumn55" style:family="table-column">
      <style:table-column-properties style:column-width="1.5736in" style:use-optimal-column-width="false"/>
    </style:style>
    <style:style style:name="TableColumn56" style:family="table-column">
      <style:table-column-properties style:column-width="1.5715in" style:use-optimal-column-width="false"/>
    </style:style>
    <style:style style:name="Table52" style:family="table">
      <style:table-properties style:width="6.2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61" style:parent-style-name="Domyślnaczcionkaakapitu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olumn89" style:family="table-column">
      <style:table-column-properties style:column-width="1.7361in" style:use-optimal-column-width="false"/>
    </style:style>
    <style:style style:name="TableColumn90" style:family="table-column">
      <style:table-column-properties style:column-width="4.5569in" style:use-optimal-column-width="false"/>
    </style:style>
    <style:style style:name="Table88" style:family="table">
      <style:table-properties style:width="6.29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98" style:parent-style-name="Standard" style:list-style-name="LFO2" style:family="paragraph">
      <style:paragraph-properties fo:margin-bottom="0.1388in" fo:line-height="115%" fo:margin-left="-0.25in" fo:text-indent="0.25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100" style:family="table-column">
      <style:table-column-properties style:column-width="6.293in" style:use-optimal-column-width="false"/>
    </style:style>
    <style:style style:name="Table99" style:family="table">
      <style:table-properties style:width="6.2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12" style:parent-style-name="Standard" style:list-style-name="LFO3" style:family="paragraph">
      <style:paragraph-properties fo:margin-bottom="0.1388in" fo:line-height="115%" fo:margin-left="-0.25in" fo:text-indent="0.25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114" style:family="table-column">
      <style:table-column-properties style:column-width="0.7604in" style:use-optimal-column-width="false"/>
    </style:style>
    <style:style style:name="TableColumn115" style:family="table-column">
      <style:table-column-properties style:column-width="4.0479in" style:use-optimal-column-width="false"/>
    </style:style>
    <style:style style:name="TableColumn116" style:family="table-column">
      <style:table-column-properties style:column-width="1.4847in" style:use-optimal-column-width="false"/>
    </style:style>
    <style:style style:name="Table113" style:family="table">
      <style:table-properties style:width="6.2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7" style:parent-style-name="Domyślnaczcionkaakapitu" style:family="text">
      <style:text-properties style:font-name="ArialMT" style:font-name-asian="ArialMT" style:font-name-complex="ArialMT" style:use-window-font-color="true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4" style:parent-style-name="Domyślnaczcionkaakapitu" style:family="text">
      <style:text-properties style:font-name="ArialMT" style:font-name-asian="ArialMT" style:font-name-complex="ArialMT" style:use-window-font-color="true"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1" style:parent-style-name="Domyślnaczcionkaakapitu" style:family="text">
      <style:text-properties style:font-name="ArialMT" style:font-name-asian="ArialMT" style:font-name-complex="ArialMT" style:use-window-font-color="true"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2" style:parent-style-name="Domyślnaczcionkaakapitu" style:family="text">
      <style:text-properties style:font-name="ArialMT" style:font-name-asian="ArialMT" style:font-name-complex="ArialMT" style:use-window-font-color="true"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9" style:parent-style-name="Domyślnaczcionkaakapitu" style:family="text">
      <style:text-properties style:font-name="ArialMT" style:font-name-asian="ArialMT" style:font-name-complex="ArialMT" style:use-window-font-color="true" fo:font-size="9pt" style:font-size-asian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7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7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76" style:parent-style-name="Domyślnaczcionkaakapitu" style:family="text">
      <style:text-properties style:font-name="ArialMT" style:font-name-asian="ArialMT" style:font-name-complex="ArialMT" style:use-window-font-color="true" fo:font-size="9pt" style:font-size-asian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87" style:parent-style-name="Domyślnaczcionkaakapitu" style:family="text">
      <style:text-properties style:font-name="ArialMT" style:font-name-asian="ArialMT" style:font-name-complex="ArialMT" style:use-window-font-color="true" fo:font-size="9pt" style:font-size-asian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4" style:parent-style-name="Domyślnaczcionkaakapitu" style:family="text">
      <style:text-properties style:font-name="ArialMT" style:font-name-asian="ArialMT" style:font-name-complex="ArialMT" style:use-window-font-color="true" fo:font-size="9pt" style:font-size-asian="9pt"/>
    </style:style>
    <style:style style:name="P195" style:parent-style-name="Standard" style:family="paragraph">
      <style:paragraph-properties fo:margin-bottom="0.1388in" fo:line-height="115%" fo:margin-left="0.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6" style:parent-style-name="Standard" style:list-style-name="LFO4" style:family="paragraph">
      <style:paragraph-properties fo:margin-bottom="0.1388in" fo:line-height="115%" fo:margin-left="-0.25in" fo:text-indent="0.25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198" style:family="table-column">
      <style:table-column-properties style:column-width="6.293in" style:use-optimal-column-width="false"/>
    </style:style>
    <style:style style:name="Table197" style:family="table">
      <style:table-properties style:width="6.29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0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2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16" style:parent-style-name="Standard" style:list-style-name="LFO5" style:family="paragraph">
      <style:paragraph-properties fo:margin-bottom="0.1388in" fo:line-height="115%" fo:margin-left="-0.25in" fo:text-indent="0.25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218" style:family="table-column">
      <style:table-column-properties style:column-width="0.7645in" style:use-optimal-column-width="false"/>
    </style:style>
    <style:style style:name="TableColumn219" style:family="table-column">
      <style:table-column-properties style:column-width="1.8701in" style:use-optimal-column-width="false"/>
    </style:style>
    <style:style style:name="TableColumn220" style:family="table-column">
      <style:table-column-properties style:column-width="1.9687in" style:use-optimal-column-width="false"/>
    </style:style>
    <style:style style:name="TableColumn221" style:family="table-column">
      <style:table-column-properties style:column-width="1.7937in" style:use-optimal-column-width="false"/>
    </style:style>
    <style:style style:name="Table217" style:family="table">
      <style:table-properties style:width="6.3972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Standard" style:family="paragraph">
      <style:paragraph-properties fo:text-align="center"/>
    </style:style>
    <style:style style:name="T22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style:font-name-asian="Calibri" style:font-name-complex="Calibri" fo:font-style="italic" style:font-style-asian="italic" style:use-window-font-color="true" fo:font-size="9pt" style:font-size-asian="9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-asian="Calibri" style:font-name-complex="Calibri" fo:font-style="italic" style:font-style-asian="italic" style:use-window-font-color="true" fo:font-size="9pt" style:font-size-asian="9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-asian="Calibri" style:font-name-complex="Calibri" fo:font-style="italic" style:font-style-asian="italic" style:use-window-font-color="true" fo:font-size="9pt" style:font-size-asian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6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6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6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6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7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7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7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1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9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0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0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2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323" style:parent-style-name="Standard" style:family="paragraph">
      <style:paragraph-properties fo:margin-bottom="0.1388in" fo:line-height="115%" fo:margin-left="0.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4" style:parent-style-name="Standard" style:list-style-name="LFO6" style:family="paragraph">
      <style:paragraph-properties fo:margin-bottom="0.1388in" fo:line-height="115%" fo:margin-left="-0.25in" fo:text-indent="0.25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2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2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2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2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29" style:parent-style-name="Standard" style:family="paragraph">
      <style:paragraph-properties fo:margin-bottom="0.1388in" fo:line-height="115%"/>
    </style:style>
    <style:style style:name="T330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331" style:parent-style-name="Standard" style:list-style-name="LFO7" style:family="paragraph">
      <style:paragraph-properties fo:margin-bottom="0.1388in" fo:line-height="115%" fo:margin-left="-0.25in" fo:text-indent="0.25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333" style:family="table-column">
      <style:table-column-properties style:column-width="3.1986in" style:use-optimal-column-width="false"/>
    </style:style>
    <style:style style:name="TableColumn334" style:family="table-column">
      <style:table-column-properties style:column-width="3.1986in" style:use-optimal-column-width="false"/>
    </style:style>
    <style:style style:name="Table332" style:family="table">
      <style:table-properties style:width="6.3972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3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3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4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9" style:parent-style-name="Domyślnaczcionkaakapitu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350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351" style:parent-style-name="Standard" style:list-style-name="LFO8" style:family="paragraph">
      <style:paragraph-properties fo:margin-bottom="0.1388in" fo:line-height="115%" fo:margin-left="-0.25in" fo:text-indent="0.25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353" style:family="table-column">
      <style:table-column-properties style:column-width="6.3972in" style:use-optimal-column-width="false"/>
    </style:style>
    <style:style style:name="Table352" style:family="table">
      <style:table-properties style:width="6.3972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56" style:parent-style-name="Domyślnaczcionkaakapitu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36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6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68" style:parent-style-name="Domyślnaczcionkaakapitu" style:family="text">
      <style:text-properties style:font-name-asian="Calibri" style:font-name-complex="Calibri" style:use-window-font-color="true" style:text-position="super 63.6%" fo:font-size="11pt" style:font-size-asian="11pt"/>
    </style:style>
    <style:style style:name="P3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72" style:parent-style-name="Domyślnaczcionkaakapitu" style:family="text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6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385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38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KARTA PRZEDMIOTU</text:p>
      <text:p text:style-name="P2"/>
      <text:list text:style-name="LFO1" text:continue-numbering="true">
        <text:list-item>
          <text:p text:style-name="P3">Dane podstawowe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Nazwa przedmiotu</text:span></text:p>
          </table:table-cell>
          <table:table-cell table:style-name="TableCell10">
            <text:p text:style-name="Standard"><text:span text:style-name="T11">Logika</text:span></text:p>
          </table:table-cell>
        </table:table-row>
        <table:table-row table:style-name="TableRow12">
          <table:table-cell table:style-name="TableCell13">
            <text:p text:style-name="Standard"><text:span text:style-name="T14">Nazwa przedmiotu w języku angielskim</text:span></text:p>
          </table:table-cell>
          <table:table-cell table:style-name="TableCell15">
            <text:p text:style-name="Standard"><text:span text:style-name="T16">Logic</text:span></text:p>
          </table:table-cell>
        </table:table-row>
        <table:table-row table:style-name="TableRow17">
          <table:table-cell table:style-name="TableCell18">
            <text:p text:style-name="Standard"><text:span text:style-name="T19">Kierunek studiów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Standard"><text:span text:style-name="T24">Poziom studiów (I, II, jednolite magisterskie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Standard"><text:span text:style-name="T29">Forma studiów (stacjonarne, niestacjonarne)</text:span></text:p>
          </table:table-cell>
          <table:table-cell table:style-name="TableCell30">
            <text:p text:style-name="Standard"><text:span text:style-name="T31">Stacjonarne</text:span></text:p>
          </table:table-cell>
        </table:table-row>
        <table:table-row table:style-name="TableRow32">
          <table:table-cell table:style-name="TableCell33">
            <text:p text:style-name="Standard"><text:span text:style-name="T34">Dyscyplina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<text:span text:style-name="T39">Język wykładowy</text:span></text:p>
          </table:table-cell>
          <table:table-cell table:style-name="TableCell40">
            <text:p text:style-name="Standard"><text:span text:style-name="T41">polski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<text:span text:style-name="T48">Koordynator przedmiotu/osoba odpowiedzialna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Forma zajęć<text:s/></text:span><text:span text:style-name="T61">(katalog zamknięty ze słownika)</text:span></text:p>
          </table:table-cell>
          <table:table-cell table:style-name="TableCell62">
            <text:p text:style-name="P63"><text:span text:style-name="T64">Liczba godzin</text:span></text:p>
          </table:table-cell>
          <table:table-cell table:style-name="TableCell65">
            <text:p text:style-name="P66"><text:span text:style-name="T67">semestr</text:span></text:p>
          </table:table-cell>
          <table:table-cell table:style-name="TableCell68">
            <text:p text:style-name="P69"><text:span text:style-name="T70">Punkty ECTS</text:span></text:p>
          </table:table-cell>
        </table:table-row>
        <table:table-row table:style-name="TableRow71">
          <table:table-cell table:style-name="TableCell72">
            <text:p text:style-name="Standard"><text:span text:style-name="T73">wykład</text:span></text:p>
          </table:table-cell>
          <table:table-cell table:style-name="TableCell74">
            <text:p text:style-name="Standard"><text:span text:style-name="T75">10</text:span></text:p>
          </table:table-cell>
          <table:table-cell table:style-name="TableCell76">
            <text:p text:style-name="Standard"><text:span text:style-name="T77">I</text:span></text:p>
          </table:table-cell>
          <table:table-cell table:style-name="TableCell78" table:number-rows-spanned="2">
            <text:p text:style-name="Standard"><text:span text:style-name="T79">2</text:span></text:p>
          </table:table-cell>
        </table:table-row>
        <table:table-row table:style-name="TableRow80">
          <table:table-cell table:style-name="TableCell81">
            <text:p text:style-name="Standard"><text:span text:style-name="T82">ćwiczenia</text:span></text:p>
          </table:table-cell>
          <table:table-cell table:style-name="TableCell83">
            <text:p text:style-name="Standard"><text:span text:style-name="T84">15</text:span></text:p>
          </table:table-cell>
          <table:table-cell table:style-name="TableCell85">
            <text:p text:style-name="Standard"><text:span text:style-name="T86">I</text:span></text:p>
          </table:table-cell>
          <table:covered-table-cell>
            <text:p text:style-name="Normalny"/>
          </table:covered-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Standard"><text:span text:style-name="T93">Wymagania wstępne</text:span></text:p>
          </table:table-cell>
          <table:table-cell table:style-name="TableCell94">
            <text:p text:style-name="Standard"><text:span text:style-name="T95">Brak wymagań wstępnych</text:span></text:p>
          </table:table-cell>
        </table:table-row>
      </table:table>
      <text:p text:style-name="P96"/>
      <text:p text:style-name="P97"/>
      <text:list text:style-name="LFO2" text:continue-numbering="true">
        <text:list-item>
          <text:p text:style-name="P98">Cele kształcenia dla przedmiotu</text:p>
        </text:list-item>
      </text:list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Standard"><text:span text:style-name="T103">C. 1. Kształcenie kultury logiczno-metodologicznej. Składa się nań umiejętność jasnego, precyzyjnego komunikowania swych myśli i rezultatów poznawczych, jak również kompetencje w zakresie rozpoznawania poprawnego i błędnego użycia języka oraz wykonywania czynności wiedzotwórczych.</text:span></text:p>
          </table:table-cell>
        </table:table-row>
        <table:table-row table:style-name="TableRow104">
          <table:table-cell table:style-name="TableCell105">
            <text:p text:style-name="Standard"><text:span text:style-name="T106">C. 2. <text:s/>Zapoznawanie z rachunkami logicznymi jako narzędziami kontroli poprawności najważniejszych czynności wiedzotwórczych (zwłaszcza rozumowań).</text:span></text:p>
          </table:table-cell>
        </table:table-row>
        <table:table-row table:style-name="TableRow107">
          <table:table-cell table:style-name="TableCell108">
            <text:p text:style-name="Standard"><text:span text:style-name="T109">C. 3. Ukształtowanie umiejętności uczestniczenia w dyskusji oraz postawy racjonalności i otwartości; a także gotowości do zespołowego rozwiązywania problemów.</text:span></text:p>
          </table:table-cell>
        </table:table-row>
      </table:table>
      <text:p text:style-name="P110"/>
      <text:p text:style-name="P111"/>
      <text:list text:style-name="LFO3" text:continue-numbering="true">
        <text:list-item>
          <text:p text:style-name="P112">Efekty uczenia się dla przedmiotu wraz z odniesieniem do efektów kierunkowych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Symbol</text:span></text:p>
          </table:table-cell>
          <table:table-cell table:style-name="TableCell121">
            <text:p text:style-name="P122"><text:span text:style-name="T123">Opis efektu przedmiotowego</text:span></text:p>
          </table:table-cell>
          <table:table-cell table:style-name="TableCell124">
            <text:p text:style-name="P125"><text:span text:style-name="T126">Odniesienie do efektu kierunkowego</text:span></text:p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WIEDZA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Standard"><text:span text:style-name="T133">W_01</text:span></text:p>
          </table:table-cell>
          <table:table-cell table:style-name="TableCell134">
            <text:p text:style-name="Standard"><text:span text:style-name="T135">Posiada podstawową wiedzę o języku jako narzędziu poznania i komunikacji ; zna elementarne zagadnienia metodologii nauk.</text:span></text:p>
          </table:table-cell>
          <table:table-cell table:style-name="TableCell136">
            <text:p text:style-name="Standard"><text:span text:style-name="T137">Un_L_W02</text:span></text:p>
          </table:table-cell>
        </table:table-row>
        <table:table-row table:style-name="TableRow138">
          <table:table-cell table:style-name="TableCell139">
            <text:p text:style-name="Standard"><text:span text:style-name="T140">W_02</text:span></text:p>
          </table:table-cell>
          <table:table-cell table:style-name="TableCell141">
            <text:p text:style-name="Standard"><text:span text:style-name="T142">W stopniu elementarnym zna podstawowe rachunki logiczne.</text:span></text:p>
          </table:table-cell>
          <table:table-cell table:style-name="TableCell143">
            <text:p text:style-name="Standard"><text:span text:style-name="T144">Un_L_W01</text:span></text:p>
          </table:table-cell>
        </table:table-row>
        <table:table-row table:style-name="TableRow145">
          <table:table-cell table:style-name="TableCell146">
            <text:p text:style-name="Standard"><text:span text:style-name="T147">W_03</text:span></text:p>
          </table:table-cell>
          <table:table-cell table:style-name="TableCell148">
            <text:p text:style-name="Standard"><text:span text:style-name="T149">Zna najistotniejsze warunki poprawności głównych czynności wiedzotwórczych oraz zasady i strategie racjonalnej dyskusji i sposoby manipulacji w komunikacji interpersonalnej.</text:span></text:p>
          </table:table-cell>
          <table:table-cell table:style-name="TableCell150">
            <text:p text:style-name="Standard"><text:span text:style-name="T151">Un_L_W01</text:span></text:p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UMIEJĘTNOŚCI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Standard"><text:span text:style-name="T158">U_01</text:span></text:p>
          </table:table-cell>
          <table:table-cell table:style-name="TableCell159">
            <text:p text:style-name="Standard"><text:span text:style-name="T160">Umie rozpoznać funkcje komunikatów językowych, przeanalizować ich strukturę formalną oraz dokonać interpretacji ich treści (w tym wydobywania presupozycji i implikatury).</text:span></text:p>
          </table:table-cell>
          <table:table-cell table:style-name="TableCell161">
            <text:p text:style-name="Standard"><text:span text:style-name="T162">Un_L_U01</text:span></text:p>
          </table:table-cell>
        </table:table-row>
        <text:soft-page-break/>
        <table:table-row table:style-name="TableRow163">
          <table:table-cell table:style-name="TableCell164">
            <text:p text:style-name="Standard"><text:span text:style-name="T165">U_02</text:span></text:p>
          </table:table-cell>
          <table:table-cell table:style-name="TableCell166">
            <text:p text:style-name="Standard"><text:span text:style-name="T167">Umie przeanalizować teksty i wypowiedzi pod kątem poprawności rozumowań oraz założeń i wykazać to w dyskusji.</text:span></text:p>
          </table:table-cell>
          <table:table-cell table:style-name="TableCell168">
            <text:p text:style-name="Standard"><text:span text:style-name="T169">Un_L_U02</text:span></text:p>
          </table:table-cell>
        </table:table-row>
        <table:table-row table:style-name="TableRow170">
          <table:table-cell table:style-name="TableCell171">
            <text:p text:style-name="Standard"><text:span text:style-name="T172">U_03</text:span></text:p>
          </table:table-cell>
          <table:table-cell table:style-name="TableCell173">
            <text:p text:style-name="Standard"><text:span text:style-name="T174">Umie formułować problemy i hipotezy badawcze oraz argumentować na ich rzecz, jak również komunikować osiągnięte wyniki badawcze; potrafi rozpoznawać przynajmniej niektóre zabiegi manipulacyjne wykorzystywane w dyskursach oraz podstawowe błędy logiczne.</text:span></text:p>
          </table:table-cell>
          <table:table-cell table:style-name="TableCell175">
            <text:p text:style-name="Standard"><text:span text:style-name="T176">Un_L_U03</text:span></text:p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KOMPETENCJE SPOŁECZNE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Standard"><text:span text:style-name="T183">K_01</text:span></text:p>
          </table:table-cell>
          <table:table-cell table:style-name="TableCell184">
            <text:p text:style-name="Standard"><text:span text:style-name="T185">Zajmuje postawę krytycyzmu a zarazem rzetelności i otwartości w dyskursie tak naukowym jak i publicznym.</text:span></text:p>
          </table:table-cell>
          <table:table-cell table:style-name="TableCell186">
            <text:p text:style-name="Standard"><text:span text:style-name="T187">Un_L_K01</text:span></text:p>
          </table:table-cell>
        </table:table-row>
        <table:table-row table:style-name="TableRow188">
          <table:table-cell table:style-name="TableCell189">
            <text:p text:style-name="Standard"><text:span text:style-name="T190">K_02</text:span></text:p>
          </table:table-cell>
          <table:table-cell table:style-name="TableCell191">
            <text:p text:style-name="Standard"><text:span text:style-name="T192">Ma odwagę wyrażania i bronienia swych sądów, by stać się racjonalnym i aktywnym uczestnikiem życia zawodowego i społecznego</text:span></text:p>
          </table:table-cell>
          <table:table-cell table:style-name="TableCell193">
            <text:p text:style-name="Standard"><text:span text:style-name="T194">Un_L_K01</text:span></text:p>
          </table:table-cell>
        </table:table-row>
      </table:table>
      <text:p text:style-name="P195"/>
      <text:list text:style-name="LFO4" text:continue-numbering="true">
        <text:list-item>
          <text:p text:style-name="P196">Opis przedmiotu/ treści programowe</text:p>
        </text:list-item>
      </text:list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1. Metodologiczne pojęcia przedmiotu materialnego i formalnego dyscypliny naukowej oraz przedmiotowego i metaprzedmiotowego problemu.</text:p>
            <text:p text:style-name="P202">2. Semiotyczna charakterystyka języka: definicja języka, cechy znaków językowych, reguły używania znaków językowych, typy języków, funkcje poznawcze i pozapoznawcze języka.</text:p>
            <text:p text:style-name="P203">3. Kategorie składniowe i znaczenie wyrażeń: pojęcie kategorii składniowej; typy wyrażeń ze względu na funkcje syntaktyczne; typy wyrażeń powodujące nieporozumienia w komunikacji.</text:p>
            <text:p text:style-name="P204">4. Zdanie jako podstawowa jednostka języka: definicja zdania i sądu; typy zdań.</text:p>
            <text:p text:style-name="Standard"><text:span text:style-name="T205">5.Funktory: definicja funktora i argumentu funktora; funktory prawdziwościowe i nieprawdziwościowe; klasyczny rachunek zdań: niektóre funktory prawdziwościowe i ich matryce; 0-1 metoda sprawdzania czy wyrażenie jest prawem logiki; aplikacja tej metody do sprawdzania, czy wniosek wynika logicznie z przesłanek (analiza wnioskowań prowadzonych w języku naturalnym).</text:span></text:p>
            <text:p text:style-name="P206">6. Nazwy jako kategoria syntaktyczna: definicja nazwy i pojęcia; funkcje semantyczne nazw; typy nazw; relacje między zakresami nazw; operacje na treściach nazw.</text:p>
            <text:p text:style-name="P207">6. Klasyczny rachunek nazw: kwadrat logiczny i prawa bezpośredniego wnioskowania; oraz ich aplikacja do wnioskowań prowadzonych w języku naturalnym.</text:p>
            <text:p text:style-name="P208">8. Elementy rachunku kwantyfikatorów I rzędu i jego wykorzystanie do kontroli wnioskowań naturalnojęzykowych.</text:p>
            <text:p text:style-name="P209">9.Komunikat językowy: błędy w słownym przekazywaniu myśli; kontekstowy charakter komunikatu słownego: presupozycje wypowiedzi i implikatura konwersacyjna, podteksty, entymematy.</text:p>
            <text:p text:style-name="P210">10. Porządkowanie dziedziny przedmiotowej: podział logiczny i klasyfikacja: warunki poprawności i typowe błędy; typologizacja; porządkowanie liniowe; przykłady stosowania wymienionych operacji porządkowania w rozmaitych obszarach aktywności człowieka.</text:p>
            <text:p text:style-name="P211">11.Elementy teorii definiowania: rodzaje definicji, warunki poprawności definicji, błędy definiowania, niektóre typy tzw. definicji nierównościowe, rola definicji w języku ; definicje perswazyjne jako zabiegi manipulacyjne.</text:p>
            <text:p text:style-name="P212">12. Elementy teorii pytań (logika erotetyczna): struktura i rodzaje pytań; treść poznawcza pytania (założenia pytania); typy odpowiedzi; warunki racjonalnego stawiania pytań; pytania podchwytliwe i sugestywne; rola pytań w dyskursie.</text:p>
            <text:p text:style-name="P213">13. Elementy teorii wnioskowań: rodzaje wnioskowań ze względu na status wniosku: niezawodne i uprawdopodobniające; błędy wnioskowań.</text:p>
            <text:p text:style-name="P214">14. Elementy teorii dyskusji: typy dyskusji ze względu na przedmiot; ustalanie przedmiotu dyskusji; logiczno-etyczne zasady dyskutowania; typy argumentacji, perswazja i manipulacja.</text:p>
            <text:p text:style-name="Standard"/>
          </table:table-cell>
        </table:table-row>
      </table:table>
      <text:p text:style-name="P215"/>
      <text:list text:style-name="LFO5" text:continue-numbering="true">
        <text:list-item>
          <text:p text:style-name="P216">Metody realizacji i weryfikacji efektów uczenia się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<text:span text:style-name="T225">Symbol efektu</text:span></text:p>
          </table:table-cell>
          <table:table-cell table:style-name="TableCell226">
            <text:p text:style-name="P227">Metody dydaktyczne</text:p>
            <text:p text:style-name="P228"><text:span text:style-name="T229">(lista wyboru)</text:span></text:p>
          </table:table-cell>
          <table:table-cell table:style-name="TableCell230">
            <text:p text:style-name="P231">Metody weryfikacji</text:p>
            <text:p text:style-name="P232"><text:span text:style-name="T233">(lista wyboru)</text:span></text:p>
          </table:table-cell>
          <table:table-cell table:style-name="TableCell234">
            <text:p text:style-name="P235">Sposoby dokumentacji</text:p>
            <text:p text:style-name="P236"><text:span text:style-name="T237">(lista wyboru)</text:span></text:p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WIEDZA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Standard"><text:span text:style-name="T244">W_01</text:span></text:p>
          </table:table-cell>
          <table:table-cell table:style-name="TableCell245">
            <text:p text:style-name="Standard"><text:span text:style-name="T246">Wykład konwencjonalny</text:span></text:p>
          </table:table-cell>
          <table:table-cell table:style-name="TableCell247">
            <text:p text:style-name="Standard"><text:span text:style-name="T248">Egzamin / Zaliczenie ustne</text:span></text:p>
          </table:table-cell>
          <table:table-cell table:style-name="TableCell249">
            <text:p text:style-name="Standard"><text:span text:style-name="T250">Karta egzaminacyjna / Karta zaliczeniowa</text:span></text:p>
          </table:table-cell>
        </table:table-row>
        <table:table-row table:style-name="TableRow251">
          <table:table-cell table:style-name="TableCell252">
            <text:p text:style-name="Standard"><text:span text:style-name="T253">W_02</text:span></text:p>
          </table:table-cell>
          <table:table-cell table:style-name="TableCell254">
            <text:p text:style-name="Standard"><text:span text:style-name="T255">Wykład konwencjonalny</text:span></text:p>
          </table:table-cell>
          <table:table-cell table:style-name="TableCell256">
            <text:p text:style-name="Standard"><text:span text:style-name="T257">Egzamin / Zaliczenie ustne</text:span></text:p>
          </table:table-cell>
          <table:table-cell table:style-name="TableCell258">
            <text:p text:style-name="Standard"><text:span text:style-name="T259">Karta egzaminacyjna / Karta zaliczeniowa</text:span></text:p>
          </table:table-cell>
        </table:table-row>
        <table:table-row table:style-name="TableRow260">
          <table:table-cell table:style-name="TableCell261">
            <text:p text:style-name="Standard"><text:span text:style-name="T262">W_03</text:span></text:p>
          </table:table-cell>
          <table:table-cell table:style-name="TableCell263">
            <text:p text:style-name="Standard"><text:span text:style-name="T264">Wykład konwencjonalny</text:span></text:p>
          </table:table-cell>
          <table:table-cell table:style-name="TableCell265">
            <text:p text:style-name="Standard"><text:span text:style-name="T266">Egzamin / Zaliczenie ustne</text:span></text:p>
          </table:table-cell>
          <table:table-cell table:style-name="TableCell267">
            <text:p text:style-name="Standard"><text:span text:style-name="T268">Karta egzaminacyjna / Karta zaliczeniowa</text:span></text:p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UMIEJĘTNOŚCI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Standard"><text:span text:style-name="T275">U_01</text:span></text:p>
          </table:table-cell>
          <table:table-cell table:style-name="TableCell276">
            <text:p text:style-name="Standard"><text:span text:style-name="T277">Ćwiczenia praktyczne</text:span></text:p>
          </table:table-cell>
          <table:table-cell table:style-name="TableCell278">
            <text:p text:style-name="Standard"><text:span text:style-name="T279">Kolokwium / Test / sprawdzian pisemny</text:span></text:p>
          </table:table-cell>
          <table:table-cell table:style-name="TableCell280">
            <text:p text:style-name="Standard"><text:span text:style-name="T281">Uzupełnione i ocenione kolokwium / Test / sprawdzian pisemny</text:span></text:p>
          </table:table-cell>
        </table:table-row>
        <table:table-row table:style-name="TableRow282">
          <table:table-cell table:style-name="TableCell283">
            <text:p text:style-name="Standard"><text:span text:style-name="T284">U_02</text:span></text:p>
          </table:table-cell>
          <table:table-cell table:style-name="TableCell285">
            <text:p text:style-name="Standard"><text:span text:style-name="T286">Ćwiczenia praktyczne</text:span></text:p>
          </table:table-cell>
          <table:table-cell table:style-name="TableCell287">
            <text:p text:style-name="Standard"><text:span text:style-name="T288">Kolokwium / Test / Sprawdzian pisemny</text:span></text:p>
          </table:table-cell>
          <table:table-cell table:style-name="TableCell289">
            <text:p text:style-name="Standard"><text:span text:style-name="T290">Uzupełnione i ocenione kolokwium / Test / sprawdzian pisemny</text:span></text:p>
          </table:table-cell>
        </table:table-row>
        <table:table-row table:style-name="TableRow291">
          <table:table-cell table:style-name="TableCell292">
            <text:p text:style-name="Standard"><text:span text:style-name="T293">U_03</text:span></text:p>
          </table:table-cell>
          <table:table-cell table:style-name="TableCell294">
            <text:p text:style-name="Standard"><text:span text:style-name="T295">Ćwiczenia praktyczne</text:span></text:p>
          </table:table-cell>
          <table:table-cell table:style-name="TableCell296">
            <text:p text:style-name="Standard"><text:span text:style-name="T297">Kolokwium / Test / Sprawdzian pisemny</text:span></text:p>
          </table:table-cell>
          <table:table-cell table:style-name="TableCell298">
            <text:p text:style-name="Standard"><text:span text:style-name="T299">Uzupełnione i ocenione kolokwium / Test / sprawdzian pisemny</text:span></text:p>
          </table:table-cell>
        </table:table-row>
        <table:table-row table:style-name="TableRow300">
          <table:table-cell table:style-name="TableCell301" table:number-columns-spanned="4">
            <text:p text:style-name="P302"><text:span text:style-name="T303">KOMPETENCJE SPOŁECZNE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Standard"><text:span text:style-name="T306">K_01</text:span></text:p>
          </table:table-cell>
          <table:table-cell table:style-name="TableCell307">
            <text:p text:style-name="Standard"><text:span text:style-name="T308">Praca w grupach w różnych rolach</text:span></text:p>
          </table:table-cell>
          <table:table-cell table:style-name="TableCell309">
            <text:p text:style-name="Standard"><text:span text:style-name="T310">Obserwacja uczestnicząca</text:span></text:p>
          </table:table-cell>
          <table:table-cell table:style-name="TableCell311">
            <text:p text:style-name="P312">Karta zaliczeniowa</text:p>
          </table:table-cell>
        </table:table-row>
        <table:table-row table:style-name="TableRow313">
          <table:table-cell table:style-name="TableCell314">
            <text:p text:style-name="Standard"><text:span text:style-name="T315">K_02</text:span></text:p>
          </table:table-cell>
          <table:table-cell table:style-name="TableCell316">
            <text:p text:style-name="Standard"><text:span text:style-name="T317">Dyskusja</text:span></text:p>
          </table:table-cell>
          <table:table-cell table:style-name="TableCell318">
            <text:p text:style-name="Standard"><text:span text:style-name="T319">Obserwacja uczestnicząca</text:span></text:p>
          </table:table-cell>
          <table:table-cell table:style-name="TableCell320">
            <text:p text:style-name="P321">Karta zaliczeniowa</text:p>
          </table:table-cell>
        </table:table-row>
      </table:table>
      <text:p text:style-name="P322"/>
      <text:p text:style-name="P323"/>
      <text:list text:style-name="LFO6" text:continue-numbering="true">
        <text:list-item>
          <text:p text:style-name="P324">Kryteria oceny, wagi…</text:p>
        </text:list-item>
      </text:list>
      <text:p text:style-name="P325"/>
      <text:p text:style-name="P326">Na ocenę niedostateczną: student nie potrafi rozwiązać co najmniej połowy zadań praktycznych; nie zna podstawowych definicji z zakresu semiotyki, logiki i metodologii nauk.</text:p>
      <text:p text:style-name="P327">Na ocenę dostateczną: student potrafi rozwiązać co najmniej połowę zadań praktycznych; zna podstawowe definicje z zakresu semiotyki, logiki i metodologii nauk;</text:p>
      <text:p text:style-name="P328">Na ocenę dobrą: student potrafi rozwiązać co najmniej 75% zadań praktycznych; zna biegle podstawowe definicje z zakresu semiotyki, logiki i metodologii nauk;</text:p>
      <text:p text:style-name="P329"><text:span text:style-name="T330">Na ocenę bardzo dobrą: student rozwiązuje <text:s/>co najmniej 90% zadań praktycznych; odpowiada poprawnie na wszystkie pytania z zakresu omówionych podziałów i teorii logiki, semiotyki i metodologii nauk;</text:span></text:p>
      <text:list text:style-name="LFO7" text:continue-numbering="true">
        <text:list-item>
          <text:p text:style-name="P331">Obciążenie pracą studenta</text:p>
        </text:list-item>
      </text:list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Standard"><text:span text:style-name="T337">Forma aktywności studenta</text:span></text:p>
          </table:table-cell>
          <table:table-cell table:style-name="TableCell338">
            <text:p text:style-name="Standard"><text:span text:style-name="T339">Liczba godzin</text:span></text:p>
          </table:table-cell>
        </table:table-row>
        <table:table-row table:style-name="TableRow340">
          <table:table-cell table:style-name="TableCell341">
            <text:p text:style-name="Standard"><text:span text:style-name="T342">Liczba godzin kontaktowych z nauczycielem</text:span></text:p>
          </table:table-cell>
          <table:table-cell table:style-name="TableCell343">
            <text:p text:style-name="P344">25</text:p>
          </table:table-cell>
        </table:table-row>
        <table:table-row table:style-name="TableRow345">
          <table:table-cell table:style-name="TableCell346">
            <text:p text:style-name="Standard"><text:span text:style-name="T347">Liczba godzin indywidualnej pracy studenta</text:span></text:p>
          </table:table-cell>
          <table:table-cell table:style-name="TableCell348">
            <text:p text:style-name="Standard"><text:span text:style-name="T349">30</text:span></text:p>
          </table:table-cell>
        </table:table-row>
      </table:table>
      <text:p text:style-name="P350"/>
      <text:list text:style-name="LFO8" text:continue-numbering="true">
        <text:list-item>
          <text:p text:style-name="P351">Literatura</text:p>
        </text:list-item>
      </text:list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Standard"><text:span text:style-name="T356">Literatura podstawowa</text:span></text:p>
          </table:table-cell>
        </table:table-row>
        <table:table-row table:style-name="TableRow357">
          <table:table-cell table:style-name="TableCell358">
            <text:p text:style-name="P359">1. Borkowski, L., Elementy logiki formalnej, Warszawa 1974</text:p>
            <text:p text:style-name="Standard"><text:span text:style-name="T360">2. Kisielewicz, A., Logika i argumentacja. Praktyczny kurs krytycznego myślenia</text:span><text:span text:style-name="T361">,<text:s/></text:span><text:span text:style-name="T362">Warszawa<text:s/></text:span><text:soft-page-break/><text:span text:style-name="T363">2017</text:span></text:p>
            <text:p text:style-name="P364">3. Szymanek, K., Sztuka argumentacji, Warszawa 2001</text:p>
            <text:p text:style-name="P365">4. Trzęsicki, K. Logika z elementami semiotyki i retoryki, Białystok 2009.</text:p>
            <text:p text:style-name="P366">5. Ziembiński, Z., Logika Praktyczna, (wiele wydań).</text:p>
            <text:p text:style-name="Standard"><text:span text:style-name="T367">6. <text:s/>LechniakM., Elementy logiki dla prawników, Lublin 2012</text:span><text:span text:style-name="T368">2</text:span></text:p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Standard"><text:span text:style-name="T372">Literatura uzupełniająca</text:span></text:p>
          </table:table-cell>
        </table:table-row>
        <table:table-row table:style-name="TableRow373">
          <table:table-cell table:style-name="TableCell374">
            <text:p text:style-name="P375">1. Hołówka, T, Kultura logiczna w przykładach, Warszawa 2005</text:p>
            <text:p text:style-name="P376">2. Łukowski, P., Logika praktyczna z elementami manipulacji,Warszawa 2012.</text:p>
            <text:p text:style-name="P377">3. Marciszewski W., Sztuka Dyskutowania, Warszawa 1994</text:p>
            <text:p text:style-name="P378">4. Marciszewski, W., Sztuka rozumowania w świetle logiki, Warszawa 1994</text:p>
            <text:p text:style-name="P379">5. Mayer, R., Sztuka argumentacji. Jak wygrać każdy spór, Gdańsk 2008</text:p>
            <text:p text:style-name="P380">6. Pirie, M., Logika zwyciężania sporów, Gliwice 2006</text:p>
            <text:p text:style-name="P381">7. Schopenhauer, A., Erystyka, (wiele wydań)</text:p>
            <text:p text:style-name="P382">8. Suchoń W., Teoretyczne problemy logiki praktycznej, Kraków 2008</text:p>
            <text:p text:style-name="P383">9. Szymanek K, Wieczorek K.A., Wójcik A.S., Sztuka argumentacji, Ćwiczenia w badaniu argumentów, Warszawa 2003</text:p>
            <text:p text:style-name="Standard">10. Ajdukiewicz K., Zarys logiki, Warszawa 1959.</text:p>
            <text:p text:style-name="Standard"><text:span text:style-name="T384">11. Tokarz, M., Argumentacja, perswazja, manipulacja, Gdańsk 2006</text:span></text:p>
          </table:table-cell>
        </table:table-row>
      </table:table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Braun</dc:creator>
    <meta:creation-date>2026-02-28T17:38:00Z</meta:creation-date>
    <dc:date>2026-02-28T17:38:00Z</dc:date>
    <meta:template xlink:href="Normal.dotm" xlink:type="simple"/>
    <meta:editing-cycles>2</meta:editing-cycles>
    <meta:editing-duration>PT60S</meta:editing-duration>
    <meta:document-statistic meta:page-count="4" meta:paragraph-count="16" meta:word-count="1171" meta:character-count="8183" meta:row-count="58" meta:non-whitespace-character-count="7028"/>
  </office:meta>
</office:document-meta>
</file>