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7.9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7.97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4.027cm"/>
    </style:style>
    <style:style style:name="Tabela3.B" style:family="table-column">
      <style:table-column-properties style:column-width="3.981cm"/>
    </style:style>
    <style:style style:name="Tabela3.C" style:family="table-column">
      <style:table-column-properties style:column-width="3.986cm"/>
    </style:style>
    <style:style style:name="Tabela3.D" style:family="table-column">
      <style:table-column-properties style:column-width="3.9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902cm"/>
    </style:style>
    <style:style style:name="Tabela4.B" style:family="table-column">
      <style:table-column-properties style:column-width="12.08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5.984cm" fo:margin-left="0cm" fo:margin-top="0cm" fo:margin-bottom="0cm" table:align="left" style:writing-mode="lr-tb"/>
    </style:style>
    <style:style style:name="Tabela6.A" style:family="table-column">
      <style:table-column-properties style:column-width="1.926cm"/>
    </style:style>
    <style:style style:name="Tabela6.B" style:family="table-column">
      <style:table-column-properties style:column-width="10.283cm"/>
    </style:style>
    <style:style style:name="Tabela6.C" style:family="table-column">
      <style:table-column-properties style:column-width="3.77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5.984cm" fo:margin-left="0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1.924cm"/>
    </style:style>
    <style:style style:name="Tabela8.B" style:family="table-column">
      <style:table-column-properties style:column-width="4.669cm"/>
    </style:style>
    <style:style style:name="Tabela8.C" style:family="table-column">
      <style:table-column-properties style:column-width="4.902cm"/>
    </style:style>
    <style:style style:name="Tabela8.D" style:family="table-column">
      <style:table-column-properties style:column-width="4.48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8.003cm"/>
    </style:style>
    <style:style style:name="Tabela9.B" style:family="table-column">
      <style:table-column-properties style:column-width="7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5.984cm" fo:margin-left="0cm" fo:margin-top="0cm" fo:margin-bottom="0cm" table:align="left" style:writing-mode="lr-tb"/>
    </style:style>
    <style:style style:name="Tabela10.A" style:family="table-column">
      <style:table-column-properties style:column-width="15.98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top="0cm" fo:margin-bottom="0.353cm" style:contextual-spacing="false" fo:line-height="115%" style:page-number="auto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language="pl" fo:country="PL" fo:font-weight="bold" officeooo:paragraph-rsid="0000f806" style:font-name-asian="Calibri1" style:font-weight-asian="bold" style:font-name-complex="Times New Roman1"/>
    </style:style>
    <style:style style:name="P3" style:family="paragraph" style:parent-style-name="Standard" style:list-style-name="WWNum1">
      <style:paragraph-properties fo:margin-top="0cm" fo:margin-bottom="0.353cm" style:contextual-spacing="true" fo:line-height="115%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00f806" style:font-name-asian="Calibri1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00f806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pl" fo:country="PL" officeooo:paragraph-rsid="0000f806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Calibri" fo:language="pl" fo:country="PL" officeooo:paragraph-rsid="0000f806" style:font-name-asian="Calibri1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Calibri" fo:language="pl" fo:country="PL" officeooo:paragraph-rsid="0000f806" style:font-name-asian="Calibri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00f806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00f806" style:font-name-asian="Calibri1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fo:language="pl" fo:country="PL" officeooo:paragraph-rsid="0000f806" style:font-name-asian="Calibri1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fo:language="pl" fo:country="PL" officeooo:rsid="00019070" officeooo:paragraph-rsid="0000f806" style:font-name-asian="Calibri1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language="pl" fo:country="PL" officeooo:rsid="00019070" officeooo:paragraph-rsid="0000f806" style:font-name-asian="Calibri1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2pt" fo:language="pl" fo:country="PL" officeooo:paragraph-rsid="0000f806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15%"/>
      <style:text-properties style:font-name="Calibri" fo:language="pl" fo:country="PL" officeooo:paragraph-rsid="0000f806" style:font-name-asian="Calibri1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language="pl" fo:country="PL" officeooo:paragraph-rsid="0000f806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language="pl" fo:country="PL" fo:font-weight="bold" officeooo:paragraph-rsid="0000f806" style:font-name-asian="Calibri1" style:font-weight-asian="bold" style:font-name-complex="Times New Roman1" style:font-weight-complex="bold"/>
    </style:style>
    <style:style style:name="P18" style:family="paragraph" style:parent-style-name="Standard">
      <style:paragraph-properties fo:margin-top="0.212cm" fo:margin-bottom="0.212cm" style:contextual-spacing="false" fo:line-height="115%"/>
      <style:text-properties style:font-name="Times New Roman" fo:font-size="12pt" fo:language="pl" fo:country="PL" fo:font-weight="bold" officeooo:paragraph-rsid="0000f806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language="pl" fo:country="PL" officeooo:paragraph-rsid="0000f806" style:font-name-asian="Calibri1" style:font-name-complex="Times New Roman1"/>
    </style:style>
    <style:style style:name="P20" style:family="paragraph" style:parent-style-name="Normal_20__28_Web_29_">
      <style:paragraph-properties fo:margin-top="0.212cm" fo:margin-bottom="0.212cm" style:contextual-spacing="false" fo:line-height="115%"/>
      <style:text-properties officeooo:paragraph-rsid="0000f806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00f806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language="pl" fo:country="PL" fo:font-weight="bold" officeooo:paragraph-rsid="0000f806" style:font-name-asian="Calibri1" style:font-weight-asian="bold" style:font-name-complex="Times New Roman1" style:font-weight-complex="bold"/>
    </style:style>
    <style:style style:name="P24" style:family="paragraph" style:parent-style-name="Normal_20__28_Web_29_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Times New Roman" officeooo:paragraph-rsid="0000f806"/>
    </style:style>
    <style:style style:name="P25" style:family="paragraph" style:parent-style-name="Standard">
      <style:paragraph-properties fo:margin-left="1.905cm" fo:margin-right="0cm" fo:margin-top="0cm" fo:margin-bottom="0.353cm" style:contextual-spacing="true" fo:line-height="115%" fo:text-indent="0cm" style:auto-text-indent="false"/>
      <style:text-properties style:font-name="Calibri" fo:language="pl" fo:country="PL" fo:font-weight="bold" officeooo:paragraph-rsid="0000f806" style:font-name-asian="Calibri1" style:font-weight-asian="bold" style:font-name-complex="Times New Roman1"/>
    </style:style>
    <style:style style:name="P26" style:family="paragraph" style:parent-style-name="Standard" style:list-style-name="WWNum1">
      <style:paragraph-properties fo:margin-top="0cm" fo:margin-bottom="0cm" style:contextual-spacing="true" fo:line-height="115%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27" style:family="paragraph" style:parent-style-name="Text_20_body" style:list-style-name="WWNum1">
      <style:paragraph-properties fo:margin-top="0cm" fo:margin-bottom="0cm" style:contextual-spacing="false" fo:line-height="100%">
        <style:tab-stops>
          <style:tab-stop style:position="4.339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paragraph-rsid="0000f806" style:font-name-asian="Calibri1" style:font-size-asian="12pt" style:font-name-complex="Times New Roman1" style:font-size-complex="12pt"/>
    </style:style>
    <style:style style:name="P28" style:family="paragraph" style:parent-style-name="Text_20_body" style:list-style-name="L1">
      <style:paragraph-properties fo:line-height="100%" fo:orphans="2" fo:widows="2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paragraph-rsid="0000f806" style:font-size-asian="12pt" style:font-size-complex="12pt"/>
    </style:style>
    <style:style style:name="P29" style:family="paragraph" style:parent-style-name="Text_20_body" style:list-style-name="L1">
      <style:paragraph-properties fo:line-height="100%" fo:orphans="2" fo:widows="2"/>
      <style:text-properties fo:language="pl" fo:country="PL" officeooo:paragraph-rsid="0000f806"/>
    </style:style>
    <style:style style:name="P30" style:family="paragraph" style:parent-style-name="Text_20_body" style:list-style-name="L1">
      <style:paragraph-properties fo:line-height="100%" fo:orphans="2" fo:widows="2"/>
      <style:text-properties style:font-name="Times New Roman" fo:language="pl" fo:country="PL" officeooo:paragraph-rsid="0000f806"/>
    </style:style>
    <style:style style:name="P31" style:family="paragraph" style:parent-style-name="Standard" style:list-style-name="L1">
      <style:paragraph-properties fo:line-height="100%"/>
      <style:text-properties style:font-name="Times New Roman" fo:language="pl" fo:country="PL" officeooo:paragraph-rsid="0000f806"/>
    </style:style>
    <style:style style:name="P32" style:family="paragraph" style:parent-style-name="Text_20_body" style:list-style-name="L1">
      <style:paragraph-properties fo:line-height="100%" fo:orphans="2" fo:widows="2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8a17f" officeooo:paragraph-rsid="0000f806" style:font-size-asian="12pt" style:font-size-complex="12pt"/>
    </style:style>
    <style:style style:name="P33" style:family="paragraph" style:parent-style-name="Text_20_body" style:list-style-name="L1">
      <style:paragraph-properties fo:line-height="100%" fo:orphans="2" fo:widows="2"/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65bac" officeooo:paragraph-rsid="0000f806" style:font-size-asian="12pt" style:font-size-complex="12pt"/>
    </style:style>
    <style:style style:name="P34" style:family="paragraph" style:parent-style-name="Text_20_body" style:list-style-name="L1">
      <style:paragraph-properties fo:line-height="100%" fo:orphans="2" fo:widows="2"/>
      <style:text-properties style:font-name="Times New Roman" fo:language="pl" fo:country="PL" officeooo:paragraph-rsid="0000f806" style:font-name-asian="Calibri1" style:font-name-complex="Times New Roman1"/>
    </style:style>
    <style:style style:name="P35" style:family="paragraph" style:parent-style-name="Text_20_body" style:list-style-name="L1">
      <style:paragraph-properties fo:line-height="100%" fo:orphans="2" fo:widows="2"/>
      <style:text-properties style:font-name="Times New Roman" fo:language="pl" fo:country="PL" officeooo:rsid="000354d9" officeooo:paragraph-rsid="0000f806" style:font-name-asian="Calibri1" style:font-name-complex="Times New Roman1"/>
    </style:style>
    <style:style style:name="P36" style:family="paragraph" style:parent-style-name="Text_20_body" style:list-style-name="L1">
      <style:paragraph-properties fo:line-height="100%" fo:orphans="2" fo:widows="2"/>
      <style:text-properties style:font-name="Times New Roman" fo:language="pl" fo:country="PL" officeooo:rsid="000485f2" officeooo:paragraph-rsid="0000f806" style:font-name-asian="Calibri1" style:font-name-complex="Times New Roman1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pl" fo:country="PL" fo:font-style="italic" officeooo:paragraph-rsid="0000f806" style:font-name-asian="Calibri1" style:font-size-asian="9pt" style:font-style-asian="italic" style:font-name-complex="Times New Roman1" style:font-size-complex="9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language="pl" fo:country="PL" officeooo:rsid="000485f2" officeooo:paragraph-rsid="0000f806" style:font-name-asian="Calibri1" style:font-name-complex="Times New Roman1"/>
    </style:style>
    <style:style style:name="P39" style:family="paragraph" style:parent-style-name="Standard">
      <style:paragraph-properties fo:margin-top="0cm" fo:margin-bottom="0.353cm" style:contextual-spacing="true" fo:line-height="115%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40" style:family="paragraph" style:parent-style-name="Standard">
      <style:paragraph-properties fo:margin-top="0cm" fo:margin-bottom="0.353cm" style:contextual-spacing="true" fo:line-height="100%"/>
      <style:text-properties fo:color="#000000" loext:opacity="100%" fo:language="pl" fo:country="PL" fo:font-weight="normal" officeooo:paragraph-rsid="0000f806" style:font-name-asian="Calibri1" style:font-weight-asian="normal" style:font-name-complex="Times New Roman1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00" loext:opacity="100%" fo:language="pl" fo:country="PL" fo:font-weight="normal" officeooo:paragraph-rsid="0000f806" style:font-name-asian="Calibri1" style:font-weight-asian="normal" style:font-name-complex="Times New Roman1" style:font-weight-complex="normal"/>
    </style:style>
    <style:style style:name="P42" style:family="paragraph" style:parent-style-name="Standard">
      <style:paragraph-properties fo:margin-top="0cm" fo:margin-bottom="0.353cm" style:contextual-spacing="true" fo:line-height="100%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43" style:family="paragraph" style:parent-style-name="Standard">
      <style:paragraph-properties fo:margin-top="0cm" fo:margin-bottom="0.353cm" style:contextual-spacing="true" fo:line-height="100%"/>
      <style:text-properties fo:color="#000000" loext:opacity="100%" fo:language="pl" fo:country="PL" officeooo:paragraph-rsid="0000f806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language="pl" fo:country="PL" officeooo:rsid="00045694" officeooo:paragraph-rsid="0000f806" style:font-name-asian="Calibri1" style:font-name-complex="Times New Roman1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language="pl" fo:country="PL" fo:font-weight="normal" officeooo:paragraph-rsid="0000f806" style:font-name-asian="Calibri1" style:font-weight-asian="normal" style:font-name-complex="Times New Roman1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language="pl" fo:country="PL" fo:font-weight="normal" officeooo:rsid="00045694" officeooo:paragraph-rsid="0000f806" style:font-name-asian="Calibri1" style:font-weight-asian="normal" style:font-name-complex="Times New Roman1" style:font-weight-complex="normal"/>
    </style:style>
    <style:style style:name="P47" style:family="paragraph" style:parent-style-name="Standard">
      <style:paragraph-properties fo:margin-top="0cm" fo:margin-bottom="0.353cm" style:contextual-spacing="false" fo:line-height="100%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48" style:family="paragraph" style:parent-style-name="Standard" style:list-style-name="WWNum1">
      <style:paragraph-properties fo:margin-top="0cm" fo:margin-bottom="0.353cm" style:contextual-spacing="true" fo:line-height="100%"/>
      <style:text-properties fo:language="pl" fo:country="PL" fo:font-weight="bold" officeooo:paragraph-rsid="0000f806" style:font-name-asian="Calibri1" style:font-weight-asian="bold" style:font-name-complex="Times New Roman1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" fo:font-size="9pt" fo:language="pl" fo:country="PL" fo:font-style="italic" officeooo:paragraph-rsid="0000f806" style:font-name-asian="Calibri1" style:font-size-asian="9pt" style:font-style-asian="italic" style:font-name-complex="Times New Roman1" style:font-size-complex="9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language="pl" fo:country="PL" fo:font-weight="bold" officeooo:rsid="0002ec6c" officeooo:paragraph-rsid="0000f806" style:font-name-asian="Calibri1" style:font-weight-asian="bold" style:font-name-complex="Times New Roman1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Calibri" fo:language="pl" fo:country="PL" fo:font-weight="bold" officeooo:paragraph-rsid="0000f806" style:font-name-asian="Calibri1" style:font-weight-asian="bold" style:font-name-complex="Times New Roman1"/>
    </style:style>
    <style:style style:name="P52" style:family="paragraph" style:parent-style-name="Standard">
      <style:paragraph-properties fo:line-height="100%" style:text-autospace="none"/>
      <style:text-properties fo:font-size="12pt" fo:language="pl" fo:country="PL" officeooo:paragraph-rsid="0000f806" style:font-size-asian="12pt" style:font-size-complex="12pt"/>
    </style:style>
    <style:style style:name="P53" style:family="paragraph" style:parent-style-name="Standard">
      <style:paragraph-properties fo:line-height="100%"/>
      <style:text-properties fo:language="pl" fo:country="PL" officeooo:paragraph-rsid="0000f806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language="pl" fo:country="PL" officeooo:rsid="00013e9d" officeooo:paragraph-rsid="0000f806" style:font-name-asian="Calibri1" style:font-name-complex="Times New Roman1"/>
    </style:style>
    <style:style style:name="T1" style:family="text">
      <style:text-properties style:font-name-asian="Calibri1" style:font-name-complex="Times New Roman1"/>
    </style:style>
    <style:style style:name="T2" style:family="text">
      <style:text-properties officeooo:rsid="00019070" style:font-name-asian="Calibri1" style:font-name-complex="Times New Roman1"/>
    </style:style>
    <style:style style:name="T3" style:family="text">
      <style:text-properties style:font-name-asian="Times New Roman1" style:language-asian="pl" style:country-asian="PL" style:font-family-complex="'Courier New'" style:font-family-generic-complex="system" style:font-pitch-complex="variable"/>
    </style:style>
    <style:style style:name="T4" style:family="text">
      <style:text-properties officeooo:rsid="00019070"/>
    </style:style>
    <style:style style:name="T5" style:family="text">
      <style:text-properties fo:font-style="italic" style:font-name-asian="Calibri1" style:font-style-asian="italic" style:font-name-complex="Times New Roman1"/>
    </style:style>
    <style:style style:name="T6" style:family="text">
      <style:text-properties officeooo:rsid="0002a096"/>
    </style:style>
    <style:style style:name="T7" style:family="text">
      <style:text-properties fo:font-size="10.5pt"/>
    </style:style>
    <style:style style:name="T8" style:family="text">
      <style:text-properties fo:font-size="12pt" officeooo:rsid="0000f806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language="pl" fo:country="PL" fo:font-weight="normal" style:language-asian="pl" style:country-asian="PL" style:font-weight-asian="normal"/>
    </style:style>
    <style:style style:name="T12" style:family="text">
      <style:text-properties fo:color="#000000" loext:opacity="100%" style:font-name="Times New Roman" fo:font-size="10.5pt" fo:language="pl" fo:country="PL" fo:font-weight="normal" style:font-name-asian="Calibri1" style:language-asian="pl" style:country-asian="PL" style:font-weight-asian="normal" style:font-name-complex="Times New Roman1"/>
    </style:style>
    <style:style style:name="T13" style:family="text">
      <style:text-properties fo:color="#000000" loext:opacity="100%" style:font-name="Times New Roman" fo:font-size="10.5pt" fo:language="pl" fo:country="PL" fo:font-weight="normal" style:language-asian="pl" style:country-asian="PL" style:font-weight-asian="normal"/>
    </style:style>
    <style:style style:name="T14" style:family="text">
      <style:text-properties fo:font-weight="bold" officeooo:rsid="00060a9c" style:font-weight-asian="bold" style:font-weight-complex="bold"/>
    </style:style>
    <style:style style:name="T15" style:family="text">
      <style:text-properties fo:color="#000000" loext:opacity="100%" style:font-name="Times New Roman" fo:font-size="10.5pt" fo:font-weight="normal" officeooo:rsid="00060a9c" style:font-name-asian="Calibri1" style:font-weight-asian="normal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pl" fo:country="PL" style:font-name-asian="Calibri1" style:font-name-complex="Times New Roman1"/>
    </style:style>
    <style:style style:name="T18" style:family="text">
      <style:text-properties fo:language="pl" fo:country="PL" officeooo:rsid="0002a096" style:font-name-asian="Calibri1" style:font-name-complex="Times New Roman1"/>
    </style:style>
    <style:style style:name="T19" style:family="text">
      <style:text-properties fo:font-size="12pt" fo:language="pl" fo:country="PL" officeooo:rsid="0002a096" style:font-name-asian="Calibri1" style:font-size-asian="12pt" style:language-asian="pl" style:country-asian="PL" style:font-name-complex="Times New Roman1" style:font-size-complex="12pt"/>
    </style:style>
    <style:style style:name="T20" style:family="text">
      <style:text-properties officeooo:rsid="00075c68" style:font-name-asian="Calibri1" style:font-name-complex="Times New Roman1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54d9" style:font-size-asian="12pt" style:font-size-complex="12pt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5c68" style:font-size-asian="12pt" style:font-size-complex="12pt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065bac" style:font-size-asian="12pt" style:font-size-complex="12pt"/>
    </style:style>
    <style:style style:name="T26" style:family="text">
      <style:text-properties officeooo:rsid="0008a17f"/>
    </style:style>
    <style:style style:name="T27" style:family="text">
      <style:text-properties officeooo:rsid="0003ab36"/>
    </style:style>
    <style:style style:name="T28" style:family="text">
      <style:text-properties officeooo:rsid="00045694" style:font-name-asian="Calibri1" style:font-name-complex="Times New Roman1"/>
    </style:style>
    <style:style style:name="T29" style:family="text">
      <style:text-properties fo:font-weight="normal" style:font-name-asian="Calibri1" style:font-weight-asian="normal" style:font-name-complex="Times New Roman1" style:font-weight-complex="normal"/>
    </style:style>
    <style:style style:name="T30" style:family="text">
      <style:text-properties fo:font-weight="normal" officeooo:rsid="00045694" style:font-name-asian="Calibri1" style:font-weight-asian="normal" style:font-name-complex="Times New Roman1" style:font-weight-complex="normal"/>
    </style:style>
    <style:style style:name="T31" style:family="text">
      <style:text-properties officeooo:rsid="00045694"/>
    </style:style>
    <style:style style:name="T32" style:family="text">
      <style:text-properties officeooo:rsid="0002ec6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Calibri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PRZEDMIOTU </text:p>
      <text:p text:style-name="P2"/>
      <text:list text:style-name="WWNum1">
        <text:list-item>
          <text:p text:style-name="P3">Dane podstawowe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przedmiotu</text:p>
          </table:table-cell>
          <table:table-cell table:style-name="Tabela1.A1" office:value-type="string">
            <text:p text:style-name="P5"><text:span text:style-name="T1">Metodologia badań </text:span><text:span text:style-name="T2">społe</text:span><text:span text:style-name="T1">cznych</text:span></text:p>
          </table:table-cell>
        </table:table-row>
        <table:table-row table:style-name="Tabela1.1">
          <table:table-cell table:style-name="Tabela1.A1" office:value-type="string">
            <text:p text:style-name="P4">Nazwa przedmiotu w języku angielskim</text:p>
          </table:table-cell>
          <table:table-cell table:style-name="Tabela1.A1" office:value-type="string">
            <text:p text:style-name="P6"><text:bookmark text:name="tw-target-text"/><text:span text:style-name="T3"><text:s/></text:span>Methodology of social research</text:p>
          </table:table-cell>
        </table:table-row>
        <table:table-row table:style-name="Tabela1.1">
          <table:table-cell table:style-name="Tabela1.A1" office:value-type="string">
            <text:p text:style-name="P4">Kierunek studiów </text:p>
          </table:table-cell>
          <table:table-cell table:style-name="Tabela1.A1" office:value-type="string">
            <text:p text:style-name="P5"><text:span text:style-name="T1">Pedagogika </text:span><text:span text:style-name="T2">specjalna</text:span></text:p>
          </table:table-cell>
        </table:table-row>
        <table:table-row table:style-name="Tabela1.1">
          <table:table-cell table:style-name="Tabela1.A1" office:value-type="string">
            <text:p text:style-name="P4">Poziom studiów (I, II, jednolite magisterskie)</text:p>
          </table:table-cell>
          <table:table-cell table:style-name="Tabela1.A1" office:value-type="string">
            <text:p text:style-name="P4">Jednolite magisterskie </text:p>
          </table:table-cell>
        </table:table-row>
        <table:table-row table:style-name="Tabela1.1">
          <table:table-cell table:style-name="Tabela1.A1" office:value-type="string">
            <text:p text:style-name="P4">Forma studiów (stacjonarne, niestacjonarne)</text:p>
          </table:table-cell>
          <table:table-cell table:style-name="Tabela1.A1" office:value-type="string">
            <text:p text:style-name="P4">Stacjonarne</text:p>
          </table:table-cell>
        </table:table-row>
        <table:table-row table:style-name="Tabela1.1">
          <table:table-cell table:style-name="Tabela1.A1" office:value-type="string">
            <text:p text:style-name="P4">Dyscyplina</text:p>
          </table:table-cell>
          <table:table-cell table:style-name="Tabela1.A1" office:value-type="string">
            <text:p text:style-name="P4">Pedagogika</text:p>
          </table:table-cell>
        </table:table-row>
        <table:table-row table:style-name="Tabela1.1">
          <table:table-cell table:style-name="Tabela1.A1" office:value-type="string">
            <text:p text:style-name="P4">Język wykładowy</text:p>
          </table:table-cell>
          <table:table-cell table:style-name="Tabela1.A1" office:value-type="string">
            <text:p text:style-name="P4">Język polski 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Koordynator przedmiotu/osoba odpowiedzialna</text:p>
          </table:table-cell>
          <table:table-cell table:style-name="Tabela2.A1" office:value-type="string">
            <text:p text:style-name="P4">Dr <text:span text:style-name="T4">hab. Danuta Opozda, prof. KUL</text:span> </text:p>
            <text:p text:style-name="P8"/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<text:span text:style-name="T1">Forma zajęć </text:span><text:span text:style-name="T5">(katalog zamknięty ze słownika)</text:span></text:p>
          </table:table-cell>
          <table:table-cell table:style-name="Tabela3.A1" office:value-type="string">
            <text:p text:style-name="P10">Liczba godzin</text:p>
          </table:table-cell>
          <table:table-cell table:style-name="Tabela3.A1" office:value-type="string">
            <text:p text:style-name="P10">semestr</text:p>
          </table:table-cell>
          <table:table-cell table:style-name="Tabela3.A1" office:value-type="string">
            <text:p text:style-name="P10">Punkty ECTS</text:p>
          </table:table-cell>
        </table:table-row>
        <table:table-row table:style-name="Tabela3.1">
          <table:table-cell table:style-name="Tabela3.A1" office:value-type="string">
            <text:p text:style-name="P4">wykład</text:p>
          </table:table-cell>
          <table:table-cell table:style-name="Tabela3.A1" office:value-type="string">
            <text:p text:style-name="P11">15</text:p>
          </table:table-cell>
          <table:table-cell table:style-name="Tabela3.A1" office:value-type="string">
            <text:p text:style-name="P12">6</text:p>
          </table:table-cell>
          <table:table-cell table:style-name="Tabela3.A1" table:number-rows-spanned="13" office:value-type="string">
            <text:p text:style-name="P4">3</text:p>
          </table:table-cell>
        </table:table-row>
        <table:table-row table:style-name="Tabela3.1">
          <table:table-cell table:style-name="Tabela3.A1" office:value-type="string">
            <text:p text:style-name="P4">konwersatorium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ćwiczenia</text:p>
          </table:table-cell>
          <table:table-cell table:style-name="Tabela3.A1" office:value-type="string">
            <text:p text:style-name="P13">30</text:p>
          </table:table-cell>
          <table:table-cell table:style-name="Tabela3.A1" office:value-type="string">
            <text:p text:style-name="P13">6</text:p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labor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warsztaty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prosemina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lektorat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praktyki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zajęcia terenowe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pracownia dyplomow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translatorium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  <table:table-row table:style-name="Tabela3.1">
          <table:table-cell table:style-name="Tabela3.A1" office:value-type="string">
            <text:p text:style-name="P4">wizyta studyjna</text:p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covered-table-cell table:style-name="Tabela3.A1"/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magania wstępne</text:p>
          </table:table-cell>
          <table:table-cell table:style-name="Tabela4.A1" office:value-type="string">
            <text:p text:style-name="P4">W2- wiedza z zakresu podstaw pedagogiki oraz jej powiąza<text:span text:style-name="T4">nia</text:span> z</text:p>
            <text:p text:style-name="P4">subdyscyplinami pedagogicznymi i dyscyplinami</text:p>
            <text:p text:style-name="P4">W1-znajo<text:span text:style-name="T6">m</text:span>oś<text:span text:style-name="T4">ć</text:span> przedmiotu i obszarów bada<text:span text:style-name="T4">ń</text:span> w pedagogice <text:span text:style-name="T4">ze szczególnym </text:span>pedagogi<text:span text:style-name="T4">ki specjalnej</text:span></text:p>
          </table:table-cell>
        </table:table-row>
      </table:table>
      <text:p text:style-name="P7"/>
      <text:list text:continue-numbering="true" text:style-name="WWNum1">
        <text:list-item>
          <text:p text:style-name="P3">Cele kształcenia dla przedmiotu 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C<text:span text:style-name="T4">1</text:span>- Zapoznanie z metodologicznymi podstawami <text:span text:style-name="T4">badań prowadzonych w naukach społecznych <text:s/></text:span></text:p>
          </table:table-cell>
        </table:table-row>
        <table:table-row table:style-name="Tabela5.1">
          <table:table-cell table:style-name="Tabela5.A1" office:value-type="string">
            <text:p text:style-name="P14">C<text:span text:style-name="T4">2</text:span>- Zapoznanie z <text:span text:style-name="T4">podstawową </text:span>wiedzą <text:span text:style-name="T4">i</text:span> kształtowanie praktycznych</text:p>
            <text:p text:style-name="P14"><text:soft-page-break/>umiejętności organizowania własnego warsztatu badawczego.</text:p>
          </table:table-cell>
        </table:table-row>
      </table:table>
      <text:p text:style-name="P7"/>
      <text:p text:style-name="P15"/>
      <text:list text:continue-numbering="true" text:style-name="WWNum1">
        <text:list-item>
          <text:p text:style-name="P3">Efekty uczenia się dla przedmiotu wraz z odniesieniem do efektów kierunkowych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>Symbol</text:p>
          </table:table-cell>
          <table:table-cell table:style-name="Tabela6.A1" office:value-type="string">
            <text:p text:style-name="P10">Opis efektu przedmiotowego</text:p>
          </table:table-cell>
          <table:table-cell table:style-name="Tabela6.A1" office:value-type="string">
            <text:p text:style-name="P10">Odniesienie do efektu kierunkowego</text:p>
          </table:table-cell>
        </table:table-row>
        <table:table-row table:style-name="Tabela6.1">
          <table:table-cell table:style-name="Tabela6.A2" table:number-columns-spanned="3" office:value-type="string">
            <text:p text:style-name="P10">WIEDZA</text:p>
          </table:table-cell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4">W_01</text:p>
          </table:table-cell>
          <table:table-cell table:style-name="Tabela6.B3" office:value-type="string">
            <text:p text:style-name="P16"><text:span text:style-name="T7"><text:s/></text:span><text:span text:style-name="T8">Z</text:span><text:span text:style-name="T9">na i </text:span><text:span text:style-name="T10">rozumie w pogłębionym stopniu</text:span><text:span text:style-name="T9"> teorie, koncepcje oraz podejścia badawcze z zakresu pedagogiki; rozumie ich </text:span><text:span text:style-name="T10">genezę, ograniczenia oraz możliwości zastosowania</text:span><text:span text:style-name="T9"> w analizie <text:s/>funkcjonowania osób z niepełnosprawnościami i ze zróżnicowanymi potrzebami rozwojowymi i edukacyjnymi.</text:span></text:p>
          </table:table-cell>
          <table:table-cell table:style-name="Tabela6.C3" office:value-type="string">
            <text:p text:style-name="P17"/>
            <text:p text:style-name="P18">C.1.W.2 </text:p>
          </table:table-cell>
        </table:table-row>
        <table:table-row table:style-name="Tabela6.1">
          <table:table-cell table:style-name="Tabela6.A4" table:number-columns-spanned="3" office:value-type="string">
            <text:p text:style-name="P19">UMIEJĘTNOŚCI</text:p>
          </table:table-cell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4">U_01</text:p>
          </table:table-cell>
          <table:table-cell table:style-name="Tabela6.B5" office:value-type="string">
            <text:p text:style-name="P20"><text:span text:style-name="Strong"><text:span text:style-name="T11">Potrafi dobierać, stosować lub tworzyć nowe metody i narzędzia do formułowania oraz rozwiązywania złożonych i nietypowych problemów </text:span></text:span><text:span text:style-name="Strong"><text:span text:style-name="T12">wykorzystując wiedzę z zakresu </text:span></text:span><text:span text:style-name="Strong"><text:span text:style-name="T13">metodologii badań </text:span></text:span><text:span text:style-name="Strong"><text:span text:style-name="T11">oraz innowacyjnego wykonywania zadań związanych z pracą pedagoga specjalnego.</text:span></text:span></text:p>
          </table:table-cell>
          <table:table-cell table:style-name="Tabela6.C5" office:value-type="string">
            <text:p text:style-name="P21"><text:span text:style-name="Strong"><text:span text:style-name="T14"><text:s/>C.1.U.2</text:span></text:span></text:p>
          </table:table-cell>
        </table:table-row>
        <table:table-row table:style-name="Tabela6.1">
          <table:table-cell table:style-name="Tabela6.A6" office:value-type="string">
            <text:p text:style-name="P4">U_02</text:p>
          </table:table-cell>
          <table:table-cell table:style-name="Tabela6.B6" office:value-type="string">
            <text:p text:style-name="P22"><text:span text:style-name="Strong"><text:span text:style-name="T15">Potrafi formułować cele i problemy badawcze w obszarze pedagogiki specjalnej.</text:span></text:span></text:p>
          </table:table-cell>
          <table:table-cell table:style-name="Tabela6.C6" office:value-type="string">
            <text:p text:style-name="P17"><text:span text:style-name="Strong"><text:span text:style-name="T16">C.1.U.3</text:span></text:span></text:p>
          </table:table-cell>
        </table:table-row>
        <table:table-row table:style-name="Tabela6.1">
          <table:table-cell table:style-name="Tabela6.A7" office:value-type="string">
            <text:p text:style-name="P8"/>
          </table:table-cell>
          <table:table-cell table:style-name="Tabela6.B7" office:value-type="string">
            <text:p text:style-name="P19">KOMPETENCJE SPOŁECZNE</text:p>
          </table:table-cell>
          <table:table-cell table:style-name="Tabela6.C7" office:value-type="string">
            <text:p text:style-name="P23"/>
          </table:table-cell>
        </table:table-row>
        <table:table-row table:style-name="Tabela6.1">
          <table:table-cell table:style-name="Tabela6.A8" office:value-type="string">
            <text:p text:style-name="P4">K_01</text:p>
          </table:table-cell>
          <table:table-cell table:style-name="Tabela6.B8" office:value-type="string">
            <text:p text:style-name="P24"><text:span text:style-name="T17">Jest gotów do krytycznej oceny posiadanej wiedzy i odbieranych treści </text:span><text:span text:style-name="T18">w zakresie metodologii badań społecznych w ob</text:span><text:span text:style-name="T19">szarach</text:span><text:span text:style-name="T18"> pedagogiki specjalnej</text:span></text:p>
          </table:table-cell>
          <table:table-cell table:style-name="Tabela6.C8" office:value-type="string">
            <text:p text:style-name="P17"><text:span text:style-name="Strong"><text:span text:style-name="T14"><text:s/>C.1.K.1</text:span></text:span></text:p>
          </table:table-cell>
        </table:table-row>
      </table:table>
      <text:p text:style-name="P25"/>
      <text:list text:continue-numbering="true" text:style-name="WWNum1">
        <text:list-item>
          <text:p text:style-name="P26">Opis przedmiotu/ treści programowe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74057960557956" text:continue-numbering="true" text:style-name="WWNum1">
              <text:list-header>
                <text:p text:style-name="P27"/>
              </text:list-header>
            </text:list>
            <text:list text:style-name="L1">
              <text:list-item>
                <text:p text:style-name="P28">Wiedza naukowa <text:s/>(typy, źródła, funkcje)</text:p>
              </text:list-item>
              <text:list-item>
                <text:p text:style-name="P28"><text:span text:style-name="T1">Epistemologia i metodologia <text:s/></text:span><text:span text:style-name="T20">badań </text:span><text:span text:style-name="T1">(rozumienie pojęć)</text:span></text:p>
              </text:list-item>
              <text:list-item>
                <text:p text:style-name="P28">Badania naukowe, badania społeczne</text:p>
              </text:list-item>
              <text:list-item>
                <text:p text:style-name="P29"><text:span text:style-name="T21">Cele nauki </text:span><text:span text:style-name="T22">i</text:span><text:span text:style-name="T21"> badań naukowych</text:span></text:p>
              </text:list-item>
              <text:list-item>
                <text:p text:style-name="P29"><text:span text:style-name="T22">P</text:span><text:span text:style-name="T21">rzedmiot </text:span><text:span text:style-name="T23">p</text:span><text:span text:style-name="T22">oznania naukowego </text:span></text:p>
              </text:list-item>
              <text:list-item>
                <text:p text:style-name="P30"><text:span text:style-name="T24">Paradygmat - rozumienie, rodzaje paradygmatów </text:span><text:span text:style-name="T25"><text:s/></text:span></text:p>
              </text:list-item>
              <text:list-item>
                <text:p text:style-name="P31">Orientacja przyrodnicza w metodologii</text:p>
              </text:list-item>
              <text:list-item>
                <text:p text:style-name="P31">Orientacja humanistyczna w metodologii </text:p>
              </text:list-item>
              <text:list-item>
                <text:p text:style-name="P31"><text:s/><text:span text:style-name="T26">N</text:span>omotetyczne <text:span text:style-name="T26">p</text:span>odejście <text:span text:style-name="T26">metodologiczne</text:span></text:p>
              </text:list-item>
              <text:list-item>
                <text:p text:style-name="P31"><text:span text:style-name="T26">I</text:span>diograficzne <text:span text:style-name="T26">p</text:span>odejście <text:span text:style-name="T26">metodologiczne</text:span></text:p>
              </text:list-item>
              <text:list-item>
                <text:p text:style-name="P28"><text:soft-page-break/>Strategia ilościow<text:span text:style-name="T27">a </text:span><text:s/>w badaniach naukowych</text:p>
              </text:list-item>
              <text:list-item>
                <text:p text:style-name="P28">Strategia jakościow<text:span text:style-name="T27">a</text:span> w badaniach naukowych</text:p>
              </text:list-item>
              <text:list-item>
                <text:p text:style-name="P32">Zasada komplementarności i triaangulacji </text:p>
              </text:list-item>
              <text:list-item>
                <text:p text:style-name="P33">Interdyscyplinarność w nauce </text:p>
              </text:list-item>
              <text:list-item>
                <text:p text:style-name="P34"><text:s/>Etapy procesu badawczego </text:p>
              </text:list-item>
              <text:list-item>
                <text:p text:style-name="P35">Struktura badań</text:p>
              </text:list-item>
              <text:list-item>
                <text:p text:style-name="P36">Raport z badań</text:p>
              </text:list-item>
              <text:list-item>
                <text:p text:style-name="P35">Etyka badań naukowych</text:p>
              </text:list-item>
            </text:list>
          </table:table-cell>
        </table:table-row>
      </table:table>
      <text:p text:style-name="P2"/>
      <text:list text:continue-list="list74057960557956" text:style-name="WWNum1">
        <text:list-item>
          <text:p text:style-name="P3">Metody realizacji i weryfikacji efektów uczenia się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Symbol efektu</text:p>
          </table:table-cell>
          <table:table-cell table:style-name="Tabela8.A1" office:value-type="string">
            <text:p text:style-name="P10">Metody dydaktyczne</text:p>
            <text:p text:style-name="P37">(lista wyboru)</text:p>
          </table:table-cell>
          <table:table-cell table:style-name="Tabela8.A1" office:value-type="string">
            <text:p text:style-name="P10">Metody weryfikacji</text:p>
            <text:p text:style-name="P37">(lista wyboru)</text:p>
          </table:table-cell>
          <table:table-cell table:style-name="Tabela8.A1" office:value-type="string">
            <text:p text:style-name="P10">Sposoby dokumentacji</text:p>
            <text:p text:style-name="P37">(lista wyboru)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WIEDZ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">W_01</text:p>
          </table:table-cell>
          <table:table-cell table:style-name="Tabela8.B3" office:value-type="string">
            <text:p text:style-name="P38">Wykład konwencjonalny</text:p>
          </table:table-cell>
          <table:table-cell table:style-name="Tabela8.C3" office:value-type="string">
            <text:p text:style-name="P4">Test</text:p>
          </table:table-cell>
          <table:table-cell table:style-name="Tabela8.D3" office:value-type="string">
            <text:p text:style-name="P4">Arkusz testowy</text:p>
          </table:table-cell>
        </table:table-row>
        <table:table-row table:style-name="Tabela8.1">
          <table:table-cell table:style-name="Tabela8.A1" table:number-columns-spanned="4" office:value-type="string">
            <text:p text:style-name="P10">UMIEJĘTNOŚCI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5" office:value-type="string">
            <text:p text:style-name="P4">U_01</text:p>
          </table:table-cell>
          <table:table-cell table:style-name="Tabela8.B5" office:value-type="string">
            <text:p text:style-name="P4">Dyskusja</text:p>
          </table:table-cell>
          <table:table-cell table:style-name="Tabela8.C5" office:value-type="string">
            <text:p text:style-name="P4">Obserwacja</text:p>
          </table:table-cell>
          <table:table-cell table:style-name="Tabela8.D5" office:value-type="string">
            <text:p text:style-name="P4">Notatki z zajęć+ prace studentów</text:p>
          </table:table-cell>
        </table:table-row>
        <table:table-row table:style-name="Tabela8.1">
          <table:table-cell table:style-name="Tabela8.A6" office:value-type="string">
            <text:p text:style-name="P4">U_02</text:p>
          </table:table-cell>
          <table:table-cell table:style-name="Tabela8.B6" office:value-type="string">
            <text:p text:style-name="P4">Warsztaty</text:p>
          </table:table-cell>
          <table:table-cell table:style-name="Tabela8.C6" office:value-type="string">
            <text:p text:style-name="P4">Obserwacja</text:p>
          </table:table-cell>
          <table:table-cell table:style-name="Tabela8.D6" office:value-type="string">
            <text:p text:style-name="P4">Notatki z zajęć + prace studentów </text:p>
          </table:table-cell>
        </table:table-row>
      </table:table>
      <text:p text:style-name="P7"/>
      <text:p text:style-name="P25"/>
      <text:list text:continue-numbering="true" text:style-name="WWNum1">
        <text:list-item>
          <text:p text:style-name="P3">Kryteria oceny, wagi…</text:p>
        </text:list-item>
      </text:list>
      <text:p text:style-name="P39">Wykład <text:bookmark text:name="_GoBack1"/></text:p>
      <text:p text:style-name="P40">Egzamin testowy</text:p>
      <text:p text:style-name="P40">Max liczba punktów 30</text:p>
      <text:p text:style-name="P41">Oceny </text:p>
      <text:p text:style-name="P11">29-30 - bardzo dobry</text:p>
      <text:p text:style-name="P11">26-28 - dobry plus</text:p>
      <text:p text:style-name="P11">23-25 - dobry</text:p>
      <text:p text:style-name="P11">20-22 - dostateczny plus</text:p>
      <text:p text:style-name="P11">16 - 19 <text:s/>- <text:s/>dostateczny</text:p>
      <text:p text:style-name="P41">do 15 <text:s/>- <text:s/>niedostateczny</text:p>
      <text:p text:style-name="P39"/>
      <text:p text:style-name="P42">Ćwiczenia </text:p>
      <text:p text:style-name="P4"><text:s/>Obecność na zajęciach- 1pkt </text:p>
      <text:p text:style-name="P4">Aktywność na zajęciach- 2pkt- 5pkt</text:p>
      <text:p text:style-name="P4">Uczestnictwo w projektach grupowych- 2pkt- 5pkt</text:p>
      <text:p text:style-name="P5"><text:span text:style-name="T1">Kolokwium- </text:span><text:span text:style-name="T28">0 </text:span><text:span text:style-name="T1">pkt- 5pkt</text:span></text:p>
      <text:p text:style-name="P43"><text:span text:style-name="T29">Max liczba punktów - </text:span><text:span text:style-name="T30">16</text:span></text:p>
      <text:p text:style-name="P44">16 bardzo dobry</text:p>
      <text:p text:style-name="P44">14-15 dobry plus</text:p>
      <text:p text:style-name="P5"><text:span text:style-name="T1">1</text:span><text:span text:style-name="T28">2</text:span><text:span text:style-name="T1">-1</text:span><text:span text:style-name="T28">3</text:span><text:span text:style-name="T1"> dobr</text:span><text:span text:style-name="T28">y</text:span></text:p>
      <text:p text:style-name="P5"><text:soft-page-break/><text:span text:style-name="T1">1</text:span><text:span text:style-name="T28">0</text:span><text:span text:style-name="T1">-11 </text:span><text:span text:style-name="T28">dostateczny plus</text:span></text:p>
      <text:p text:style-name="P45">8-<text:span text:style-name="T31">9</text:span> <text:s text:c="2"/>dostateczn<text:span text:style-name="T31">y</text:span></text:p>
      <text:p text:style-name="P46">0-7 niedostateczny</text:p>
      <text:p text:style-name="P47"><text:s text:c="2"/></text:p>
      <text:list text:continue-numbering="true" text:style-name="WWNum1">
        <text:list-item>
          <text:p text:style-name="P48">Obciążenie pracą studenta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Forma aktywności studenta</text:p>
          </table:table-cell>
          <table:table-cell table:style-name="Tabela9.A1" office:value-type="string">
            <text:p text:style-name="P4">Liczba godzin</text:p>
          </table:table-cell>
        </table:table-row>
        <table:table-row table:style-name="Tabela9.1">
          <table:table-cell table:style-name="Tabela9.A1" office:value-type="string">
            <text:p text:style-name="P4">Liczba godzin kontaktowych z nauczycielem </text:p>
            <text:p text:style-name="P49"/>
          </table:table-cell>
          <table:table-cell table:style-name="Tabela9.A1" office:value-type="string">
            <text:p text:style-name="P50">45</text:p>
          </table:table-cell>
        </table:table-row>
        <table:table-row table:style-name="Tabela9.1">
          <table:table-cell table:style-name="Tabela9.A1" office:value-type="string">
            <text:p text:style-name="P4">Liczba godzin indywidualnej pracy studenta</text:p>
            <text:p text:style-name="P49"/>
          </table:table-cell>
          <table:table-cell table:style-name="Tabela9.A1" office:value-type="string">
            <text:p text:style-name="P21"><text:span text:style-name="T32">6</text:span>0</text:p>
          </table:table-cell>
        </table:table-row>
      </table:table>
      <text:p text:style-name="P51"/>
      <text:list text:continue-numbering="true" text:style-name="WWNum1">
        <text:list-item>
          <text:p text:style-name="P48">Literatura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>Literatura podstawowa</text:p>
          </table:table-cell>
        </table:table-row>
        <table:table-row table:style-name="Tabela10.1">
          <table:table-cell table:style-name="Tabela10.A1" office:value-type="string">
            <text:p text:style-name="P52">Babbie E., Badania społeczne w praktyce, Warszawa 2003.</text:p>
            <text:p text:style-name="P52">Babbie E., Podstawy badań społecznych, Warszawa 2008. </text:p>
            <text:p text:style-name="P53">Francuz P. , Mackiewicz R. <text:s/><text:span text:style-name="T33">Liczby nie wiedzą skąd pochodzą. Przewodnik po </text:span></text:p>
            <text:p text:style-name="P4"><text:span text:style-name="T34">metodologii i statystyce nie tylko dla psychologów</text:span><text:span text:style-name="T35">. Lublin2007.</text:span></text:p>
            <text:p text:style-name="P4">Łobocki M., Wprowadzenie do metodologii badań pedagogicznych, Kraków 2001.</text:p>
          </table:table-cell>
        </table:table-row>
        <table:table-row table:style-name="Tabela10.1">
          <table:table-cell table:style-name="Tabela10.A1" office:value-type="string">
            <text:p text:style-name="P4">Literatura uzupełniająca</text:p>
          </table:table-cell>
        </table:table-row>
        <table:table-row table:style-name="Tabela10.1">
          <table:table-cell table:style-name="Tabela10.A1" office:value-type="string">
            <text:p text:style-name="P54">Denzin N.K., Lincoln Y.S., Metody badań jakosciowych, Warszawa2009.</text:p>
            <text:p text:style-name="P4">Gnitecki J., Wstęp do ogólnej metodologii badań w naukach pedagogicznych, t. 1 – 2, Poznań 2006 – 2007.</text:p>
            <text:p text:style-name="P5"><text:span text:style-name="T1">Kubinowski D., Jakościowe badania pedagogiczne. Filozofia</text:span><text:bookmark text:name="_GoBack"/><text:span text:style-name="T1"> - Metodyka - Ewaluacja, Lublin: </text:span></text:p>
            <text:p text:style-name="P4">Kubinowski D., Nowak M. (red.), Metodologia pedagogiki zorientowanej humanistycznie, Kraków 2006</text:p>
            <text:p text:style-name="P4">Łobocki M., Metody i techniki badań pedagogicznych, Kraków 2006. </text:p>
            <text:p text:style-name="P4">Wydawnictwo UMCS 2010. </text:p>
            <text:p text:style-name="P4">Rubacha K., Metodologia badań nad edukacją, Seria: Pedagogika wobec współczesności, Warszawa, Wydawnictwa Akademickie i Profesjonalne, 2008.Pilch T., Bauman T., Zasady badań pedagogicznych. Strategie ilościowe i jakościowe, Warszawa 2001.</text:p>
            <text:p text:style-name="P4">Silverman D., Prowadzenie badań jakościowych, Warszawa 2008.</text:p>
            <text:p text:style-name="P4">Urbaniak-Zając D., Kłos E., Badania jakościowe w pedagogice. Wywiad narracyjny i obiektywna hermeneutyka, Warszawa 2013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7.2$Windows_X86_64 LibreOffice_project/5cbfd1ab6520636bb5f7b99185aa69bd7456825d</meta:generator>
    <dc:date>2026-02-24T07:40:57.598218700</dc:date>
    <meta:editing-duration>PT8M39S</meta:editing-duration>
    <meta:editing-cycles>3</meta:editing-cycles>
    <meta:document-statistic meta:table-count="10" meta:image-count="0" meta:object-count="0" meta:page-count="4" meta:paragraph-count="156" meta:word-count="660" meta:character-count="4996" meta:non-whitespace-character-count="4468"/>
  </office:meta>
</office:document-meta>
</file>