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officeooo:paragraph-rsid="0006d39a" style:font-size-asian="12pt" style:font-name-complex="Times New Roman1" style:font-size-complex="12pt" loext:padding="0cm" loext:border="none" loext:shadow="non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officeooo:rsid="0011e65e" officeooo:paragraph-rsid="0006d39a" style:font-size-asian="12pt" style:font-name-complex="Times New Roman1" style:font-size-complex="12pt" loext:padding="0cm" loext:border="none" loext:shadow="non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rsid="0011e65e" officeooo:paragraph-rsid="0007f055" style:font-size-asian="12pt" style:font-name-complex="Times New Roman1" style:font-size-complex="12pt" loext:padding="0cm" loext:border="none" loext:shadow="none"/>
    </style:style>
    <style:style style:name="P4" style:family="paragraph" style:parent-style-name="No_20_Spacing">
      <style:paragraph-properties fo:text-align="justify" style:justify-single-word="false"/>
      <style:text-properties officeooo:paragraph-rsid="0006d39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6d39a" style:font-size-asian="12pt" style:font-name-complex="Times New Roman1" style:font-size-complex="12pt" loext:padding="0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1e65e" officeooo:paragraph-rsid="0006d39a" style:font-size-asian="12pt" style:font-name-complex="Times New Roman1" style:font-size-complex="12pt" loext:padding="0cm" loext:border="none" loext:shadow="none"/>
    </style:style>
    <style:style style:name="P7" style:family="paragraph" style:parent-style-name="Standard">
      <style:paragraph-properties fo:text-align="justify" style:justify-single-word="false"/>
      <style:text-properties officeooo:paragraph-rsid="0006d39a"/>
    </style:style>
    <style:style style:name="P8" style:family="paragraph" style:parent-style-name="Standard">
      <style:paragraph-properties fo:text-align="justify" style:justify-single-word="false"/>
      <style:text-properties officeooo:rsid="0011e65e" officeooo:paragraph-rsid="0006d39a"/>
    </style:style>
    <style:style style:name="P9" style:family="paragraph" style:parent-style-name="Standard">
      <loext:graphic-properties draw:fill="none"/>
      <style:paragraph-properties fo:margin-left="7.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paragraph-rsid="0006d39a" style:font-size-asian="12pt" style:font-weight-asian="bold" style:font-name-complex="Times New Roman1" style:font-size-complex="12pt" style:font-weight-complex="bold" loext:padding="0cm" loext:border="none" loext:shadow="none"/>
    </style:style>
    <style:style style:name="P10" style:family="paragraph" style:parent-style-name="Standard" style:master-page-name="">
      <loext:graphic-properties draw:fill="none"/>
      <style:paragraph-properties fo:margin-left="7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6d39a" style:font-size-asian="12pt" style:font-weight-asian="bold" style:font-name-complex="Times New Roman1" style:font-size-complex="12pt" style:font-weight-complex="bold" loext:padding="0cm" loext:border="none" loext:shadow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6d39a" style:font-size-asian="12pt" style:font-name-complex="Times New Roman1" style:font-size-complex="12pt" loext:padding="0cm" loext:border="none" loext:shadow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7f055" style:font-size-asian="12pt" style:font-name-complex="Times New Roman1" style:font-size-complex="12pt" loext:padding="0cm" loext:border="none" loext:shadow="none"/>
    </style:style>
    <style:style style:name="P13" style:family="paragraph" style:parent-style-name="No_20_Spacing" style:list-style-name="WWNum15">
      <style:paragraph-properties fo:text-align="justify" style:justify-single-word="false"/>
      <style:text-properties style:font-name="Times New Roman" fo:font-size="12pt" officeooo:paragraph-rsid="0006d39a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No_20_Spacing" style:list-style-name="WWNum15">
      <style:paragraph-properties fo:text-align="justify" style:justify-single-word="false"/>
      <style:text-properties style:font-name="Times New Roman" fo:font-size="12pt" officeooo:rsid="0011e65e" officeooo:paragraph-rsid="0006d39a" style:font-name-asian="Times New Roman1" style:font-size-asian="12pt" style:language-asian="pl" style:country-asian="PL" style:font-name-complex="Times New Roman1" style:font-size-complex="12pt" loext:padding="0cm" loext:border="none" loext:shadow="none"/>
    </style:style>
    <style:style style:name="P15" style:family="paragraph" style:parent-style-name="No_20_Spacing" style:list-style-name="WWNum15">
      <style:paragraph-properties fo:text-align="justify" style:justify-single-word="false"/>
      <style:text-properties style:font-name="Times New Roman" fo:font-size="12pt" officeooo:paragraph-rsid="0006d39a" fo:background-color="transparent" style:font-size-asian="12pt" style:font-name-complex="Times New Roman1" style:font-size-complex="12pt"/>
    </style:style>
    <style:style style:name="P16" style:family="paragraph" style:parent-style-name="No_20_Spacing" style:list-style-name="WWNum15">
      <style:paragraph-properties fo:text-align="justify" style:justify-single-word="false"/>
      <style:text-properties officeooo:paragraph-rsid="0006d39a"/>
    </style:style>
    <style:style style:name="P17" style:family="paragraph" style:parent-style-name="No_20_Spacing" style:list-style-name="WWNum15">
      <style:paragraph-properties fo:text-align="justify" style:justify-single-word="false"/>
      <style:text-properties officeooo:paragraph-rsid="0006d39a" fo:background-color="transparent"/>
    </style:style>
    <style:style style:name="T1" style:family="text">
      <style:text-properties style:font-name="Times New Roman" fo:font-size="12pt" officeooo:rsid="00137159" style:font-size-asian="12pt" style:font-name-complex="Times New Roman1" style:font-size-complex="12pt" loext:padding="0cm" loext:border="none" loext:shadow="none"/>
    </style:style>
    <style:style style:name="T2" style:family="text">
      <style:text-properties style:font-name="Times New Roman" fo:font-size="12pt" officeooo:rsid="0013213d" style:font-size-asian="12pt" style:font-name-complex="Times New Roman1" style:font-size-complex="12pt" loext:padding="0cm" loext:border="none" loext:shadow="none"/>
    </style:style>
    <style:style style:name="T3" style:family="text">
      <style:text-properties style:font-name="Times New Roman" fo:font-size="12pt" officeooo:rsid="001de5cd" style:font-size-asian="12pt" style:font-name-complex="Times New Roman1" style:font-size-complex="12pt" loext:padding="0cm" loext:border="none" loext:shadow="none"/>
    </style:style>
    <style:style style:name="T4" style:family="text">
      <style:text-properties style:font-name="Times New Roman" fo:font-size="12pt" officeooo:rsid="0011e65e" style:font-size-asian="12pt" style:font-name-complex="Times New Roman1" style:font-size-complex="12pt" loext:padding="0cm" loext:border="none" loext:shadow="none"/>
    </style:style>
    <style:style style:name="T5" style:family="text">
      <style:text-properties style:font-name="Times New Roman" fo:font-size="12pt" style:font-size-asian="12pt" style:font-name-complex="Times New Roman1" style:font-size-complex="12pt" loext:padding="0cm" loext:border="none" loext:shadow="none"/>
    </style:style>
    <style:style style:name="T6" style:family="text">
      <style:text-properties style:font-name="Times New Roman" fo:font-size="12pt" officeooo:rsid="00127494" style:font-size-asian="12pt" style:font-name-complex="Times New Roman1" style:font-size-complex="12pt" loext:padding="0cm" loext:border="none" loext:shadow="none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officeooo:rsid="0011e65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0aec9b"/>
    </style:style>
    <style:style style:name="T10" style:family="text">
      <style:text-properties officeooo:rsid="00137159" loext:padding="0cm" loext:border="none" loext:shadow="none"/>
    </style:style>
    <style:style style:name="T11" style:family="text">
      <style:text-properties loext:padding="0cm" loext:border="none" loext:shadow="none"/>
    </style:style>
    <style:style style:name="T12" style:family="text">
      <style:text-properties officeooo:rsid="00127494" loext:padding="0cm" loext:border="none" loext:shadow="none"/>
    </style:style>
    <style:style style:name="T13" style:family="text">
      <style:text-properties officeooo:rsid="0007f0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6"/>
      <text:p text:style-name="P7"><text:span text:style-name="T4">W</text:span><text:span text:style-name="T5">niosek o wyznaczenie promotora albo promotora i promotora pomocniczego </text:span></text:p>
      <text:p text:style-name="P5"/>
      <text:p text:style-name="P5"/>
      <text:p text:style-name="P5">………………………………………..</text:p>
      <text:p text:style-name="P3"><text:span text:style-name="T13">imię i nazwisko</text:span> Kandydata</text:p>
      <text:p text:style-name="P5"/>
      <text:p text:style-name="P5"/>
      <text:p text:style-name="P10">Koordynator Dyscypliny-Dyrektor Instytutu</text:p>
      <text:p text:style-name="P9">………………………………………………………………………………………………………………</text:p>
      <text:p text:style-name="P5"/>
      <text:p text:style-name="P5"/>
      <text:p text:style-name="P6">Proszę o wyznaczenie Pani/Pana (tytuł/stopień naukowy, imię i nazwisko) …………………………</text:p>
      <text:p text:style-name="P6">na promotora mojej rozprawy doktorskiej w trybie eksternistycznym.</text:p>
      <text:p text:style-name="P1"/>
      <text:p text:style-name="P1"/>
      <text:p text:style-name="P1"/>
      <text:p text:style-name="P2">…………………………….<text:tab/><text:tab/><text:tab/><text:tab/><text:tab/><text:tab/>…………………………………..</text:p>
      <text:p text:style-name="P2">miejscowość, data<text:tab/><text:tab/><text:tab/><text:tab/><text:tab/><text:tab/><text:tab/>podpis Kandydata</text:p>
      <text:p text:style-name="P1"/>
      <text:p text:style-name="P1"/>
      <text:p text:style-name="P1"/>
      <text:p text:style-name="P4"><text:span text:style-name="T5">Do wniosku dołącza</text:span><text:span text:style-name="T4">m:</text:span></text:p>
      <text:p text:style-name="P2"/>
      <text:list xml:id="list2518971534" text:style-name="WWNum15">
        <text:list-item>
          <text:p text:style-name="P13">kopię dokumentu potwierdzającego posiadanie tytułu zawodowego;</text:p>
        </text:list-item>
        <text:list-item>
          <text:p text:style-name="P13">szczegółowy konspekt rozprawy doktorskiej;</text:p>
        </text:list-item>
        <text:list-item>
          <text:p text:style-name="P13">wykaz prac naukowych, twórczych prac zawodowych, działalności społecznej i organizacyjnej albo dorobku artystycznego wraz z zapisem tego dorobku utrwalonym na elektronicznym nośniku, odpowiednim ze względu na rodzaj dzieła, i dokumentacją ich publicznej prezentacji, a także informację o działalności popularyzującej naukę lub sztukę;</text:p>
        </text:list-item>
        <text:list-item>
          <text:p text:style-name="P16"><text:span text:style-name="T7">informację o przebiegu postępowania doktorskiego lub przewodu doktorskiego</text:span><text:span text:style-name="T8"> w toczącym się </text:span><text:span text:style-name="T7">w przeszłości postępowani</text:span><text:span text:style-name="T8">u</text:span><text:span text:style-name="T7"> lub </text:span><text:span text:style-name="T8">informację o </text:span><text:span text:style-name="T7">wszczęty</text:span><text:span text:style-name="T8">m wcześniej</text:span><text:span text:style-name="T7"> przew</text:span><text:span text:style-name="T8">odzie</text:span><text:span text:style-name="T7"> doktorski</text:span><text:span text:style-name="T8">m</text:span><text:span text:style-name="T7">;</text:span></text:p>
        </text:list-item>
        <text:list-item>
          <text:p text:style-name="P13">informację o dyscyplinie lub dziedzinie, do jakiej kwalifikować ma się rozprawa doktorska;</text:p>
        </text:list-item>
        <text:list-item>
          <text:p text:style-name="P13"><text:span text:style-name="T9">dokument potwierdzający </text:span>znajomoś<text:span text:style-name="T9">ć</text:span> nowożytnego języka obcego na poziomie biegłości językowej co najmniej B2;</text:p>
        </text:list-item>
        <text:list-item>
          <text:p text:style-name="P14">pisemną zgodę kandydata na promotora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7"><text:span text:style-name="T4">Załącznik nr </text:span><text:span text:style-name="T6">2</text:span></text:p>
      <text:p text:style-name="P6"/>
      <text:p text:style-name="P7"><text:span text:style-name="T4">W</text:span><text:span text:style-name="T5">niosek o w</text:span><text:span text:style-name="T6">szczęcie postępowania</text:span><text:span text:style-name="T5"> </text:span></text:p>
      <text:p text:style-name="P5"/>
      <text:p text:style-name="P5"/>
      <text:p text:style-name="P5"/>
      <text:p text:style-name="P12">………………………………………..</text:p>
      <text:p text:style-name="P3"><text:span text:style-name="T13">imię i nazwisko</text:span><text:span text:style-name="T5"> Kandydata</text:span></text:p>
      <text:p text:style-name="P5"/>
      <text:p text:style-name="P5"/>
      <text:p text:style-name="P5"/>
      <text:p text:style-name="P10">Koordynator Dyscypliny-Dyrektor Instytutu</text:p>
      <text:p text:style-name="P9">………………………………………………………………………………………………………………</text:p>
      <text:p text:style-name="P5"/>
      <text:p text:style-name="P5"/>
      <text:p text:style-name="P8"><text:span text:style-name="T5">Proszę o w</text:span><text:span text:style-name="T6">szczęcie postępowania o nadanie stopnia doktora na podstawie przedłożonych dokumentów.</text:span></text:p>
      <text:p text:style-name="P1"/>
      <text:p text:style-name="P1"/>
      <text:p text:style-name="P1"/>
      <text:p text:style-name="P2">…………………………….<text:tab/><text:tab/><text:tab/><text:tab/><text:tab/><text:tab/>…………………………………..</text:p>
      <text:p text:style-name="P2">miejscowość, data<text:tab/><text:tab/><text:tab/><text:tab/><text:tab/><text:tab/><text:tab/>podpis Kandydata</text:p>
      <text:p text:style-name="P1"/>
      <text:p text:style-name="P1"/>
      <text:p text:style-name="P1"/>
      <text:p text:style-name="P4"><text:span text:style-name="T5">Do wniosku dołącza</text:span><text:span text:style-name="T4">m:</text:span></text:p>
      <text:p text:style-name="P2"/>
      <text:list xml:id="list135905833890416" text:continue-list="list2518971534" text:style-name="WWNum15">
        <text:list-item text:start-value="1">
          <text:p text:style-name="P15"><text:span text:style-name="T10">decyzję </text:span><text:span text:style-name="T11">Komisj</text:span><text:span text:style-name="T10">i</text:span><text:span text:style-name="T11"> </text:span><text:span text:style-name="T10">dotyczącą </text:span><text:span text:style-name="T11">spełnienia przez</text:span><text:span text:style-name="T12">e mnie </text:span><text:span text:style-name="T11">wymogów uzyskania efektów uczenia się dla kwalifikacji na poziomie 8 PRK;</text:span></text:p>
        </text:list-item>
        <text:list-item>
          <text:p text:style-name="P17"><text:span text:style-name="T1">r</text:span><text:span text:style-name="T2">ozprawę doktorską w </text:span><text:span text:style-name="T3">5</text:span><text:span text:style-name="T2"> wydrukowanych egzemplarzach oraz na nośniku elektronicznym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08:47:44.491000000</meta:creation-date>
    <dc:date>2024-03-15T13:01:12.039000000</dc:date>
    <meta:editing-duration>PT32M1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30" meta:word-count="224" meta:character-count="1874" meta:non-whitespace-character-count="1665"/>
  </office:meta>
</office:document-meta>
</file>