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/>
      <style:text-properties fo:font-size="10.5pt" style:font-size-asian="10.5pt" style:font-name-complex="Tahoma3" style:font-size-complex="10.5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name-complex="Tahoma3" style:font-size-complex="10.5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Tahoma3" style:font-size-complex="10.5pt" style:language-complex="zxx" style:country-complex="none"/>
    </style:style>
    <style:style style:name="P5" style:family="paragraph" style:parent-style-name="Standard">
      <style:paragraph-properties fo:line-height="150%" fo:text-align="end" style:justify-single-word="false"/>
      <style:text-properties fo:font-size="10.5pt" style:font-size-asian="10.5pt" style:font-name-complex="Tahoma3" style:font-size-complex="10.5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3pt" style:font-size-asian="13pt" style:font-name-complex="Tahoma3" style:font-size-complex="13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name-complex="Tahoma3" style:font-size-complex="13pt" style:language-complex="zxx" style:country-complex="none"/>
    </style:style>
    <style:style style:name="P8" style:family="paragraph" style:parent-style-name="Standard">
      <style:paragraph-properties fo:line-height="150%" fo:text-align="end" style:justify-single-word="false"/>
      <style:text-properties fo:font-size="13pt" style:font-size-asian="13pt" style:font-name-complex="Tahoma3" style:font-size-complex="13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3pt" fo:font-weight="bold" style:font-size-asian="13pt" style:font-weight-asian="bold" style:font-name-complex="Tahoma3" style:font-size-complex="13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style="italic" fo:font-weight="bold" style:font-size-asian="13pt" style:font-style-asian="italic" style:font-weight-asian="bold" style:font-name-complex="Tahoma3" style:font-size-complex="13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fo:font-size="14pt" style:font-size-asian="14pt" style:font-name-complex="Tahoma3" style:font-size-complex="14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size-asian="14pt" style:font-name-complex="Tahoma3" style:font-size-complex="14pt" style:language-complex="zxx" style:country-complex="none"/>
    </style:style>
    <style:style style:name="P14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name-complex="Tahoma3" style:font-size-complex="14pt" style:language-complex="zxx" style:country-complex="none" style:font-weight-complex="bold"/>
    </style:style>
    <style:style style:name="P15" style:family="paragraph" style:parent-style-name="Standard">
      <style:paragraph-properties style:line-height-at-least="0.176cm"/>
      <style:text-properties fo:font-size="10pt" style:font-size-asian="10pt" style:font-name-complex="Tahoma3" style:font-size-complex="10pt" style:language-complex="zxx" style:country-complex="none"/>
    </style:style>
    <style:style style:name="P16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3pt" style:font-size-asian="13pt" style:font-name-complex="Tahoma3" style:font-size-complex="13pt" style:language-complex="zxx" style:country-complex="none"/>
    </style:style>
    <style:style style:name="P17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weight="bold" style:font-weight-asian="bold" style:font-name-complex="Tahoma3" style:language-complex="zxx" style:country-complex="none" style:font-weight-complex="bold"/>
    </style:style>
    <style:style style:name="T1" style:family="text">
      <style:text-properties fo:font-size="14pt" style:font-size-asian="14pt" style:font-name-complex="Tahoma3" style:font-size-complex="14pt" style:language-complex="zxx" style:country-complex="none"/>
    </style:style>
    <style:style style:name="T2" style:family="text">
      <style:text-properties fo:font-size="13pt" style:font-size-asian="13pt" style:font-name-complex="Tahoma3" style:font-size-complex="13pt" style:language-complex="zxx" style:country-complex="none"/>
    </style:style>
    <style:style style:name="T3" style:family="text">
      <style:text-properties fo:font-weight="bold" style:font-weight-asian="bold" style:font-name-complex="Tahoma3" style:language-complex="zxx" style:country-complex="none" style:font-weight-complex="bold"/>
    </style:style>
    <style:style style:name="T4" style:family="text">
      <style:text-properties fo:font-size="10.5pt" style:font-size-asian="10.5pt" style:font-name-complex="Tahoma3" style:font-size-complex="10.5pt" style:language-complex="zxx" style:country-complex="none"/>
    </style:style>
    <style:style style:name="T5" style:family="text">
      <style:text-properties fo:font-size="10.5pt" fo:font-weight="bold" style:font-size-asian="10.5pt" style:font-weight-asian="bold" style:font-name-complex="Tahoma3" style:font-size-complex="10.5pt" style:language-complex="zxx" style:country-complex="none" style:font-weight-complex="bold"/>
    </style:style>
    <style:style style:name="T6" style:family="text">
      <style:text-properties fo:font-size="11pt" style:font-size-asian="11pt" style:font-name-complex="Tahoma3" style:font-size-complex="11pt" style:language-complex="zxx" style:country-complex="none"/>
    </style:style>
    <style:style style:name="T7" style:family="text">
      <style:text-properties fo:font-size="10pt" style:font-size-asian="10pt" style:font-name-complex="Tahoma3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5A</text:p>
      <text:p text:style-name="P2"/>
      <text:p text:style-name="P2">......................................................................................................................<text:tab/><text:tab/> <text:s text:c="12"/></text:p>
      <text:p text:style-name="P3">(Imię i nazwisko)<text:tab/><text:tab/><text:tab/><text:tab/>(Tel. kontaktowy)</text:p>
      <text:p text:style-name="P6"/>
      <text:p text:style-name="P6">................................................................................................</text:p>
      <text:p text:style-name="P3"><text:tab/><text:tab/><text:tab/><text:tab/>(Adres)</text:p>
      <text:p text:style-name="P12">.........................................................................................</text:p>
      <text:p text:style-name="P12">.........................................................................................</text:p>
      <text:p text:style-name="P4"><text:tab/><text:tab/><text:tab/>(Jednostka <text:s/>organizacyjna)</text:p>
      <text:p text:style-name="P14"/>
      <text:p text:style-name="P14">Senacka Komisja Administracyjno–Finansowa</text:p>
      <text:p text:style-name="P13"/>
      <text:p text:style-name="P11"><text:span text:style-name="T1"><text:tab/></text:span><text:span text:style-name="T2">Proszę o udzielenie pożyczki na cele mieszkaniowe z Zakładowego Funduszu Świadczeń Socjalnych Katolickiego Uniwersytetu Lubelskiego Jana Pawła II, przeznaczonej na </text:span><text:span text:style-name="T1">...........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</text:p>
      <text:p text:style-name="P4"><text:tab/><text:tab/><text:tab/><text:tab/><text:tab/>(podać cel zgodny z regulaminem)</text:p>
      <text:p text:style-name="P11"><text:span text:style-name="T2"><text:s/>w wysokości: ...................... zł, słownie....................................................................................</text:span></text:p>
      <text:p text:style-name="P11"><text:span text:style-name="T3"><text:tab/><text:tab/><text:tab/><text:tab/><text:tab/></text:span><text:span text:style-name="T5"><text:tab/> <text:s text:c="9"/><text:tab/><text:tab/> <text:s text:c="2"/>(</text:span><text:span text:style-name="T4">podać kwotę)</text:span></text:p>
      <text:p text:style-name="P7">Dołączam załączniki:.................................................................................................................</text:p>
      <text:p text:style-name="P7"><text:tab/><text:tab/><text:tab/>..................................................................................................................</text:p>
      <text:p text:style-name="P8"/>
      <text:p text:style-name="P5">..........................................................................</text:p>
      <text:p text:style-name="P2"><text:tab/><text:tab/><text:tab/><text:tab/><text:tab/><text:tab/><text:tab/><text:tab/><text:tab/>(data i podpis wnioskodawcy)</text:p>
      <text:p text:style-name="P16"/>
      <text:p text:style-name="P9">WYPEŁNIA DZIAŁ SPRAW PRACOWNICZYCH</text:p>
      <text:p text:style-name="P10">Data i wysokość ostatniej pobranej pożyczki z ZFŚS KUL</text:p>
      <text:p text:style-name="P7">....................................................................................................... <text:s text:c="4"/>spłacono – nie spłacono</text:p>
      <text:p text:style-name="P7">.......................................................................................................</text:p>
      <text:p text:style-name="P10">Forma zatrudnienia</text:p>
      <text:p text:style-name="P7">...................................................................................................................................................</text:p>
      <text:p text:style-name="P11"><text:span text:style-name="T4">(zatrudnienie na czas nieokreślony/określony, wymiar etatu</text:span><text:span text:style-name="T2">)</text:span></text:p>
      <text:p text:style-name="P7"><text:tab/>Zgodnie z obowiązującym regulaminem wniosek został rozpatrzony na posiedzeniu Komisji Administracyjno–Finansowej w dniu ......................... r. pozytywnie/negatywnie. Przyznano pożyczkę w wysokości ................................................. zł. </text:p>
      <text:p text:style-name="P7">Okres spłaty wyniesie ............................. lat, wysokość raty ..................................... zł.</text:p>
      <text:p text:style-name="P1"><text:span text:style-name="T6">Lublin, <text:s/>dnia ......................200..... r. </text:span><text:span text:style-name="T7"><text:s text:c="8"/><text:tab/> <text:s text:c="13"/></text:span></text:p>
      <text:p text:style-name="P15"><text:tab/><text:tab/><text:tab/><text:tab/><text:tab/><text:tab/><text:tab/></text:p>
      <text:p text:style-name="P15"><text:tab/><text:tab/><text:tab/><text:tab/><text:tab/><text:tab/><text:tab/> <text:s text:c="10"/>................................................................................ <text:s text:c="43"/><text:tab/><text:tab/><text:tab/><text:tab/><text:tab/><text:tab/><text:tab/><text:tab/><text:tab/> <text:s/>(Przewodniczący Komis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3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3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3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3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3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2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5A</dc:title>
    <meta:initial-creator>luka</meta:initial-creator>
    <meta:creation-date>2010-02-11T11:32:00</meta:creation-date>
    <dc:creator>luka</dc:creator>
    <dc:date>2010-02-11T11:32:00</dc:date>
    <meta:editing-cycles>2</meta:editing-cycles>
    <meta:editing-duration>PT574H11M08S</meta:editing-duration>
    <meta:document-statistic meta:table-count="0" meta:image-count="0" meta:object-count="0" meta:page-count="1" meta:paragraph-count="30" meta:word-count="125" meta:character-count="2708"/>
    <meta:generator>OpenOffice.org/3.0$Win32 OpenOffice.org_project/300m9$Build-9358</meta:generator>
  </office:meta>
</office:document-meta>
</file>