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GADNIENIA Z  PRAWA  KONSTYTUCYJNEGO</text:p>
      <text:p text:style-name="Standard">NA EGZAMIN DOKTORSKI Z DYSCYPLINY PODSTAWOWEJ</text:p>
      <text:p text:style-name="Standard">W RAMACH PRZEWODÓW DOKTORSKICH REALIZOWANYCH NA WYDZIALE PRAWA, PRAWA KANONICZNEGO I ADMINISTRACJI KUL</text:p>
      <text:p text:style-name="Standard"/>
      <text:p text:style-name="Standard">1. Konstytucja RP z 2 kwietnia 1997 r. - proces jej uchwalenia, pozycja w systemie prawnym, tryb zmiany.</text:p>
      <text:p text:style-name="Standard"/>
      <text:p text:style-name="Standard">2. System prawa: polskiego, międzynarodowego i europejskiego w świetle Konstytucji RP z 1997 r.</text:p>
      <text:p text:style-name="Standard"/>
      <text:p text:style-name="Standard">3. Podstawowe zasady konstytucyjne ustroju politycznego RP: suwerenności narodu i państwa; demokratycznego państwa prawa; podziału, równowagi i współdziałania władz.</text:p>
      <text:p text:style-name="Standard"/>
      <text:p text:style-name="Standard">4. Ogólna charakterystyka konstytucyjnego systemu organów władzy publicznej w Polsce.</text:p>
      <text:p text:style-name="Standard"/>
      <text:p text:style-name="Standard">5. Zasady statusu prawnego człowieka i obywatela: godność, wolność, równość i niedyskryminacja.</text:p>
      <text:p text:style-name="Standard"/>
      <text:p text:style-name="Standard">ZAGADNIENIA EGZAMINACYJNE NA EGZAMIN DYPLOMOWY MAGISTERSKI Z PRAWA KONSTYTUCYJNEGO</text:p>
      <text:p text:style-name="Standard"/>
      <text:p text:style-name="Standard">1.  Historyczne konstytucje polskie i obowiązujące na ziemiach polskich.</text:p>
      <text:p text:style-name="Standard">2.  Problem ciągłości prawnej II i III Rzeczypospolitej Polskiej.</text:p>
      <text:p text:style-name="Standard">3.  Polskie prawo konstytucyjne w okresie prowizorium 1989-1997.</text:p>
      <text:p text:style-name="Standard">4.  Przebieg procedury konstytucyjnej w latach 1992-1997.</text:p>
      <text:p text:style-name="Standard">5.  Dotychczas dokonane zmiany Konstytucji z 2 kwietnia 1997 r.</text:p>
      <text:p text:style-name="Standard">6.  Powszechnie obowiązujące źródła prawa według Konstytucji z 1997 r.</text:p>
      <text:p text:style-name="Standard">7.  Przebieg drogi ustawodawczej.</text:p>
      <text:p text:style-name="Standard">8.  Rodzaje i pozycja umów międzynarodowych w prawie polskim.</text:p>
      <text:p text:style-name="Standard">9.  Prawo europejskie w polskim systemie prawnym.</text:p>
      <text:p text:style-name="Standard">10.  Zasady naczelne Konstytucji RP z 1997 r.</text:p>
      <text:p text:style-name="Standard">11.  Zasada suwerenności narodu.</text:p>
      <text:p text:style-name="Standard">12.  Zasada republiki i demokracji.</text:p>
      <text:p text:style-name="Standard">13.  Zasada państwa prawnego.</text:p>
      <text:p text:style-name="Standard">14.  Zasada podziału, równowagi i współdziałania władz.</text:p>
      <text:p text:style-name="Standard">15.  Zasada godności człowieka.</text:p>
      <text:p text:style-name="Standard">16.  Zasada równości i niedyskryminacji.</text:p>
      <text:p text:style-name="Standard">17.  Reguły ograniczenia konstytucyjnych wolności i praw jednostki.</text:p>
      <text:p text:style-name="Standard">18.  Konstytucyjne środki ochrony wolności i praw.</text:p>
      <text:p text:style-name="Standard">19.  Prawo do życia.</text:p>
      <text:p text:style-name="Standard">20.  Katalog wolności i praw politycznych.</text:p>
      <text:p text:style-name="Standard">21.  Zasady prawa wyborczego.</text:p>
      <text:p text:style-name="Standard">22.   Polski model dwuizbowości parlamentu</text:p>
      <text:p text:style-name="Standard">23.  Pozycja ustrojowa i funkcje Prezydenta RP.</text:p>
      <text:p text:style-name="Standard">24.  Tworzenie i odpowiedzialność Rady Ministrów</text:p>
      <text:p text:style-name="Standard">25.  Konstytucyjne unormowanie administracji lokalnej.</text:p>
      <text:p text:style-name="Standard">26.  Konstytucyjne podmioty i zasady wymiaru sprawiedliwości.</text:p>
      <text:p text:style-name="Standard">27.  Kompetencje Trybunału Konstytucyjnego i skutki prawne jego wyroków.</text:p>
      <text:p text:style-name="Standard">28.  Podmioty i rodzaje odpowiedzialności ponoszonej przed Trybunałem Stanu.</text:p>
      <text:p text:style-name="Standard">29.  Organy kontroli państwowej i ochrony prawa.</text:p>
      <text:p text:style-name="Standard">30.  Symbole państwowe  Rzeczypospolitej Pols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i Suszarka</meta:initial-creator>
    <meta:creation-date>2017-07-03T08:32:59.09</meta:creation-date>
    <dc:date>2017-07-03T08:34:12.95</dc:date>
    <dc:creator>Pani Suszarka</dc:creator>
    <meta:editing-duration>PT1M17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39" meta:word-count="304" meta:character-count="2317"/>
  </office:meta>
</office:document-meta>
</file>