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fo:min-height="13.893cm"/>
    </style:style>
    <style:style style:name="pr2" style:family="presentation" style:parent-style-name="Domyślnie-notes">
      <style:graphic-properties draw:fill-color="#ffffff" draw:auto-grow-height="true" fo:min-height="13.364cm"/>
    </style:style>
    <style:style style:name="pr3" style:family="presentation" style:parent-style-name="Domyślnie-outline1">
      <style:graphic-properties fo:min-height="11.929cm"/>
    </style:style>
    <style:style style:name="P1" style:family="paragraph">
      <style:text-properties fo:font-family="'Times New Roman'" style:font-family-generic="roman" style:font-pitch="variable" fo:font-size="72pt" style:font-size-asian="72pt" style:font-size-complex="72pt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family="'Times New Roman'" style:font-family-generic="roman" style:font-pitch="variable" fo:font-size="44pt" style:font-size-asian="44pt" style:font-size-complex="44pt"/>
    </style:style>
    <style:style style:name="P4" style:family="paragraph">
      <style:text-properties fo:font-family="'Times New Roman'" style:font-family-generic="roman" style:font-pitch="variable" fo:font-size="46pt" style:font-size-asian="46pt" style:font-size-complex="46pt"/>
    </style:style>
    <style:style style:name="P5" style:family="paragraph">
      <style:text-properties fo:font-family="'Times New Roman'" style:font-family-generic="roman" style:font-pitch="variable" fo:font-size="44pt" style:font-size-asian="44pt" style:font-size-complex="44pt"/>
    </style:style>
    <style:style style:name="P6" style:family="paragraph">
      <style:text-properties fo:font-family="'Times New Roman'" style:font-family-generic="roman" style:font-pitch="variable"/>
    </style:style>
    <style:style style:name="P7" style:family="paragraph">
      <style:text-properties fo:font-family="'Times New Roman'" style:font-family-generic="roman" style:font-pitch="variable" fo:font-size="40pt" style:font-size-asian="40pt" style:font-size-complex="40pt"/>
    </style:style>
    <style:style style:name="T1" style:family="text">
      <style:text-properties fo:font-family="'Times New Roman'" style:font-family-generic="roman" style:font-pitch="variable" fo:font-size="72pt" style:font-size-asian="72pt" style:font-size-complex="72pt"/>
    </style:style>
    <style:style style:name="T2" style:family="text">
      <style:text-properties fo:font-family="'Times New Roman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3" style:family="text">
      <style:text-properties fo:font-family="'Times New Roman'" style:font-family-generic="roman" style:font-pitch="variable" fo:font-size="44pt" style:font-size-asian="44pt" style:font-size-complex="44pt"/>
    </style:style>
    <style:style style:name="T4" style:family="text">
      <style:text-properties fo:font-family="'Times New Roman'" style:font-family-generic="roman" style:font-pitch="variable" fo:font-size="46pt" style:font-size-asian="46pt" style:font-size-complex="46pt"/>
    </style:style>
    <style:style style:name="T5" style:family="text">
      <style:text-properties fo:font-family="'Times New Roman'" style:font-family-generic="roman" style:font-pitch="variable" fo:font-size="46pt" fo:font-weight="bold" style:font-size-asian="46pt" style:font-weight-asian="bold" style:font-size-complex="46pt" style:font-weight-complex="bold"/>
    </style:style>
    <style:style style:name="T6" style:family="text">
      <style:text-properties fo:font-family="'Times New Roman'" style:font-family-generic="roman" style:font-pitch="variable" fo:font-size="46pt" fo:font-weight="normal" style:font-size-asian="46pt" style:font-weight-asian="normal" style:font-size-complex="46pt" style:font-weight-complex="normal"/>
    </style:style>
    <style:style style:name="T7" style:family="text">
      <style:text-properties fo:font-family="'Times New Roman'" style:font-family-generic="roman" style:font-pitch="variable" fo:font-size="46pt" style:text-underline-style="solid" style:text-underline-width="auto" style:text-underline-color="font-color" fo:font-weight="normal" style:font-size-asian="46pt" style:font-weight-asian="normal" style:font-size-complex="46pt" style:font-weight-complex="normal"/>
    </style:style>
    <style:style style:name="T8" style:family="text">
      <style:text-properties fo:font-family="'Times New Roman'" style:font-family-generic="roman" style:font-pitch="variable"/>
    </style:style>
    <style:style style:name="T9" style:family="text">
      <style:text-properties fo:font-family="'Times New Roman'" style:font-family-generic="roman" style:font-pitch="variable" style:text-underline-style="solid" style:text-underline-width="auto" style:text-underline-color="font-color"/>
    </style:style>
    <style:style style:name="T10" style:family="text">
      <style:text-properties fo:font-family="'Times New Roman'" style:font-family-generic="roman" style:font-pitch="variable" fo:font-size="44pt" fo:font-weight="normal" style:font-size-asian="44pt" style:font-weight-asian="normal" style:font-size-complex="44pt" style:font-weight-complex="normal"/>
    </style:style>
    <style:style style:name="T11" style:family="text">
      <style:text-properties fo:font-family="'Times New Roman'" style:font-family-generic="roman" style:font-pitch="variable" fo:font-size="44pt" style:text-underline-style="solid" style:text-underline-width="auto" style:text-underline-color="font-color" style:font-size-asian="44pt" style:font-size-complex="44pt"/>
    </style:style>
    <style:style style:name="T12" style:family="text">
      <style:text-properties fo:font-family="'Times New Roman'" style:font-family-generic="roman" style:font-pitch="variable"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1" draw:layer="layout" svg:width="25.199cm" svg:height="13.893cm" svg:x="1.4cm" svg:y="2.707cm" presentation:class="subtitle" presentation:user-transformed="true">
          <draw:text-box>
            <text:p><text:span text:style-name="T1">ROZWÓJ OSOBOWOŚCI - ADOLESCENCJ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>
        <office:forms form:automatic-focus="false" form:apply-design-mode="false"/>
        <draw:frame presentation:style-name="pr3" draw:text-style-name="P3" draw:layer="layout" svg:width="26.2cm" svg:height="17.4cm" svg:x="0.8cm" svg:y="1.8cm" presentation:class="outline" presentation:user-transformed="true">
          <draw:text-box>
            <text:list text:style-name="L2">
              <text:list-header>
                <text:p text:style-name="P2"><text:span text:style-name="T2">Adolescencja</text:span><text:span text:style-name="T3"> – okres obejmujący lata od około 10. do 20. roku życia.</text:span><text:span text:style-name="T3"><text:line-break/></text:span><text:span text:style-name="T3">Dzielimy go na:</text:span><text:span text:style-name="T3"><text:line-break/></text:span><text:span text:style-name="T3">- wczesną adolescencję (wiek dorastania),</text:span><text:span text:style-name="T3"><text:line-break/></text:span><text:span text:style-name="T3">- późną adolescencję (wiek młodzieńczy).</text:span><text:span text:style-name="T3"><text:line-break/></text:span><text:span text:style-name="T3">Te dwie fazy w przybliżeniu oddziela 16 rok życia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">
        <office:forms form:automatic-focus="false" form:apply-design-mode="false"/>
        <draw:frame presentation:style-name="pr3" draw:text-style-name="P4" draw:layer="layout" svg:width="26cm" svg:height="14.8cm" svg:x="0.8cm" svg:y="2.6cm" presentation:class="outline" presentation:user-transformed="true">
          <draw:text-box>
            <text:list text:style-name="L2">
              <text:list-header>
                <text:p><text:span text:style-name="T4">Rozwój osobowości w tym okresie opisuje się w kategoriach rozwoju koncepcji </text:span><text:span text:style-name="T5">JA</text:span><text:span text:style-name="T6"> → sumy atrybutów, uzdolnień, postaw, wartości, jakie przypisuje sobie podmiot, charakteryzując samego siebie.</text:span><text:span text:style-name="T6"><text:line-break/></text:span><text:span text:style-name="T6">Koncepcja </text:span><text:span text:style-name="T5">Ja</text:span><text:span text:style-name="T6"> jest zbliżona do </text:span><text:span text:style-name="T7">samooceny</text:span><text:span text:style-name="T6">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>
        <office:forms form:automatic-focus="false" form:apply-design-mode="false"/>
        <draw:frame presentation:style-name="pr3" draw:text-style-name="P5" draw:layer="layout" svg:width="25.4cm" svg:height="14.486cm" svg:x="1.4cm" svg:y="3.114cm" presentation:class="outline" presentation:user-transformed="true">
          <draw:text-box>
            <text:list text:style-name="L2">
              <text:list-header>
                <text:p><text:span text:style-name="T3">Wczesna adolescencja jest czasem intensywnych przemian zarówno organizmu jak i psychiki.</text:span></text:p>
                <text:p><text:span text:style-name="T3"><text:line-break/></text:span><text:span text:style-name="T3">Późna adolescencja jest czasem stabilizowania się zmian, wkraczania w szersze życie społeczne, kształtowania się autonomii psychicznej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">
        <office:forms form:automatic-focus="false" form:apply-design-mode="false"/>
        <draw:frame presentation:style-name="pr3" draw:text-style-name="P6" draw:layer="layout" svg:width="26.4cm" svg:height="19cm" svg:x="0.8cm" svg:y="1cm" presentation:class="outline" presentation:user-transformed="true">
          <draw:text-box>
            <text:list text:style-name="L2">
              <text:list-header>
                <text:p><text:span text:style-name="T8">Zmiany w wyglądzie fizycznym mają ogromny wpływ na kształtowanie się samooceny osób dorastających.</text:span><text:span text:style-name="T8"><text:line-break/></text:span><text:span text:style-name="T8">Dowiedziono, że samoocena stanowi funkcję przyjmującą kształt litery U:</text:span><text:span text:style-name="T8"><text:line-break/></text:span><text:span text:style-name="T8">- w okresie wczesnego dorastania raptownie spada,</text:span><text:span text:style-name="T8"><text:line-break/></text:span><text:span text:style-name="T8">- w okresie późnego dorastania powoli i konsekwentnie zaczyna się odbudowywać.</text:span><text:span text:style-name="T8"><text:line-break/></text:span><text:span text:style-name="T8">Chłopcy posiadają wyższą samoocenę w zakresie wyglądu i sprawności fizycznych, dziewczęta w zakresie bliskich związków i akceptacji społecznej.</text:span><text:span text:style-name="T8"><text:line-break/></text:span><text:span text:style-name="T8"><text:line-break/></text:span><text:span text:style-name="T8">Z tego względu zachodzą intensywne zmiany w sferze emocji: zwiększa się pobudzenie emocjonalne oraz chwiejność emocji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">
        <office:forms form:automatic-focus="false" form:apply-design-mode="false"/>
        <draw:frame presentation:style-name="pr3" draw:text-style-name="P6" draw:layer="layout" svg:width="26.2cm" svg:height="19.4cm" svg:x="0.8cm" svg:y="0.8cm" presentation:class="outline" presentation:user-transformed="true">
          <draw:text-box>
            <text:list text:style-name="L2">
              <text:list-header>
                <text:p><text:span text:style-name="T8">Konsekwencje emocjonalne i społeczne zmian fizycznych zależą także od tego czy dorastanie następuje wcześnie czy późno.</text:span></text:p>
                <text:p><text:span text:style-name="T8">U </text:span><text:span text:style-name="T9">wcześnie dojrzewających dziewcząt</text:span><text:span text:style-name="T8"> zaobserwowano występowanie większej liczby osobistych problemów. Dziewczęta o </text:span><text:span text:style-name="T9">opóźnionym rozwoju płciowym</text:span><text:span text:style-name="T8"> mają zazwyczaj mniej osobistych problemów, a także mniej problemów ma z nimi otoczenie.</text:span></text:p>
                <text:p><text:span text:style-name="T9">Wcześnie dojrzewający chłopcy</text:span><text:span text:style-name="T8"> są bardziej pewni siebie, swobodni, aktywni i oceniani jako bardziej atrakcyjni.</text:span><text:span text:style-name="T8"><text:line-break/></text:span><text:span text:style-name="T9">Opóźnione dojrzewanie</text:span><text:span text:style-name="T8"> jest boleśnie przeżywane, wyzwala brak wiary w siebie, poczucie osamotnienia oraz potrzebę podporządkowania się innym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1">
        <office:forms form:automatic-focus="false" form:apply-design-mode="false"/>
        <draw:frame presentation:style-name="pr3" draw:text-style-name="P5" draw:layer="layout" svg:width="26.4cm" svg:height="19.379cm" svg:x="0.8cm" svg:y="1cm" presentation:class="outline" presentation:user-transformed="true">
          <draw:text-box>
            <text:list text:style-name="L2">
              <text:list-header>
                <text:p><text:span text:style-name="T3">Erickson dowiódł, że w okresie dorastania szczególne znaczenie ma proces krystalizowania się tożsamości. W tym czasie następuje tzw. </text:span><text:span text:style-name="T2">kryzys tożsamości</text:span><text:span text:style-name="T10">. Młody człowiek musi scalić dotychczasową wiedzę o sobie z teraźniejszością i koncepcją przyszłości. Od tego czy sobie z tym poradzi zależy dalszy rozwój osobowości.</text:span><text:span text:style-name="T3"> 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1">
        <office:forms form:automatic-focus="false" form:apply-design-mode="false"/>
        <draw:frame presentation:style-name="pr3" draw:text-style-name="P5" draw:layer="layout" svg:width="26.199cm" svg:height="18.8cm" svg:x="0.801cm" svg:y="1.4cm" presentation:class="outline" presentation:user-transformed="true">
          <draw:text-box>
            <text:list text:style-name="L2">
              <text:list-header>
                <text:p><text:span text:style-name="T11">Stabilizowanie się tożsamości oraz uczuć przypada na druga fazę adolescencji.</text:span><text:span text:style-name="T3"> Rozbudowują się wówczas związki interpersonalne, rozwija się jej życie erotyczne, a stosunek do osób dorosłych staję się bardziej pozytywny. Młodzież jest coraz bardziej autonomiczna, jej postawy stabilizują się, przyjmując postać światopoglądu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2T1">
        <office:forms form:automatic-focus="false" form:apply-design-mode="false"/>
        <draw:frame presentation:style-name="pr3" draw:text-style-name="P7" draw:layer="layout" svg:width="25.999cm" svg:height="18.779cm" svg:x="1.001cm" svg:y="1.221cm" presentation:class="outline" presentation:user-transformed="true">
          <draw:text-box>
            <text:list text:style-name="L2">
              <text:list-header>
                <text:p><text:span text:style-name="T12">Wraz z kolejnymi fazami dorastania wzrasta świadomość aktywności oraz zdolność do działań zespołowych.</text:span><text:span text:style-name="T12"><text:line-break/></text:span><text:span text:style-name="T12">Coraz większą rolę odgrywają oczekiwania, marzenia, ideały i plany odnoszące się do rzeczywistości. Działalność młodego człowieka zaczyna być podejmowana z myślą o urzeczywistnieniu tych planów. </text:span><text:span text:style-name="T12"><text:line-break/></text:span><text:span text:style-name="T12">Jednym z najważniejszych celów staje się odwzajemniona miłość i szczęśliwe życie rodzinne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2T1">
        <office:forms form:automatic-focus="false" form:apply-design-mode="false"/>
        <draw:frame presentation:style-name="pr3" draw:text-style-name="P7" draw:layer="layout" svg:width="25.799cm" svg:height="18.579cm" svg:x="1.2cm" svg:y="1.8cm" presentation:class="outline" presentation:user-transformed="true">
          <draw:text-box>
            <text:list text:style-name="L2">
              <text:list-header>
                <text:p><text:span text:style-name="T12">Adolescencja często jest okresem silnych problemów emocjonalnych. Ich pokonywanie oraz podejmowanie różnych aktywności jest wyznacznikiem dalszego rozwoju osobowości.</text:span><text:span text:style-name="T12"><text:line-break/></text:span><text:span text:style-name="T12">Największy wpływ na ten rozwój mają rodzice oraz grupa, w której młoda osoba przebywa i to jaką pozycję w niej zajmuje.</text:span><text:span text:style-name="T12"><text:line-break/></text:span><text:span text:style-name="T12">Adolescencja ma jednak w każdym przypadku indywidualny przebieg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Domyślnie-background" style:family="presentation">
      <style:graphic-properties draw:stroke="none" draw:fill="solid" draw:fill-color="#99ccff" draw:fill-image-width="0cm" draw:fill-image-height="0cm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99cc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4-05-20T09:45:16.636000000</meta:creation-date>
    <dc:date>2014-05-26T23:42:02.65</dc:date>
    <meta:editing-duration>PT38M59S</meta:editing-duration>
    <meta:editing-cycles>2</meta:editing-cycles>
    <meta:generator>OpenOffice.org/3.1$Win32 OpenOffice.org_project/310m19$Build-9420</meta:generator>
    <dc:creator>minister sprawiedliwości</dc:creator>
    <meta:document-statistic meta:object-count="51"/>
  </office:meta>
</office:document-meta>
</file>