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fo:min-height="15.583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fo:min-height="15.373cm"/>
    </style:style>
    <style:style style:name="pr4" style:family="presentation" style:parent-style-name="Domyślnie-subtitle">
      <style:graphic-properties draw:fill-color="#ffffff" draw:auto-grow-height="true" fo:min-height="15.373cm"/>
    </style:style>
    <style:style style:name="pr5" style:family="presentation" style:parent-style-name="Domyślnie-subtitle">
      <style:graphic-properties draw:fill-color="#ffffff" fo:min-height="17.588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subtitle">
      <style:graphic-properties draw:fill-color="#ffffff" fo:min-height="15.757cm"/>
    </style:style>
    <style:style style:name="P1" style:family="paragraph">
      <style:text-properties fo:font-size="24pt"/>
    </style:style>
    <style:style style:name="P2" style:family="paragraph">
      <style:paragraph-properties fo:text-align="end"/>
      <style:text-properties fo:font-size="24pt"/>
    </style:style>
    <style:style style:name="P3" style:family="paragraph">
      <style:paragraph-properties fo:line-height="115%" fo:text-align="start"/>
      <style:text-properties fo:font-size="24pt"/>
    </style:style>
    <style:style style:name="P4" style:family="paragraph">
      <style:paragraph-properties fo:line-height="115%" style:text-autospace="none"/>
      <style:text-properties fo:font-size="24pt"/>
    </style:style>
    <style:style style:name="P5" style:family="paragraph">
      <style:paragraph-properties fo:line-height="115%" fo:text-align="start" style:text-autospace="none"/>
      <style:text-properties fo:font-size="24pt"/>
    </style:style>
    <style:style style:name="P6" style:family="paragraph">
      <style:text-properties fo:font-size="20pt"/>
    </style:style>
    <style:style style:name="P7" style:family="paragraph">
      <style:paragraph-properties fo:line-height="115%" fo:text-align="start"/>
      <style:text-properties fo:font-size="24pt" style:font-size-asian="32pt" style:font-size-complex="32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fo:font-style="italic" style:font-style-asian="italic" style:font-style-complex="italic"/>
    </style:style>
    <style:style style:name="T1" style:family="text">
      <style:text-properties fo:font-size="24pt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tyle-asian="italic" style:font-style-complex="italic"/>
    </style:style>
    <style:style style:name="T6" style:family="text"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family="Arial" style:font-family-generic="swiss" style:font-pitch="variable" fo:font-size="24pt" style:font-family-asian="TimesNewRomanPSMT" style:font-family-generic-asian="roman" style:font-size-asian="32pt" style:font-family-complex="TimesNewRomanPSMT" style:font-family-generic-complex="roman" style:font-size-complex="32pt"/>
    </style:style>
    <style:style style:name="T9" style:family="text">
      <style:text-properties fo:font-family="Arial" style:font-family-generic="swiss" style:font-pitch="variable" fo:font-size="24pt" fo:font-weight="bold" style:font-family-asian="TimesNewRomanPS-BoldMT" style:font-size-asian="32pt" style:font-weight-asian="bold" style:font-family-complex="TimesNewRomanPS-BoldMT" style:font-size-complex="32pt" style:font-weight-complex="bold"/>
    </style:style>
    <style:style style:name="T10" style:family="text">
      <style:text-properties fo:font-size="24pt" fo:font-weight="bold" style:font-weight-asian="bold" style:font-weight-complex="bold"/>
    </style:style>
    <style:style style:name="T11" style:family="text">
      <style:text-properties fo:font-size="24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 xml:id="id1" draw:id="id1">
        <office:forms form:automatic-focus="false" form:apply-design-mode="false"/>
        <draw:frame presentation:style-name="pr1" draw:text-style-name="P1" draw:layer="layout" svg:width="24.299cm" svg:height="15.583cm" svg:x="1.35cm" svg:y="0.61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Rozwój osobowości we wczesnej dorosłości </text:span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4"/></text:p>
            <text:p text:style-name="P2"><text:span text:style-name="T4">Joanna Falarz</text:span></text:p>
            <text:p text:style-name="P2"><text:span text:style-name="T4"><text:s/></text:span><text:span text:style-name="T4">Adrianna Jastkowiak 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32" xml:id="id2" draw:id="id2">
        <draw:frame presentation:style-name="pr3" draw:text-style-name="P3" draw:layer="layout" svg:width="24.299cm" svg:height="15.373cm" svg:x="1.35cm" svg:y="0.717cm" presentation:class="subtitle" presentation:user-transformed="true">
          <draw:text-box>
            <text:list text:style-name="L1">
              <text:list-item>
                <text:p text:style-name="P3"><text:span text:style-name="T1">Wczesna dorosłość obejmuje lata od 20-23 do 35-40</text:span></text:p>
                <text:p text:style-name="P3"><text:span text:style-name="T1"/></text:p>
              </text:list-item>
              <text:list-item>
                <text:p text:style-name="P3"><text:span text:style-name="T1">W tym okresie szczególnie u mężczyzn zauważa się zasadnicze zmiany osobowości, dlatego że osiągają oni niezależność zawodową i finansową</text:span></text:p>
                <text:p text:style-name="P3"><text:span text:style-name="T1"/></text:p>
              </text:list-item>
              <text:list-item>
                <text:p text:style-name="P3"><text:span text:style-name="T1">Należy zwrócić uwagę na zmiany w strukturze „</text:span><text:span text:style-name="T5">Ja</text:span><text:span text:style-name="T1">”, która integruje idealne koncepcje z realnym obrazem świata i siebie samego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32" xml:id="id3" draw:id="id3">
        <draw:frame presentation:style-name="pr3" draw:text-style-name="P3" draw:layer="layout" svg:width="24.299cm" svg:height="15.373cm" svg:x="1.35cm" svg:y="0.717cm" presentation:class="subtitle" presentation:user-transformed="true">
          <draw:text-box>
            <text:list text:style-name="L1">
              <text:list-item>
                <text:p text:style-name="P3"><text:span text:style-name="T1">Człowiek w tym okresie musi umieć realnie spojrzeć na rzeczywistość, przestać żyć w świecie ideałów, sprostać zadaniom jakie towarzyszą podjętym wcześniej rolom społecznym</text:span></text:p>
                <text:p text:style-name="P3"><text:span text:style-name="T1"/></text:p>
              </text:list-item>
              <text:list-item>
                <text:p text:style-name="P3"><text:span text:style-name="T1">Ponadto trzeba umieć zintegrować ze sobą sferę „Ja idealnego” i „Ja realnego”</text:span></text:p>
                <text:p text:style-name="P3"><text:span text:style-name="T1"/></text:p>
              </text:list-item>
              <text:list-item>
                <text:p text:style-name="P3"><text:span text:style-name="T1">Według Łukaszewskiego zdolność do integracji przeszłości z przyszłością to podstawowy warunek doświadczania odpowiedzialności za własne działania</text:span></text:p>
              </text:list-item>
            </text:list>
            <text:p text:style-name="P4"><text:span text:style-name="T6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32" xml:id="id4" draw:id="id4">
        <draw:frame presentation:style-name="pr4" draw:text-style-name="P3" draw:layer="layout" svg:width="24.299cm" svg:height="15.373cm" svg:x="1.35cm" svg:y="0.717cm" presentation:class="subtitle">
          <draw:text-box>
            <text:list text:style-name="L1">
              <text:list-item>
                <text:p text:style-name="P3"><text:span text:style-name="T1">Rozwiązanie kryzysu w adolescencji warunkuje poczucie własne tożsamości, która jest n</text:span><text:span text:style-name="T7">ieodłącznym warunkiem przejścia do etapu wczesnej dorosłości. Pozwala to na działania takie jak założenie rodziny czy angażowanie się w pracę zawodową</text:span><text:span text:style-name="T1"> </text:span></text:p>
                <text:p text:style-name="P3"><text:span text:style-name="T7"/></text:p>
              </text:list-item>
              <text:list-item>
                <text:p text:style-name="P5"><text:span text:style-name="T8">Wyróżnia się </text:span><text:span text:style-name="T9">tożsamość jednostkową </text:span><text:span text:style-name="T8">(indywidualną), związaną z doświadczaniem własnej odrębności i niepowtarzalności oraz </text:span><text:span text:style-name="T9">tożsamość społeczną</text:span><text:span text:style-name="T8">, określaną poprzez przynależność do wybranej grupy społecznej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32" xml:id="id5" draw:id="id5">
        <draw:frame presentation:style-name="pr5" draw:text-style-name="P7" draw:layer="layout" svg:width="24.299cm" svg:height="17.588cm" svg:x="1.35cm" svg:y="-0.39cm" presentation:class="subtitle" presentation:user-transformed="true">
          <draw:text-box>
            <text:list text:style-name="L1">
              <text:list-item>
                <text:p text:style-name="P3"><text:span text:style-name="T1">Zmiany w osobowości człowieka dorosłego z perspektywy koncepcja personalistycznej polegają na nieustannej rekonstrukcji treści osobistego doświadczenia pokonywanej ze względu na podmiotowe i/lub transcendentne kryteria wartościowania. Zmiany te ujawniają się między innymi w procesie </text:span><text:span text:style-name="T10">indywiduacji</text:span><text:span text:style-name="T1"> oraz postępującej </text:span><text:span text:style-name="T10">autonomii</text:span><text:span text:style-name="T1"> życia jednostki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32" xml:id="id6" draw:id="id6">
        <draw:frame presentation:style-name="pr4" draw:text-style-name="P3" draw:layer="layout" svg:width="24.299cm" svg:height="15.373cm" svg:x="1.35cm" svg:y="0.717cm" presentation:class="subtitle" presentation:user-transformed="true">
          <draw:text-box>
            <text:list text:style-name="L1">
              <text:list-item>
                <text:p text:style-name="P3"><text:span text:style-name="T11">Według Niemczyńskiego pewien stopień autonomii jednostka uzyskuje już w okresie dorastania, składa się na to formułowanie planów i celów życiowych. Są one związane z zadaniami społecznymi natomiast mają indywidualny i jednostkowy charakter i wyznaczają podmiotowość jednostki. Co Niemczyński nazywa </text:span><text:span text:style-name="T10">poziomem osobowościowej organizacji działania</text:span><text:span text:style-name="T11">.</text:span></text:p>
                <text:p text:style-name="P3"><text:span text:style-name="T10"/></text:p>
              </text:list-item>
              <text:list-item>
                <text:p text:style-name="P3"><text:span text:style-name="T10">Dopełnienie osobowościowej organizacji działania</text:span><text:span text:style-name="T11">,</text:span><text:span text:style-name="T10"> </text:span><text:span text:style-name="T11">czyli czas, w którym wizje własnego życia zostają zintegrowane w kontekście społeczno-historycznych. Jest to kolejny etap wyróżniony przez Niemczyńskiego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32" xml:id="id7" draw:id="id7">
        <draw:frame presentation:style-name="pr3" draw:text-style-name="P1" draw:layer="layout" svg:width="24.299cm" svg:height="15.373cm" svg:x="1.35cm" svg:y="0.717cm" presentation:class="subtitle">
          <draw:text-box>
            <text:list text:style-name="L1">
              <text:list-item>
                <text:p text:style-name="P3"><text:span text:style-name="T10">Autonomia</text:span><text:span text:style-name="T1"> wyraża się w procesie, w którym jednostka stara się urealnić swój plan życiowy <text:s/>co z tym idzie musi ona rozpoznać sens i znaczenie zdarzeń życiowych.</text:span></text:p>
                <text:p text:style-name="P3"><text:span text:style-name="T1"/></text:p>
              </text:list-item>
              <text:list-item>
                <text:p text:style-name="P3"><text:span text:style-name="T1">Autonomia jednostki jako osoby ma miejsce kiedy człowiek staje się odpowiedzialny za własny rozwój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32" xml:id="id8" draw:id="id8">
        <draw:frame presentation:style-name="pr4" draw:text-style-name="P3" draw:layer="layout" svg:width="24.299cm" svg:height="15.373cm" svg:x="1.35cm" svg:y="0.717cm" presentation:class="subtitle">
          <draw:text-box>
            <text:list text:style-name="L1">
              <text:list-item>
                <text:p text:style-name="P3"><text:span text:style-name="T1">W okresie wczesnej dorosłości ludzie mogą zmagać się z </text:span><text:span text:style-name="T10">problemem sensu własnego życia</text:span><text:span text:style-name="T1"> bowiem próbują realizować swoje zamiary, dokonują wyborów następnie konfrontują to ze swoimi wcześniejszymi planami, marzeniami i oczekiwaniami.</text:span></text:p>
                <text:p text:style-name="P3"><text:span text:style-name="T1"/></text:p>
              </text:list-item>
              <text:list-item>
                <text:p text:style-name="P3"><text:span text:style-name="T1">Często bywa tak, że konfrontacja realnych zdarzeń z wcześniejszymi planami bywa bolesna, gdyż wielu młodych dorosłych podejmuje je bez doświadczenia i realnego postrzegania przyszłości.</text:span></text:p>
                <text:p text:style-name="P3"><text:span text:style-name="T1"/></text:p>
              </text:list-item>
              <text:list-item>
                <text:p text:style-name="P3"><text:span text:style-name="T1">Dokonują ocen swoich wyborów tym samym modyfikując je tak aby służyły podtrzymaniu własnej tożsamości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32" xml:id="id9" draw:id="id9">
        <draw:frame presentation:style-name="pr7" draw:text-style-name="P3" draw:layer="layout" svg:width="23.058cm" svg:height="16.135cm" svg:x="1.984cm" svg:y="0.8cm" presentation:class="subtitle" presentation:user-transformed="true">
          <draw:text-box>
            <text:list text:style-name="L1">
              <text:list-item>
                <text:p text:style-name="P3"><text:span text:style-name="T1">Kryzys może rodzić się z poczucia niespełnienia również wtedy, gdy okazuje się, że ich decyzje nie były wynikiem wcześniejszych planów, ale próbą sprostania oczekiwaniom rodziny lub innych znaczących osób.</text:span></text:p>
                <text:p text:style-name="P3"><text:span text:style-name="T1"/></text:p>
              </text:list-item>
              <text:list-item>
                <text:p text:style-name="P3"><text:span text:style-name="T1">Kryzys wydaje się tym bardziej dotkliwy, gdy ludziom ciężko jest odważyć się na zmianę takiej sytuacji.</text:span></text:p>
                <text:p text:style-name="P3"><text:span text:style-name="T1"/></text:p>
              </text:list-item>
              <text:list-item>
                <text:p text:style-name="P3"><text:span text:style-name="T1">W wyniku przeprowadzonych badań okazuje się że wiele kobiet i mężczyzn w 30r.ż. jest niezadowolonych z dziedzin swojego życia. Jak wskazują badania nie jest to wynikiem jedynie negatywnego bilansu wcześniejszych zamiarów z faktami, ale zmianą pragnień i oczekiwań oraz wyniku odkrywania w sobie nowego potencjału.</text:span></text:p>
                <text:p text:style-name="P3"><text:span text:style-name="T1"/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32" xml:id="id10" draw:id="id10">
        <draw:frame presentation:style-name="pr4" draw:text-style-name="P9" draw:layer="layout" svg:width="24.299cm" svg:height="15.373cm" svg:x="1.35cm" svg:y="0.717cm" presentation:class="subtitle">
          <draw:text-box>
            <text:p text:style-name="P8"><text:span text:style-name="T5">Dziękujemy!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fill="solid" draw:fill-color="#ffffcc" draw:fill-image-width="0cm" draw:fill-image-height="0cm" draw:tile-repeat-offset="0% vertical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fill="solid" draw:fill-color="#ffffcc" draw:fill-image-width="0cm" draw:fill-image-height="0cm" draw:tile-repeat-offset="0% vertical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0.1000003814697pt" fo:font-style="normal" fo:text-shadow="none" style:text-underline-style="none" fo:font-weight="normal" style:font-size-asian="20.6000003814697pt" style:font-size-complex="20.6000003814697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502cm"/>
      <style:text-properties fo:font-size="17.6000003814697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377cm"/>
      <style:text-properties fo:font-size="15.1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377cm"/>
      <style:text-properties fo:font-size="12.6000003814697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377cm"/>
      <style:text-properties fo:font-size="12.6000003814697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377cm"/>
      <style:text-properties fo:font-size="12.6000003814697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377cm"/>
      <style:text-properties fo:font-size="12.6000003814697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377cm"/>
      <style:text-properties fo:font-size="12.6000003814697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377cm"/>
      <style:text-properties fo:font-size="12.6000003814697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5.2000007629395pt" fo:font-style="italic" fo:text-shadow="none" style:text-underline-style="none" fo:font-weight="bold" style:font-size-asian="20.6000003814697pt" style:font-size-complex="20.6000003814697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6T15:47:12.14</meta:creation-date>
    <meta:editing-duration>PT2H54S</meta:editing-duration>
    <meta:editing-cycles>22</meta:editing-cycles>
    <dc:date>2014-05-20T13:33:10.45</dc:date>
    <meta:generator>OpenOffice/4.1.0$Win32 OpenOffice.org_project/410m18$Build-9764</meta:generator>
    <meta:document-statistic meta:object-count="57"/>
  </office:meta>
</office:document-meta>
</file>