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2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d9d9d9" fo:border-left="0.06pt solid #000000" fo:border-right="none" fo:border-top="none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a" style:font-name="Arial" style:font-name-asian="Arial1" style:font-name-complex="Arial1"/>
    </style:style>
    <style:style style:name="ce133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wrap-option="wrap" fo:border-left="0.06pt solid #000000" fo:border-right="none" fo:border-top="0.06pt solid #000000" style:vertical-align="automatic"/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5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none" style:vertical-align="automatic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none" style:vertical-align="automatic"/>
      <style:text-properties fo:color="#00000a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fo:wrap-option="wrap" style:vertical-align="automatic"/>
    </style:style>
    <style:style style:name="ce1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fo:background-color="#e5dfe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3" style:family="table-cell" style:parent-style-name="Default" style:data-style-name="N0">
      <style:table-cell-properties fo:border-bottom="0.06pt solid #000000" fo:background-color="#e5dfe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justify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7" style:family="table-cell" style:parent-style-name="Default" style:data-style-name="N0">
      <style:table-cell-properties fo:border-bottom="0.06pt solid #000000" fo:background-color="#e5dfec" style:text-align-source="fix" style:repeat-content="false" fo:wrap-option="wrap" fo:border-left="0.06pt solid #000000" fo:border-right="none" fo:border-top="none" style:vertical-align="automatic"/>
      <style:paragraph-properties fo:text-align="justify"/>
      <style:text-properties fo:color="#00000a" style:font-name="Arial" fo:font-size="12pt" style:font-name-asian="Arial1" style:font-size-asian="12pt" style:font-name-complex="Arial1" style:font-size-complex="12pt"/>
    </style:style>
    <style:style style:name="ce160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color="#000000" style:font-name="Arial" fo:font-weight="bold" style:font-name-asian="Arial1" style:font-weight-asian="bold" style:font-name-complex="Arial1" style:font-weight-complex="bold"/>
    </style:style>
    <style:style style:name="ce164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none" style:vertical-align="automatic"/>
      <style:text-properties fo:color="#000000" style:font-name="Arial" style:font-name-asian="Arial1" style:font-name-complex="Arial1"/>
    </style:style>
    <style:style style:name="ce16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6" style:family="table-cell" style:parent-style-name="Default" style:data-style-name="N0">
      <style:table-cell-properties fo:border-bottom="0.06pt solid #000000" fo:background-color="#d9d9d9" fo:wrap-option="wrap" fo:border-left="0.06pt solid #000000" fo:border-right="0.06pt solid #000000" fo:border-top="none" style:vertical-align="automatic"/>
      <style:text-properties fo:color="#00000a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7" style:family="table-cell" style:parent-style-name="Default" style:data-style-name="N0">
      <style:table-cell-properties fo:border-bottom="0.06pt solid #000000" fo:background-color="#d9d9d9" fo:wrap-option="wrap" fo:border-left="0.06pt solid #000000" fo:border-right="0.06pt solid #000000" fo:border-top="none" style:vertical-align="automatic"/>
      <style:text-properties fo:color="#00000a" style:font-name="Arial" fo:font-size="12pt" style:font-name-asian="Arial1" style:font-size-asian="12pt" style:font-name-complex="Arial1" style:font-size-complex="12pt"/>
    </style:style>
    <style:style style:name="ce17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00" fo:wrap-option="wrap" fo:border-left="0.06pt solid #000000" fo:border-right="none" fo:border-top="0.06pt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113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Default" style:data-style-name="N0">
      <style:table-cell-properties fo:background-color="#d9d9d9" fo:wrap-option="wrap" fo:border="0.06pt solid #000000" style:vertical-align="automatic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113">
      <style:table-cell-properties fo:background-color="transparent"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11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transparent" fo:wrap-option="wrap" style:vertical-align="automatic"/>
    </style:style>
    <style:style style:name="ce181" style:family="table-cell" style:parent-style-name="Default" style:data-style-name="N0">
      <style:table-cell-properties fo:border="0.06pt solid #000000"/>
    </style:style>
    <style:style style:name="ce182" style:family="table-cell" style:parent-style-name="Default" style:data-style-name="N0">
      <style:table-cell-properties fo:border-bottom="0.06pt solid #000000" fo:background-color="#d9d9d9" fo:wrap-option="wrap" fo:border-left="0.06pt solid #000000" fo:border-right="0.06pt solid #000000" fo:border-top="none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113">
      <style:table-cell-properties fo:background-color="transparent"/>
    </style:style>
    <style:style style:name="ce1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color="#000000" style:font-name="Arial" style:font-name-asian="Arial1" style:font-name-complex="Arial1"/>
    </style:style>
    <style:style style:name="ce1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000000" style:font-name="Arial" style:font-name-asian="Arial1" style:font-name-complex="Arial1"/>
    </style:style>
    <style:style style:name="ce1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Arial" style:font-name-asian="Arial1" style:font-name-complex="Arial1"/>
    </style:style>
    <style:style style:name="ce188" style:family="table-cell" style:parent-style-name="Default" style:data-style-name="N100"/>
    <style:style style:name="ce189" style:family="table-cell" style:parent-style-name="Default" style:data-style-name="N100">
      <style:text-properties fo:color="#ff0000" style:font-name="Calibri" fo:font-size="11pt" style:font-name-asian="Calibri1" style:font-size-asian="11pt" style:font-name-complex="Calibri1" style:font-size-complex="11pt"/>
    </style:style>
    <style:style style:name="ce190" style:family="table-cell" style:parent-style-name="Hyperlink" style:data-style-name="N0">
      <style:table-cell-properties fo:wrap-option="wrap" style:vertical-align="middle"/>
      <style:text-properties fo:color="#ff0000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ce191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ce192" style:family="table-cell" style:parent-style-name="Default" style:data-style-name="N0">
      <style:table-cell-properties fo:wrap-option="wrap" style:vertical-align="middle"/>
      <style:text-properties fo:color="#ff0000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000000" style:font-size-asian="6.5pt" style:font-size-complex="6.5pt"/>
    </style:style>
    <style:style style:name="T3" style:family="text">
      <style:text-properties fo:color="#000000" style:font-size-asian="6.5pt" style:font-size-complex="6.5pt" fo:font-weight="bold" style:font-weight-asian="bold" style:font-weight-complex="bold"/>
    </style:style>
    <style:style style:name="T4" style:family="text">
      <style:text-properties fo:color="#000000" style:font-size-asian="6.5pt" style:font-size-complex="6.5pt" fo:font-weight="normal" style:font-weight-asian="normal" style:font-weight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0000a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a" fo:font-size="8pt" style:font-size-asian="8pt" style:font-size-complex="8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9pt" style:font-size-asian="9pt" style:font-size-complex="9pt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5pt" style:font-size-asian="5pt" style:font-size-complex="5pt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3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00000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33"/>
        <table:table-column table:style-name="co2" table:default-cell-style-name="ce144"/>
        <table:table-column table:style-name="co3" table:default-cell-style-name="ce151"/>
        <table:table-column table:style-name="co4" table:default-cell-style-name="ce151"/>
        <table:table-column table:style-name="co5" table:default-cell-style-name="ce144"/>
        <table:table-column table:style-name="co6" table:default-cell-style-name="ce144"/>
        <table:table-column table:style-name="co7" table:number-columns-repeated="2" table:default-cell-style-name="ce144"/>
        <table:table-column table:style-name="co8" table:default-cell-style-name="ce144"/>
        <table:table-column table:style-name="co9" table:default-cell-style-name="ce144"/>
        <table:table-column table:style-name="co7" table:number-columns-repeated="2" table:default-cell-style-name="ce144"/>
        <table:table-column table:style-name="co7" table:default-cell-style-name="ce133"/>
        <table:table-column table:style-name="co10" table:default-cell-style-name="ce133"/>
        <table:table-column table:style-name="co7" table:default-cell-style-name="ce133"/>
        <table:table-column table:style-name="co11" table:number-columns-repeated="1009" table:default-cell-style-name="ce133"/>
        <table:table-row table:style-name="ro1">
          <table:table-cell table:style-name="ce129"/>
          <table:table-cell table:style-name="ce6" office:value-type="string" calcext:value-type="string">
            <text:p>OPIS PRZEDMIOTU ZAMÓWIENIA – Naczynia i akcesoria laboratoryjne</text:p>
          </table:table-cell>
          <table:table-cell table:style-name="ce145"/>
          <table:table-cell table:style-name="ce152"/>
          <table:table-cell table:style-name="ce156"/>
          <table:table-cell table:style-name="ce160"/>
          <table:table-cell table:style-name="ce134"/>
          <table:table-cell table:style-name="ce165"/>
          <table:table-cell table:style-name="ce174"/>
          <table:table-cell table:style-name="ce165" table:number-columns-repeated="3"/>
          <table:table-cell table:style-name="ce181" table:number-columns-repeated="2"/>
          <table:table-cell table:number-columns-repeated="1010"/>
        </table:table-row>
        <table:table-row table:style-name="ro2">
          <table:table-cell table:style-name="ce129"/>
          <table:table-cell table:style-name="ce8" office:value-type="string" calcext:value-type="string">
            <text:p>Chemland umowa ramowa UZDZZ/2023/02/16 16.02.2023r.</text:p>
          </table:table-cell>
          <table:table-cell table:style-name="ce145"/>
          <table:table-cell table:style-name="ce152"/>
          <table:table-cell table:style-name="ce156"/>
          <table:table-cell table:style-name="ce160"/>
          <table:table-cell table:style-name="ce134"/>
          <table:table-cell table:style-name="ce165"/>
          <table:table-cell table:style-name="ce174"/>
          <table:table-cell table:style-name="ce165" table:number-columns-repeated="3"/>
          <table:table-cell table:style-name="ce181" table:number-columns-repeated="2"/>
          <table:table-cell table:number-columns-repeated="1010"/>
        </table:table-row>
        <table:table-row table:style-name="ro3">
          <table:table-cell table:style-name="ce129" office:value-type="string" calcext:value-type="string">
            <text:p>Lp.</text:p>
            <text:p/>
          </table:table-cell>
          <table:table-cell table:style-name="ce134" office:value-type="string" calcext:value-type="string">
            <text:p>Nazwa    produktu</text:p>
            <text:p/>
          </table:table-cell>
          <table:table-cell table:style-name="ce145" office:value-type="string" calcext:value-type="string">
            <text:p><text:span text:style-name="T5">Ilość</text:span><text:span text:style-name="T6">, </text:span><text:span text:style-name="T7">łączne </text:span><text:span text:style-name="T8">zapotrzebowanie</text:span><text:span text:style-name="T7"> na 2 lata</text:span></text:p>
            <text:p/>
          </table:table-cell>
          <table:table-cell table:style-name="ce152" office:value-type="string" calcext:value-type="string">
            <text:p>Opakowanie (nie większe niż podane poniżej)</text:p>
            <text:p/>
          </table:table-cell>
          <table:table-cell table:style-name="ce156" office:value-type="string" calcext:value-type="string">
            <text:p>Nazwa     oferowanego produktu, nazwa producenta, numer katalogowy</text:p>
          </table:table-cell>
          <table:table-cell table:style-name="ce160" office:value-type="string" calcext:value-type="string">
            <text:p><text:span text:style-name="T5">Oferowana gramatura opakowania</text:span><text:span text:style-name="T9">3</text:span></text:p>
            <text:p/>
          </table:table-cell>
          <table:table-cell table:style-name="ce134" office:value-type="string" calcext:value-type="string">
            <text:p>Szacunkowa liczba opakowań</text:p>
            <text:p/>
          </table:table-cell>
          <table:table-cell table:style-name="ce28" office:value-type="string" calcext:value-type="string">
            <text:p>Cena jednostkowa</text:p>
            <text:p><text:span text:style-name="T13">netto </text:span><text:span text:style-name="T14">za opakowanie</text:span></text:p>
          </table:table-cell>
          <table:table-cell table:style-name="ce41" office:value-type="string" calcext:value-type="string">
            <text:p><text:span text:style-name="T5">Cena jednostkowa</text:span></text:p>
            <text:p><text:span text:style-name="T13">brutto</text:span><text:span text:style-name="T14"> za opakowanie</text:span></text:p>
          </table:table-cell>
          <table:table-cell table:style-name="ce43" office:value-type="string" calcext:value-type="string">
            <text:p><text:span text:style-name="T5">Wartość </text:span><text:span text:style-name="T15">netto</text:span></text:p>
            <text:p/>
          </table:table-cell>
          <table:table-cell table:style-name="ce47" office:value-type="string" calcext:value-type="string">
            <text:p>Stawka podatku Vat (%)</text:p>
          </table:table-cell>
          <table:table-cell table:style-name="ce47" office:value-type="string" calcext:value-type="string">
            <text:p>Wartość podatku Vat</text:p>
          </table:table-cell>
          <table:table-cell table:style-name="ce43" office:value-type="string" calcext:value-type="string">
            <text:p><text:span text:style-name="T5">Wartość </text:span><text:span text:style-name="T15">brutto</text:span></text:p>
            <text:p/>
          </table:table-cell>
          <table:table-cell table:style-name="ce181"/>
          <table:table-cell table:number-columns-repeated="1010"/>
        </table:table-row>
        <table:table-row table:style-name="ro4">
          <table:table-cell table:style-name="ce130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81"/>
          <table:table-cell table:number-columns-repeated="1010"/>
        </table:table-row>
        <table:table-row table:style-name="ro5">
          <table:table-cell table:style-name="ce131" office:value-type="string" calcext:value-type="string">
            <text:p/>
            <text:p/>
            <text:p/>
          </table:table-cell>
          <table:table-cell table:style-name="ce136" office:value-type="string" calcext:value-type="string">
            <text:p/>
            <text:p/>
            <text:p/>
            <text:p>SPOSÓB DOKONANIA OBLICZEŃ</text:p>
          </table:table-cell>
          <table:table-cell table:style-name="ce147"/>
          <table:table-cell table:style-name="ce153"/>
          <table:table-cell table:style-name="ce157" table:number-columns-repeated="2"/>
          <table:table-cell table:style-name="ce164" office:value-type="string" calcext:value-type="string">
            <text:p><text:span text:style-name="T10">(4:6) </text:span><text:span text:style-name="T11">    </text:span><text:span text:style-name="T12">wynik należy zaokrąglić do liczb całkowitych zgodnie z zasadami matematyki</text:span></text:p>
          </table:table-cell>
          <table:table-cell table:style-name="ce167" office:value-type="string" calcext:value-type="string">
            <text:p/>
            <text:p/>
            <text:p/>
            <text:p/>
          </table:table-cell>
          <table:table-cell table:style-name="ce136" office:value-type="string" calcext:value-type="string">
            <text:p/>
            <text:p/>
            <text:p/>
            <text:p/>
          </table:table-cell>
          <table:table-cell table:style-name="ce176" office:value-type="string" calcext:value-type="string">
            <text:p>(7x8)</text:p>
          </table:table-cell>
          <table:table-cell table:style-name="ce176"/>
          <table:table-cell table:style-name="ce176" office:value-type="string" calcext:value-type="string">
            <text:p>(10x11)</text:p>
          </table:table-cell>
          <table:table-cell table:style-name="ce183" office:value-type="string" calcext:value-type="string">
            <text:p>(10+12)</text:p>
          </table:table-cell>
          <table:table-cell table:style-name="ce181"/>
          <table:table-cell table:number-columns-repeated="1010"/>
        </table:table-row>
        <table:table-row table:style-name="ro6">
          <table:table-cell table:style-name="ce132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 </text:span><text:span text:style-name="T2">Adaptery na probówki o poj. 0,5 ml i 0,6 ml typu Microtainer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6 szt.</text:p>
          </table:table-cell>
          <table:table-cell table:style-name="ce9" office:value-type="string" calcext:value-type="string">
            <text:p>Eppednorf 5425716001</text:p>
          </table:table-cell>
          <table:table-cell table:style-name="ce9" office:value-type="string" calcext:value-type="string">
            <text:p>op. 6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4.59" calcext:value-type="float">
            <text:p>84,59</text:p>
          </table:table-cell>
          <table:table-cell table:style-name="ce27" office:value-type="currency" office:currency="PLN" office:value="104.05" calcext:value-type="currency">
            <text:p>104,05 zł</text:p>
          </table:table-cell>
          <table:table-cell table:style-name="ce27" office:value-type="currency" office:currency="PLN" office:value="1268.85" calcext:value-type="currency">
            <text:p>1 268,8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1.84" calcext:value-type="currency">
            <text:p>291,84 zł</text:p>
          </table:table-cell>
          <table:table-cell table:style-name="ce27" office:value-type="currency" office:currency="PLN" office:value="1560.69" calcext:value-type="currency">
            <text:p>1 560,69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7">
          <table:table-cell table:style-name="ce132" office:value-type="float" office:value="2" calcext:value-type="float">
            <text:p>2</text:p>
          </table:table-cell>
          <table:table-cell table:style-name="ce9" office:value-type="string" calcext:value-type="string">
            <text:p>Bagietka do mieszadełek magnetycznych wykonana z PTFE. Z silnym magnesem na końcu. Powłoka z PTFE. Bardzo elastyczny i poręczny trzonek. Gładka powierzchnia, łatwa do czyszczenia. Nie powoduje kontaminacji., dł. 250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85.RB2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.45" calcext:value-type="float">
            <text:p>31,45</text:p>
          </table:table-cell>
          <table:table-cell table:style-name="ce27" office:value-type="currency" office:currency="PLN" office:value="38.68" calcext:value-type="currency">
            <text:p>38,68 zł</text:p>
          </table:table-cell>
          <table:table-cell table:style-name="ce27" office:value-type="currency" office:currency="PLN" office:value="471.75" calcext:value-type="currency">
            <text:p>471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8.5" calcext:value-type="currency">
            <text:p>108,50 zł</text:p>
          </table:table-cell>
          <table:table-cell table:style-name="ce27" office:value-type="currency" office:currency="PLN" office:value="580.25" calcext:value-type="currency">
            <text:p>580,25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7">
          <table:table-cell table:style-name="ce132" office:value-type="float" office:value="3" calcext:value-type="float">
            <text:p>3</text:p>
          </table:table-cell>
          <table:table-cell table:style-name="ce9" office:value-type="string" calcext:value-type="string">
            <text:p>Bagietka do mieszadełek magnetycznych wykonana z PTFE. Z silnym magnesem na końcu. Powłoka z PTFE. Bardzo elastyczny i poręczny trzonek. Gładka powierzchnia, łatwa do czyszczenia. Nie powoduje kontaminacji dł. 300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85.RB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.7" calcext:value-type="float">
            <text:p>35,7</text:p>
          </table:table-cell>
          <table:table-cell table:style-name="ce27" office:value-type="currency" office:currency="PLN" office:value="43.91" calcext:value-type="currency">
            <text:p>43,91 zł</text:p>
          </table:table-cell>
          <table:table-cell table:style-name="ce27" office:value-type="currency" office:currency="PLN" office:value="535.5" calcext:value-type="currency">
            <text:p>535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3.17" calcext:value-type="currency">
            <text:p>123,17 zł</text:p>
          </table:table-cell>
          <table:table-cell table:style-name="ce27" office:value-type="currency" office:currency="PLN" office:value="658.67" calcext:value-type="currency">
            <text:p>658,67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4" calcext:value-type="float">
            <text:p>4</text:p>
          </table:table-cell>
          <table:table-cell table:style-name="ce9" office:value-type="string" calcext:value-type="string">
            <text:p>Bagietki wykonane ze szkła sodowo-wapniowego. Obie końcówki stopione. śr. 4-5 mm, dł. 25 cm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520.4-5x2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8" calcext:value-type="float">
            <text:p>0,8</text:p>
          </table:table-cell>
          <table:table-cell table:style-name="ce27" office:value-type="currency" office:currency="PLN" office:value="0.98" calcext:value-type="currency">
            <text:p>0,98 zł</text:p>
          </table:table-cell>
          <table:table-cell table:style-name="ce27" office:value-type="currency" office:currency="PLN" office:value="24" calcext:value-type="currency">
            <text:p>24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.52" calcext:value-type="currency">
            <text:p>5,52 zł</text:p>
          </table:table-cell>
          <table:table-cell table:style-name="ce27" office:value-type="currency" office:currency="PLN" office:value="29.52" calcext:value-type="currency">
            <text:p>29,5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5" calcext:value-type="float">
            <text:p>5</text:p>
          </table:table-cell>
          <table:table-cell table:style-name="ce9" office:value-type="string" calcext:value-type="string">
            <text:p>Bagietki wykonane ze szkła sodowo-wapniowego. Obie końcówki stopione. śr. 5-6 mm, dł. 25 cm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520.5-6x2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74" calcext:value-type="float">
            <text:p>0,74</text:p>
          </table:table-cell>
          <table:table-cell table:style-name="ce27" office:value-type="currency" office:currency="PLN" office:value="0.91" calcext:value-type="currency">
            <text:p>0,91 zł</text:p>
          </table:table-cell>
          <table:table-cell table:style-name="ce27" office:value-type="currency" office:currency="PLN" office:value="22.2" calcext:value-type="currency">
            <text:p>22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.11" calcext:value-type="currency">
            <text:p>5,11 zł</text:p>
          </table:table-cell>
          <table:table-cell table:style-name="ce27" office:value-type="currency" office:currency="PLN" office:value="27.31" calcext:value-type="currency">
            <text:p>27,31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6" calcext:value-type="float">
            <text:p>6</text:p>
          </table:table-cell>
          <table:table-cell table:style-name="ce9" office:value-type="string" calcext:value-type="string">
            <text:p>Bagietki wykonane ze szkła sodowo-wapniowego. Obie końcówki stopione, śr. 7-8 mm, dł. 300mm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520.7-8x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8" calcext:value-type="float">
            <text:p>0,8</text:p>
          </table:table-cell>
          <table:table-cell table:style-name="ce27" office:value-type="currency" office:currency="PLN" office:value="0.98" calcext:value-type="currency">
            <text:p>0,98 zł</text:p>
          </table:table-cell>
          <table:table-cell table:style-name="ce27" office:value-type="currency" office:currency="PLN" office:value="24" calcext:value-type="currency">
            <text:p>24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.52" calcext:value-type="currency">
            <text:p>5,52 zł</text:p>
          </table:table-cell>
          <table:table-cell table:style-name="ce27" office:value-type="currency" office:currency="PLN" office:value="29.52" calcext:value-type="currency">
            <text:p>29,5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7" calcext:value-type="float">
            <text:p>7</text:p>
          </table:table-cell>
          <table:table-cell table:style-name="ce9" office:value-type="string" calcext:value-type="string">
            <text:p>Biureta prosta ze szkła borokrzemowego 3.3., kl. AS, kran PTFE prosty, z paskiem Schellbacha, kalibrowana na „wylew”,poj. 5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14.202.3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.56" calcext:value-type="float">
            <text:p>79,56</text:p>
          </table:table-cell>
          <table:table-cell table:style-name="ce27" office:value-type="currency" office:currency="PLN" office:value="97.86" calcext:value-type="currency">
            <text:p>97,86 zł</text:p>
          </table:table-cell>
          <table:table-cell table:style-name="ce27" office:value-type="currency" office:currency="PLN" office:value="795.6" calcext:value-type="currency">
            <text:p>795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2.99" calcext:value-type="currency">
            <text:p>182,99 zł</text:p>
          </table:table-cell>
          <table:table-cell table:style-name="ce27" office:value-type="currency" office:currency="PLN" office:value="978.59" calcext:value-type="currency">
            <text:p>978,59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8" calcext:value-type="float">
            <text:p>8</text:p>
          </table:table-cell>
          <table:table-cell table:style-name="ce9" office:value-type="string" calcext:value-type="string">
            <text:p>Butelka laboratoryjna ze szkła Simax z zakrętką, przeźroczysta, poj. 1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275.202.2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.68" calcext:value-type="float">
            <text:p>8,68</text:p>
          </table:table-cell>
          <table:table-cell table:style-name="ce27" office:value-type="currency" office:currency="PLN" office:value="10.68" calcext:value-type="currency">
            <text:p>10,68 zł</text:p>
          </table:table-cell>
          <table:table-cell table:style-name="ce27" office:value-type="currency" office:currency="PLN" office:value="173.6" calcext:value-type="currency">
            <text:p>173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9.93" calcext:value-type="currency">
            <text:p>39,93 zł</text:p>
          </table:table-cell>
          <table:table-cell table:style-name="ce27" office:value-type="currency" office:currency="PLN" office:value="213.53" calcext:value-type="currency">
            <text:p>213,53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" calcext:value-type="float">
            <text:p>9</text:p>
          </table:table-cell>
          <table:table-cell table:style-name="ce9" office:value-type="string" calcext:value-type="string">
            <text:p>Butelka laboratoryjna ze szkła Simax z zakrętką, przeźroczysta, poj. 10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275.202.2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.27" calcext:value-type="float">
            <text:p>17,27</text:p>
          </table:table-cell>
          <table:table-cell table:style-name="ce27" office:value-type="currency" office:currency="PLN" office:value="21.24" calcext:value-type="currency">
            <text:p>21,24 zł</text:p>
          </table:table-cell>
          <table:table-cell table:style-name="ce27" office:value-type="currency" office:currency="PLN" office:value="345.4" calcext:value-type="currency">
            <text:p>345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9.44" calcext:value-type="currency">
            <text:p>79,44 zł</text:p>
          </table:table-cell>
          <table:table-cell table:style-name="ce27" office:value-type="currency" office:currency="PLN" office:value="424.84" calcext:value-type="currency">
            <text:p>424,8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" calcext:value-type="float">
            <text:p>10</text:p>
          </table:table-cell>
          <table:table-cell table:style-name="ce9" office:value-type="string" calcext:value-type="string">
            <text:p>Butelka laboratoryjna ze szkła Simax z zakrętką, przeźroczysta, poj. 25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275.202.2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.79" calcext:value-type="float">
            <text:p>9,79</text:p>
          </table:table-cell>
          <table:table-cell table:style-name="ce27" office:value-type="currency" office:currency="PLN" office:value="12.04" calcext:value-type="currency">
            <text:p>12,04 zł</text:p>
          </table:table-cell>
          <table:table-cell table:style-name="ce27" office:value-type="currency" office:currency="PLN" office:value="195.8" calcext:value-type="currency">
            <text:p>195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5.03" calcext:value-type="currency">
            <text:p>45,03 zł</text:p>
          </table:table-cell>
          <table:table-cell table:style-name="ce27" office:value-type="currency" office:currency="PLN" office:value="240.83" calcext:value-type="currency">
            <text:p>240,8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" calcext:value-type="float">
            <text:p>11</text:p>
          </table:table-cell>
          <table:table-cell table:style-name="ce9" office:value-type="string" calcext:value-type="string">
            <text:p>Butelka laboratoryjna ze szkła Simax z zakrętką, przeźroczysta, poj. 5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275.202.2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.14" calcext:value-type="float">
            <text:p>12,14</text:p>
          </table:table-cell>
          <table:table-cell table:style-name="ce27" office:value-type="currency" office:currency="PLN" office:value="14.93" calcext:value-type="currency">
            <text:p>14,93 zł</text:p>
          </table:table-cell>
          <table:table-cell table:style-name="ce27" office:value-type="currency" office:currency="PLN" office:value="242.8" calcext:value-type="currency">
            <text:p>242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5.84" calcext:value-type="currency">
            <text:p>55,84 zł</text:p>
          </table:table-cell>
          <table:table-cell table:style-name="ce27" office:value-type="currency" office:currency="PLN" office:value="298.64" calcext:value-type="currency">
            <text:p>298,6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2" calcext:value-type="float">
            <text:p>12</text:p>
          </table:table-cell>
          <table:table-cell table:style-name="ce9" office:value-type="string" calcext:value-type="string">
            <text:p>Butelka laboratoryjna ze szkła Simax, 50 ml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valier 63241432105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.71" calcext:value-type="float">
            <text:p>21,71</text:p>
          </table:table-cell>
          <table:table-cell table:style-name="ce27" office:value-type="currency" office:currency="PLN" office:value="26.7" calcext:value-type="currency">
            <text:p>26,70 zł</text:p>
          </table:table-cell>
          <table:table-cell table:style-name="ce27" office:value-type="currency" office:currency="PLN" office:value="651.3" calcext:value-type="currency">
            <text:p>651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9.8" calcext:value-type="currency">
            <text:p>149,80 zł</text:p>
          </table:table-cell>
          <table:table-cell table:style-name="ce27" office:value-type="currency" office:currency="PLN" office:value="801.1" calcext:value-type="currency">
            <text:p>801,10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8">
          <table:table-cell table:style-name="ce132" office:value-type="float" office:value="13" calcext:value-type="float">
            <text:p>13</text:p>
          </table:table-cell>
          <table:table-cell table:style-name="ce9" office:value-type="string" calcext:value-type="string">
            <text:p>Butelki ze szlifem, szeroką szyjką. Wykonane z ciemnego szkła sodowo-wapniowego, poj. 100 – 125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345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06" calcext:value-type="float">
            <text:p>5,06</text:p>
          </table:table-cell>
          <table:table-cell table:style-name="ce27" office:value-type="currency" office:currency="PLN" office:value="6.22" calcext:value-type="currency">
            <text:p>6,22 zł</text:p>
          </table:table-cell>
          <table:table-cell table:style-name="ce27" office:value-type="currency" office:currency="PLN" office:value="101.2" calcext:value-type="currency">
            <text:p>101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.28" calcext:value-type="currency">
            <text:p>23,28 zł</text:p>
          </table:table-cell>
          <table:table-cell table:style-name="ce27" office:value-type="currency" office:currency="PLN" office:value="124.48" calcext:value-type="currency">
            <text:p>124,4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4" calcext:value-type="float">
            <text:p>14</text:p>
          </table:table-cell>
          <table:table-cell table:style-name="ce9" office:value-type="string" calcext:value-type="string">
            <text:p>Butelka ze szkła sodowo-wapniowego z korkiem szklanym, szeroka szyja, poj. 10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73.202.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.1" calcext:value-type="float">
            <text:p>9,1</text:p>
          </table:table-cell>
          <table:table-cell table:style-name="ce27" office:value-type="currency" office:currency="PLN" office:value="11.19" calcext:value-type="currency">
            <text:p>11,19 zł</text:p>
          </table:table-cell>
          <table:table-cell table:style-name="ce27" office:value-type="currency" office:currency="PLN" office:value="182" calcext:value-type="currency">
            <text:p>18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1.86" calcext:value-type="currency">
            <text:p>41,86 zł</text:p>
          </table:table-cell>
          <table:table-cell table:style-name="ce27" office:value-type="currency" office:currency="PLN" office:value="223.86" calcext:value-type="currency">
            <text:p>223,86 zł</text:p>
          </table:table-cell>
          <table:table-cell table:style-name="ce187"/>
          <table:table-cell table:style-name="ce189"/>
          <table:table-cell table:style-name="ce191"/>
          <table:table-cell table:number-columns-repeated="1008"/>
        </table:table-row>
        <table:table-row table:style-name="ro9">
          <table:table-cell table:style-name="ce132" office:value-type="float" office:value="15" calcext:value-type="float">
            <text:p>15</text:p>
          </table:table-cell>
          <table:table-cell table:style-name="ce9" office:value-type="string" calcext:value-type="string">
            <text:p>Butelka ze szkła sodowo-wapniowego z korkiem szklanym, szeroka szyja, poj. 100 – 125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73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53" calcext:value-type="float">
            <text:p>5,53</text:p>
          </table:table-cell>
          <table:table-cell table:style-name="ce27" office:value-type="currency" office:currency="PLN" office:value="6.8" calcext:value-type="currency">
            <text:p>6,80 zł</text:p>
          </table:table-cell>
          <table:table-cell table:style-name="ce27" office:value-type="currency" office:currency="PLN" office:value="110.6" calcext:value-type="currency">
            <text:p>110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5.44" calcext:value-type="currency">
            <text:p>25,44 zł</text:p>
          </table:table-cell>
          <table:table-cell table:style-name="ce27" office:value-type="currency" office:currency="PLN" office:value="136.04" calcext:value-type="currency">
            <text:p>136,0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" calcext:value-type="float">
            <text:p>16</text:p>
          </table:table-cell>
          <table:table-cell table:style-name="ce9" office:value-type="string" calcext:value-type="string">
            <text:p>Butelka ze szkła sodowo-wapniowego z korkiem szklanym, szeroka szyja, poj. 25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73.202.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.14" calcext:value-type="float">
            <text:p>7,14</text:p>
          </table:table-cell>
          <table:table-cell table:style-name="ce27" office:value-type="currency" office:currency="PLN" office:value="8.78" calcext:value-type="currency">
            <text:p>8,78 zł</text:p>
          </table:table-cell>
          <table:table-cell table:style-name="ce27" office:value-type="currency" office:currency="PLN" office:value="142.8" calcext:value-type="currency">
            <text:p>142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2.84" calcext:value-type="currency">
            <text:p>32,84 zł</text:p>
          </table:table-cell>
          <table:table-cell table:style-name="ce27" office:value-type="currency" office:currency="PLN" office:value="175.64" calcext:value-type="currency">
            <text:p>175,6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" calcext:value-type="float">
            <text:p>17</text:p>
          </table:table-cell>
          <table:table-cell table:style-name="ce9" office:value-type="string" calcext:value-type="string">
            <text:p>Butelka ze szkła sodowo-wapniowego z korkiem szklanym, szeroka szyja, poj. 5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73.202.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currency" office:currency="PLN" office:value="12.3" calcext:value-type="currency">
            <text:p>12,30 zł</text:p>
          </table:table-cell>
          <table:table-cell table:style-name="ce27" office:value-type="currency" office:currency="PLN" office:value="200" calcext:value-type="currency">
            <text:p>2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6" calcext:value-type="currency">
            <text:p>46,00 zł</text:p>
          </table:table-cell>
          <table:table-cell table:style-name="ce27" office:value-type="currency" office:currency="PLN" office:value="246" calcext:value-type="currency">
            <text:p>246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" calcext:value-type="float">
            <text:p>18</text:p>
          </table:table-cell>
          <table:table-cell table:style-name="ce9" office:value-type="string" calcext:value-type="string">
            <text:p>Butelka ze szkła sodowo-wapniowego z korkiem szklanym, wąska szyja, poj. 1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72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06" calcext:value-type="float">
            <text:p>5,06</text:p>
          </table:table-cell>
          <table:table-cell table:style-name="ce27" office:value-type="currency" office:currency="PLN" office:value="6.22" calcext:value-type="currency">
            <text:p>6,22 zł</text:p>
          </table:table-cell>
          <table:table-cell table:style-name="ce27" office:value-type="currency" office:currency="PLN" office:value="101.2" calcext:value-type="currency">
            <text:p>101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.28" calcext:value-type="currency">
            <text:p>23,28 zł</text:p>
          </table:table-cell>
          <table:table-cell table:style-name="ce27" office:value-type="currency" office:currency="PLN" office:value="124.48" calcext:value-type="currency">
            <text:p>124,48 zł</text:p>
          </table:table-cell>
          <table:table-cell table:style-name="ce187"/>
          <table:table-cell table:style-name="ce189"/>
          <table:table-cell table:number-columns-repeated="1009"/>
        </table:table-row>
        <table:table-row table:style-name="ro6">
          <table:table-cell table:style-name="ce132" office:value-type="float" office:value="19" calcext:value-type="float">
            <text:p>19</text:p>
          </table:table-cell>
          <table:table-cell table:style-name="ce9" office:value-type="string" calcext:value-type="string">
            <text:p>Butelka z kroplomierzem, brązowa, poj. 50 ml, (+/-10ml)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86.202.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.06" calcext:value-type="float">
            <text:p>8,06</text:p>
          </table:table-cell>
          <table:table-cell table:style-name="ce27" office:value-type="currency" office:currency="PLN" office:value="9.91" calcext:value-type="currency">
            <text:p>9,91 zł</text:p>
          </table:table-cell>
          <table:table-cell table:style-name="ce27" office:value-type="currency" office:currency="PLN" office:value="161.2" calcext:value-type="currency">
            <text:p>161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7.08" calcext:value-type="currency">
            <text:p>37,08 zł</text:p>
          </table:table-cell>
          <table:table-cell table:style-name="ce27" office:value-type="currency" office:currency="PLN" office:value="198.28" calcext:value-type="currency">
            <text:p>198,2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0" calcext:value-type="float">
            <text:p>20</text:p>
          </table:table-cell>
          <table:table-cell table:style-name="ce9" office:value-type="string" calcext:value-type="string">
            <text:p>Butelki z filtrem do hodowli komórkowej, wykonane z najwyższej jakości przejrzystego polistyrenu pow. wzrostu 25 cm2, 200 szt.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Biospace 02/07-8025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9.56" calcext:value-type="float">
            <text:p>879,56</text:p>
          </table:table-cell>
          <table:table-cell table:style-name="ce27" office:value-type="currency" office:currency="PLN" office:value="1081.86" calcext:value-type="currency">
            <text:p>1 081,86 zł</text:p>
          </table:table-cell>
          <table:table-cell table:style-name="ce27" office:value-type="currency" office:currency="PLN" office:value="4397.8" calcext:value-type="currency">
            <text:p>4 397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11.49" calcext:value-type="currency">
            <text:p>1 011,49 zł</text:p>
          </table:table-cell>
          <table:table-cell table:style-name="ce27" office:value-type="currency" office:currency="PLN" office:value="5409.29" calcext:value-type="currency">
            <text:p>5 409,2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1" calcext:value-type="float">
            <text:p>21</text:p>
          </table:table-cell>
          <table:table-cell table:style-name="ce9" office:value-type="string" calcext:value-type="string">
            <text:p>Butelki z filtrem do hodowli komórkowej, wykonane z najwyższej jakości przejrzystego polistyrenu pow. wzrostu 75 cm2, 100 szt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Biospace 02/07-8075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89.78" calcext:value-type="float">
            <text:p>989,78</text:p>
          </table:table-cell>
          <table:table-cell table:style-name="ce27" office:value-type="currency" office:currency="PLN" office:value="1217.43" calcext:value-type="currency">
            <text:p>1 217,43 zł</text:p>
          </table:table-cell>
          <table:table-cell table:style-name="ce27" office:value-type="currency" office:currency="PLN" office:value="4948.9" calcext:value-type="currency">
            <text:p>4 948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38.25" calcext:value-type="currency">
            <text:p>1 138,25 zł</text:p>
          </table:table-cell>
          <table:table-cell table:style-name="ce27" office:value-type="currency" office:currency="PLN" office:value="6087.15" calcext:value-type="currency">
            <text:p>6 087,1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" calcext:value-type="float">
            <text:p>22</text:p>
          </table:table-cell>
          <table:table-cell table:style-name="ce9" office:value-type="string" calcext:value-type="string">
            <text:p>Butla z HDPE - bez otworu na kran - 10 l z nakrętką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646.355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.7" calcext:value-type="float">
            <text:p>69,7</text:p>
          </table:table-cell>
          <table:table-cell table:style-name="ce27" office:value-type="currency" office:currency="PLN" office:value="85.73" calcext:value-type="currency">
            <text:p>85,73 zł</text:p>
          </table:table-cell>
          <table:table-cell table:style-name="ce27" office:value-type="currency" office:currency="PLN" office:value="697" calcext:value-type="currency">
            <text:p>697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60.31" calcext:value-type="currency">
            <text:p>160,31 zł</text:p>
          </table:table-cell>
          <table:table-cell table:style-name="ce27" office:value-type="currency" office:currency="PLN" office:value="857.31" calcext:value-type="currency">
            <text:p>857,3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" calcext:value-type="float">
            <text:p>23</text:p>
          </table:table-cell>
          <table:table-cell table:style-name="ce9" office:value-type="string" calcext:value-type="string">
            <text:p>Butla z HDPE - bez otworu na kran - 25 l z nakrętką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648.355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.3" calcext:value-type="float">
            <text:p>168,3</text:p>
          </table:table-cell>
          <table:table-cell table:style-name="ce27" office:value-type="currency" office:currency="PLN" office:value="207.01" calcext:value-type="currency">
            <text:p>207,01 zł</text:p>
          </table:table-cell>
          <table:table-cell table:style-name="ce27" office:value-type="currency" office:currency="PLN" office:value="841.5" calcext:value-type="currency">
            <text:p>841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3.55" calcext:value-type="currency">
            <text:p>193,55 zł</text:p>
          </table:table-cell>
          <table:table-cell table:style-name="ce27" office:value-type="currency" office:currency="PLN" office:value="1035.05" calcext:value-type="currency">
            <text:p>1 035,0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" calcext:value-type="float">
            <text:p>24</text:p>
          </table:table-cell>
          <table:table-cell table:style-name="ce9" office:value-type="string" calcext:value-type="string">
            <text:p>Butla z HDPE - bez otworu na kran - 5 l z nakrętką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644.355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.1" calcext:value-type="float">
            <text:p>39,1</text:p>
          </table:table-cell>
          <table:table-cell table:style-name="ce27" office:value-type="currency" office:currency="PLN" office:value="48.09" calcext:value-type="currency">
            <text:p>48,09 zł</text:p>
          </table:table-cell>
          <table:table-cell table:style-name="ce27" office:value-type="currency" office:currency="PLN" office:value="195.5" calcext:value-type="currency">
            <text:p>195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4.97" calcext:value-type="currency">
            <text:p>44,97 zł</text:p>
          </table:table-cell>
          <table:table-cell table:style-name="ce27" office:value-type="currency" office:currency="PLN" office:value="240.47" calcext:value-type="currency">
            <text:p>240,4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" calcext:value-type="float">
            <text:p>25</text:p>
          </table:table-cell>
          <table:table-cell table:style-name="ce9" office:value-type="string" calcext:value-type="string">
            <text:p>Butla z HDPE - bez otworu na kran - 60 l z nakrętką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8413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4.31" calcext:value-type="float">
            <text:p>644,31</text:p>
          </table:table-cell>
          <table:table-cell table:style-name="ce27" office:value-type="currency" office:currency="PLN" office:value="792.5" calcext:value-type="currency">
            <text:p>792,50 zł</text:p>
          </table:table-cell>
          <table:table-cell table:style-name="ce27" office:value-type="currency" office:currency="PLN" office:value="2577.24" calcext:value-type="currency">
            <text:p>2 577,2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92.77" calcext:value-type="currency">
            <text:p>592,77 zł</text:p>
          </table:table-cell>
          <table:table-cell table:style-name="ce27" office:value-type="currency" office:currency="PLN" office:value="3170.01" calcext:value-type="currency">
            <text:p>3 170,0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" calcext:value-type="float">
            <text:p>26</text:p>
          </table:table-cell>
          <table:table-cell table:style-name="ce9" office:value-type="string" calcext:value-type="string">
            <text:p>Butla z HDPE - z otworem na kran - 25 l z nakrętką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8413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3.06" calcext:value-type="float">
            <text:p>303,06</text:p>
          </table:table-cell>
          <table:table-cell table:style-name="ce27" office:value-type="currency" office:currency="PLN" office:value="372.76" calcext:value-type="currency">
            <text:p>372,76 zł</text:p>
          </table:table-cell>
          <table:table-cell table:style-name="ce27" office:value-type="currency" office:currency="PLN" office:value="1515.3" calcext:value-type="currency">
            <text:p>1 515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48.52" calcext:value-type="currency">
            <text:p>348,52 zł</text:p>
          </table:table-cell>
          <table:table-cell table:style-name="ce27" office:value-type="currency" office:currency="PLN" office:value="1863.82" calcext:value-type="currency">
            <text:p>1 863,8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" calcext:value-type="float">
            <text:p>27</text:p>
          </table:table-cell>
          <table:table-cell table:style-name="ce9" office:value-type="string" calcext:value-type="string">
            <text:p>Butla z HDPE - z otworem na kran - 60 l z nakrętką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8413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7.79" calcext:value-type="float">
            <text:p>517,79</text:p>
          </table:table-cell>
          <table:table-cell table:style-name="ce27" office:value-type="currency" office:currency="PLN" office:value="636.88" calcext:value-type="currency">
            <text:p>636,88 zł</text:p>
          </table:table-cell>
          <table:table-cell table:style-name="ce27" office:value-type="currency" office:currency="PLN" office:value="2071.16" calcext:value-type="currency">
            <text:p>2 071,1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76.37" calcext:value-type="currency">
            <text:p>476,37 zł</text:p>
          </table:table-cell>
          <table:table-cell table:style-name="ce27" office:value-type="currency" office:currency="PLN" office:value="2547.53" calcext:value-type="currency">
            <text:p>2 547,5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8" calcext:value-type="float">
            <text:p>28</text:p>
          </table:table-cell>
          <table:table-cell table:style-name="ce9" office:value-type="string" calcext:value-type="string">
            <text:p>Butla z HDPE - z otworem na kran- 10 l z nakrętką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8413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0.02" calcext:value-type="float">
            <text:p>150,02</text:p>
          </table:table-cell>
          <table:table-cell table:style-name="ce27" office:value-type="currency" office:currency="PLN" office:value="184.52" calcext:value-type="currency">
            <text:p>184,52 zł</text:p>
          </table:table-cell>
          <table:table-cell table:style-name="ce27" office:value-type="currency" office:currency="PLN" office:value="1500.2" calcext:value-type="currency">
            <text:p>1 500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45.05" calcext:value-type="currency">
            <text:p>345,05 zł</text:p>
          </table:table-cell>
          <table:table-cell table:style-name="ce27" office:value-type="currency" office:currency="PLN" office:value="1845.25" calcext:value-type="currency">
            <text:p>1 845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0">
          <table:table-cell table:style-name="ce132" office:value-type="float" office:value="29" calcext:value-type="float">
            <text:p>29</text:p>
          </table:table-cell>
          <table:table-cell table:style-name="ce9" office:value-type="string" calcext:value-type="string">
            <text:p>Butla z HDPE - z otworem na kran- 5 l z nakrętką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8413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4.15" calcext:value-type="float">
            <text:p>154,15</text:p>
          </table:table-cell>
          <table:table-cell table:style-name="ce27" office:value-type="currency" office:currency="PLN" office:value="189.6" calcext:value-type="currency">
            <text:p>189,60 zł</text:p>
          </table:table-cell>
          <table:table-cell table:style-name="ce27" office:value-type="currency" office:currency="PLN" office:value="1541.5" calcext:value-type="currency">
            <text:p>1 541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54.55" calcext:value-type="currency">
            <text:p>354,55 zł</text:p>
          </table:table-cell>
          <table:table-cell table:style-name="ce27" office:value-type="currency" office:currency="PLN" office:value="1896.05" calcext:value-type="currency">
            <text:p>1 896,0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0" calcext:value-type="float">
            <text:p>30</text:p>
          </table:table-cell>
          <table:table-cell table:style-name="ce9" office:value-type="string" calcext:value-type="string">
            <text:p>Cylinder miarowy kl. B, wykonany ze szkła borokrzemowego ze szklaną stopką sześciokątną, poj. 1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currency" office:currency="PLN" office:value="11.07" calcext:value-type="currency">
            <text:p>11,07 zł</text:p>
          </table:table-cell>
          <table:table-cell table:style-name="ce27" office:value-type="currency" office:currency="PLN" office:value="90" calcext:value-type="currency">
            <text:p>9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0.7" calcext:value-type="currency">
            <text:p>20,70 zł</text:p>
          </table:table-cell>
          <table:table-cell table:style-name="ce27" office:value-type="currency" office:currency="PLN" office:value="110.7" calcext:value-type="currency">
            <text:p>110,7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1" calcext:value-type="float">
            <text:p>31</text:p>
          </table:table-cell>
          <table:table-cell table:style-name="ce9" office:value-type="string" calcext:value-type="string">
            <text:p>Cylinder miarowy kl. B wykonany ze szkła borokrzemowego ze szklaną stopką sześciokątną, poj. 10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.9" calcext:value-type="float">
            <text:p>11,9</text:p>
          </table:table-cell>
          <table:table-cell table:style-name="ce27" office:value-type="currency" office:currency="PLN" office:value="14.64" calcext:value-type="currency">
            <text:p>14,64 zł</text:p>
          </table:table-cell>
          <table:table-cell table:style-name="ce27" office:value-type="currency" office:currency="PLN" office:value="119" calcext:value-type="currency">
            <text:p>119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7.37" calcext:value-type="currency">
            <text:p>27,37 zł</text:p>
          </table:table-cell>
          <table:table-cell table:style-name="ce27" office:value-type="currency" office:currency="PLN" office:value="146.37" calcext:value-type="currency">
            <text:p>146,3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2" calcext:value-type="float">
            <text:p>32</text:p>
          </table:table-cell>
          <table:table-cell table:style-name="ce9" office:value-type="string" calcext:value-type="string">
            <text:p>Cylinder miarowy kl. A, wykonane ze szkła borokrzemowego 3.3 z korkiem, niebieską skalą i podstawą szklaną poj. 100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42.202.1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4.5" calcext:value-type="float">
            <text:p>104,5</text:p>
          </table:table-cell>
          <table:table-cell table:style-name="ce27" office:value-type="currency" office:currency="PLN" office:value="128.54" calcext:value-type="currency">
            <text:p>128,54 zł</text:p>
          </table:table-cell>
          <table:table-cell table:style-name="ce27" office:value-type="currency" office:currency="PLN" office:value="1045" calcext:value-type="currency">
            <text:p>1 04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40.35" calcext:value-type="currency">
            <text:p>240,35 zł</text:p>
          </table:table-cell>
          <table:table-cell table:style-name="ce27" office:value-type="currency" office:currency="PLN" office:value="1285.35" calcext:value-type="currency">
            <text:p>1 285,3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3" calcext:value-type="float">
            <text:p>33</text:p>
          </table:table-cell>
          <table:table-cell table:style-name="ce9" office:value-type="string" calcext:value-type="string">
            <text:p>Cylinder miarowy wykonany ze szkła borokrzemowego. ze szklaną stopką sześciokątną, poj. 25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.82" calcext:value-type="float">
            <text:p>7,82</text:p>
          </table:table-cell>
          <table:table-cell table:style-name="ce27" office:value-type="currency" office:currency="PLN" office:value="9.62" calcext:value-type="currency">
            <text:p>9,62 zł</text:p>
          </table:table-cell>
          <table:table-cell table:style-name="ce27" office:value-type="currency" office:currency="PLN" office:value="78.2" calcext:value-type="currency">
            <text:p>78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7.99" calcext:value-type="currency">
            <text:p>17,99 zł</text:p>
          </table:table-cell>
          <table:table-cell table:style-name="ce27" office:value-type="currency" office:currency="PLN" office:value="96.19" calcext:value-type="currency">
            <text:p>96,1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4" calcext:value-type="float">
            <text:p>34</text:p>
          </table:table-cell>
          <table:table-cell table:style-name="ce9" office:value-type="string" calcext:value-type="string">
            <text:p>Cylinder miarowy wykonany ze szkła borokrzemowego 3.3, ze szklaną stopką sześciokątną, poj. 25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.53" calcext:value-type="float">
            <text:p>18,53</text:p>
          </table:table-cell>
          <table:table-cell table:style-name="ce27" office:value-type="currency" office:currency="PLN" office:value="22.79" calcext:value-type="currency">
            <text:p>22,79 zł</text:p>
          </table:table-cell>
          <table:table-cell table:style-name="ce27" office:value-type="currency" office:currency="PLN" office:value="185.3" calcext:value-type="currency">
            <text:p>185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2.62" calcext:value-type="currency">
            <text:p>42,62 zł</text:p>
          </table:table-cell>
          <table:table-cell table:style-name="ce27" office:value-type="currency" office:currency="PLN" office:value="227.92" calcext:value-type="currency">
            <text:p>227,9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5" calcext:value-type="float">
            <text:p>35</text:p>
          </table:table-cell>
          <table:table-cell table:style-name="ce9" office:value-type="string" calcext:value-type="string">
            <text:p>Cylinder miarowy wykonany ze szkła borokrzemowego 3.3 ze szklaną stopką sześciokątną, poj. 5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.35" calcext:value-type="float">
            <text:p>9,35</text:p>
          </table:table-cell>
          <table:table-cell table:style-name="ce27" office:value-type="currency" office:currency="PLN" office:value="11.5" calcext:value-type="currency">
            <text:p>11,50 zł</text:p>
          </table:table-cell>
          <table:table-cell table:style-name="ce27" office:value-type="currency" office:currency="PLN" office:value="93.5" calcext:value-type="currency">
            <text:p>93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1.51" calcext:value-type="currency">
            <text:p>21,51 zł</text:p>
          </table:table-cell>
          <table:table-cell table:style-name="ce27" office:value-type="currency" office:currency="PLN" office:value="115.01" calcext:value-type="currency">
            <text:p>115,0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6" calcext:value-type="float">
            <text:p>36</text:p>
          </table:table-cell>
          <table:table-cell table:style-name="ce9" office:value-type="string" calcext:value-type="string">
            <text:p>Cylinder miarowy wykonany ze szkła borokrzemowego ze szklaną stopką sześciokątną, poj. 50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39.202.0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.18" calcext:value-type="float">
            <text:p>30,18</text:p>
          </table:table-cell>
          <table:table-cell table:style-name="ce27" office:value-type="currency" office:currency="PLN" office:value="37.12" calcext:value-type="currency">
            <text:p>37,12 zł</text:p>
          </table:table-cell>
          <table:table-cell table:style-name="ce27" office:value-type="currency" office:currency="PLN" office:value="301.8" calcext:value-type="currency">
            <text:p>301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9.41" calcext:value-type="currency">
            <text:p>69,41 zł</text:p>
          </table:table-cell>
          <table:table-cell table:style-name="ce27" office:value-type="currency" office:currency="PLN" office:value="371.21" calcext:value-type="currency">
            <text:p>371,2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7" calcext:value-type="float">
            <text:p>37</text:p>
          </table:table-cell>
          <table:table-cell table:style-name="ce9" office:value-type="string" calcext:value-type="string">
            <text:p>Cylinder pomiarowy wysoki z tworzywa sztucznego PMP, klasa A+, Certyfikat Zgodności, poj. 10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649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.17" calcext:value-type="float">
            <text:p>38,17</text:p>
          </table:table-cell>
          <table:table-cell table:style-name="ce27" office:value-type="currency" office:currency="PLN" office:value="46.95" calcext:value-type="currency">
            <text:p>46,95 zł</text:p>
          </table:table-cell>
          <table:table-cell table:style-name="ce27" office:value-type="currency" office:currency="PLN" office:value="381.7" calcext:value-type="currency">
            <text:p>381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7.79" calcext:value-type="currency">
            <text:p>87,79 zł</text:p>
          </table:table-cell>
          <table:table-cell table:style-name="ce27" office:value-type="currency" office:currency="PLN" office:value="469.49" calcext:value-type="currency">
            <text:p>469,4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8" calcext:value-type="float">
            <text:p>38</text:p>
          </table:table-cell>
          <table:table-cell table:style-name="ce9" office:value-type="string" calcext:value-type="string">
            <text:p>Cylinder pomiarowy wysoki z tworzywa sztucznego PMP, klasa A+, Certyfikat Zgodności, poj. 25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650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7.15" calcext:value-type="float">
            <text:p>67,15</text:p>
          </table:table-cell>
          <table:table-cell table:style-name="ce27" office:value-type="currency" office:currency="PLN" office:value="82.59" calcext:value-type="currency">
            <text:p>82,59 zł</text:p>
          </table:table-cell>
          <table:table-cell table:style-name="ce27" office:value-type="currency" office:currency="PLN" office:value="671.5" calcext:value-type="currency">
            <text:p>671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4.45" calcext:value-type="currency">
            <text:p>154,45 zł</text:p>
          </table:table-cell>
          <table:table-cell table:style-name="ce27" office:value-type="currency" office:currency="PLN" office:value="825.95" calcext:value-type="currency">
            <text:p>825,9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39" calcext:value-type="float">
            <text:p>39</text:p>
          </table:table-cell>
          <table:table-cell table:style-name="ce9" office:value-type="string" calcext:value-type="string">
            <text:p>Cylinder pomiarowy wysoki z tworzywa sztucznego PMP, klasa A+, Certyfikat Zgodności, poj. 500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51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2.26" calcext:value-type="float">
            <text:p>102,26</text:p>
          </table:table-cell>
          <table:table-cell table:style-name="ce27" office:value-type="currency" office:currency="PLN" office:value="125.78" calcext:value-type="currency">
            <text:p>125,78 zł</text:p>
          </table:table-cell>
          <table:table-cell table:style-name="ce27" office:value-type="currency" office:currency="PLN" office:value="1022.6" calcext:value-type="currency">
            <text:p>1 022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5.2" calcext:value-type="currency">
            <text:p>235,20 zł</text:p>
          </table:table-cell>
          <table:table-cell table:style-name="ce27" office:value-type="currency" office:currency="PLN" office:value="1257.8" calcext:value-type="currency">
            <text:p>1 257,8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1">
          <table:table-cell table:style-name="ce132" office:value-type="float" office:value="40" calcext:value-type="float">
            <text:p>40</text:p>
          </table:table-cell>
          <table:table-cell table:style-name="ce9" office:value-type="string" calcext:value-type="string">
            <text:p>Eza z drutu platynowo-irydowego, śr. oczka 1mm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Schuett-Biotec 368621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0.72" calcext:value-type="float">
            <text:p>280,72</text:p>
          </table:table-cell>
          <table:table-cell table:style-name="ce27" office:value-type="currency" office:currency="PLN" office:value="345.29" calcext:value-type="currency">
            <text:p>345,29 zł</text:p>
          </table:table-cell>
          <table:table-cell table:style-name="ce27" office:value-type="currency" office:currency="PLN" office:value="1684.32" calcext:value-type="currency">
            <text:p>1 684,3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87.39" calcext:value-type="currency">
            <text:p>387,39 zł</text:p>
          </table:table-cell>
          <table:table-cell table:style-name="ce27" office:value-type="currency" office:currency="PLN" office:value="2071.71" calcext:value-type="currency">
            <text:p>2 071,7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41" calcext:value-type="float">
            <text:p>41</text:p>
          </table:table-cell>
          <table:table-cell table:style-name="ce9" office:value-type="string" calcext:value-type="string">
            <text:p>Eza ze stali szlachetnej, śr. oczka 3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Schuett-Biotec 368613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1.59" calcext:value-type="float">
            <text:p>261,59</text:p>
          </table:table-cell>
          <table:table-cell table:style-name="ce27" office:value-type="currency" office:currency="PLN" office:value="321.76" calcext:value-type="currency">
            <text:p>321,76 zł</text:p>
          </table:table-cell>
          <table:table-cell table:style-name="ce27" office:value-type="currency" office:currency="PLN" office:value="6539.75" calcext:value-type="currency">
            <text:p>6 539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04.14" calcext:value-type="currency">
            <text:p>1 504,14 zł</text:p>
          </table:table-cell>
          <table:table-cell table:style-name="ce27" office:value-type="currency" office:currency="PLN" office:value="8043.89" calcext:value-type="currency">
            <text:p>8 043,8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42" calcext:value-type="float">
            <text:p>42</text:p>
          </table:table-cell>
          <table:table-cell table:style-name="ce9" office:value-type="string" calcext:value-type="string">
            <text:p>Filtrybibułoweokrągłewykonanewcałościzcelulozy., typ 112A, śr. 70 mm, op. 1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B-218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.03" calcext:value-type="float">
            <text:p>51,03</text:p>
          </table:table-cell>
          <table:table-cell table:style-name="ce27" office:value-type="currency" office:currency="PLN" office:value="62.77" calcext:value-type="currency">
            <text:p>62,77 zł</text:p>
          </table:table-cell>
          <table:table-cell table:style-name="ce27" office:value-type="currency" office:currency="PLN" office:value="1020.6" calcext:value-type="currency">
            <text:p>1 020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4.74" calcext:value-type="currency">
            <text:p>234,74 zł</text:p>
          </table:table-cell>
          <table:table-cell table:style-name="ce27" office:value-type="currency" office:currency="PLN" office:value="1255.34" calcext:value-type="currency">
            <text:p>1 255,3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2">
          <table:table-cell table:style-name="ce132" office:value-type="float" office:value="43" calcext:value-type="float">
            <text:p>43</text:p>
          </table:table-cell>
          <table:table-cell table:style-name="ce9" office:value-type="string" calcext:value-type="string">
            <text:p>Filtry do strzykawek dla HPLC (śr. sączka 13 mm, śr. porów 0,2um), jednorazowe, op. 25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25 szt.</text:p>
          </table:table-cell>
          <table:table-cell table:style-name="ce9" office:value-type="string" calcext:value-type="string">
            <text:p>Chemland SFPES013022N</text:p>
          </table:table-cell>
          <table:table-cell table:style-name="ce9" office:value-type="string" calcext:value-type="string">
            <text:p>op. 25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.94" calcext:value-type="float">
            <text:p>24,94</text:p>
          </table:table-cell>
          <table:table-cell table:style-name="ce27" office:value-type="currency" office:currency="PLN" office:value="30.68" calcext:value-type="currency">
            <text:p>30,68 zł</text:p>
          </table:table-cell>
          <table:table-cell table:style-name="ce27" office:value-type="currency" office:currency="PLN" office:value="374.1" calcext:value-type="currency">
            <text:p>374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6.04" calcext:value-type="currency">
            <text:p>86,04 zł</text:p>
          </table:table-cell>
          <table:table-cell table:style-name="ce27" office:value-type="currency" office:currency="PLN" office:value="460.14" calcext:value-type="currency">
            <text:p>460,1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44" calcext:value-type="float">
            <text:p>44</text:p>
          </table:table-cell>
          <table:table-cell table:style-name="ce9" office:value-type="string" calcext:value-type="string">
            <text:p>Filtry do strzykawek dla HPLC (śr. sączka 13 mm, śr. porów 0,45um), jednorazowe, op. 25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25 szt.</text:p>
          </table:table-cell>
          <table:table-cell table:style-name="ce9" office:value-type="string" calcext:value-type="string">
            <text:p>Chemland SFPES013045N</text:p>
          </table:table-cell>
          <table:table-cell table:style-name="ce9" office:value-type="string" calcext:value-type="string">
            <text:p>op. 25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.94" calcext:value-type="float">
            <text:p>24,94</text:p>
          </table:table-cell>
          <table:table-cell table:style-name="ce27" office:value-type="currency" office:currency="PLN" office:value="30.68" calcext:value-type="currency">
            <text:p>30,68 zł</text:p>
          </table:table-cell>
          <table:table-cell table:style-name="ce27" office:value-type="currency" office:currency="PLN" office:value="374.1" calcext:value-type="currency">
            <text:p>374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6.04" calcext:value-type="currency">
            <text:p>86,04 zł</text:p>
          </table:table-cell>
          <table:table-cell table:style-name="ce27" office:value-type="currency" office:currency="PLN" office:value="460.14" calcext:value-type="currency">
            <text:p>460,1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45" calcext:value-type="float">
            <text:p>45</text:p>
          </table:table-cell>
          <table:table-cell table:style-name="ce9" office:value-type="string" calcext:value-type="string">
            <text:p>Filtry do strzykawek o śr. 13 mm, z membraną z Nylonu, śr. porów 0,22 μm, op. 100 szt.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SFNY013022N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5" calcext:value-type="float">
            <text:p>125</text:p>
          </table:table-cell>
          <table:table-cell table:style-name="ce27" office:value-type="currency" office:currency="PLN" office:value="153.75" calcext:value-type="currency">
            <text:p>153,75 zł</text:p>
          </table:table-cell>
          <table:table-cell table:style-name="ce27" office:value-type="currency" office:currency="PLN" office:value="1000" calcext:value-type="currency">
            <text:p>1 0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0" calcext:value-type="currency">
            <text:p>230,00 zł</text:p>
          </table:table-cell>
          <table:table-cell table:style-name="ce27" office:value-type="currency" office:currency="PLN" office:value="1230" calcext:value-type="currency">
            <text:p>1 230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46" calcext:value-type="float">
            <text:p>46</text:p>
          </table:table-cell>
          <table:table-cell table:style-name="ce9" office:value-type="string" calcext:value-type="string">
            <text:p>Filtry do strzykawek o śr. 13 mm, z membraną z PTFE, śr. porów 0,22 μm, op. 100 szt.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SFPTFE013022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.5" calcext:value-type="float">
            <text:p>161,5</text:p>
          </table:table-cell>
          <table:table-cell table:style-name="ce27" office:value-type="currency" office:currency="PLN" office:value="198.65" calcext:value-type="currency">
            <text:p>198,65 zł</text:p>
          </table:table-cell>
          <table:table-cell table:style-name="ce27" office:value-type="currency" office:currency="PLN" office:value="1292" calcext:value-type="currency">
            <text:p>1 29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7.16" calcext:value-type="currency">
            <text:p>297,16 zł</text:p>
          </table:table-cell>
          <table:table-cell table:style-name="ce27" office:value-type="currency" office:currency="PLN" office:value="1589.16" calcext:value-type="currency">
            <text:p>1 589,1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3">
          <table:table-cell table:style-name="ce132" office:value-type="float" office:value="47" calcext:value-type="float">
            <text:p>47</text:p>
          </table:table-cell>
          <table:table-cell table:style-name="ce9" office:value-type="string" calcext:value-type="string">
            <text:p>Fiolki z PP, brązowe, z oznaczeniami poziomu napełnienia, wewnętrzna część dna lekko wklęsła, poj. 1,5 ml, op. 100 szt. Przystosowane do użytku we wszystkich powszechnie znanych autosamplerach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7-0688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.24" calcext:value-type="float">
            <text:p>165,24</text:p>
          </table:table-cell>
          <table:table-cell table:style-name="ce27" office:value-type="currency" office:currency="PLN" office:value="203.25" calcext:value-type="currency">
            <text:p>203,25 zł</text:p>
          </table:table-cell>
          <table:table-cell table:style-name="ce27" office:value-type="currency" office:currency="PLN" office:value="3304.8" calcext:value-type="currency">
            <text:p>3 304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60.1" calcext:value-type="currency">
            <text:p>760,10 zł</text:p>
          </table:table-cell>
          <table:table-cell table:style-name="ce27" office:value-type="currency" office:currency="PLN" office:value="4064.9" calcext:value-type="currency">
            <text:p>4 064,9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3">
          <table:table-cell table:style-name="ce132" office:value-type="float" office:value="48" calcext:value-type="float">
            <text:p>48</text:p>
          </table:table-cell>
          <table:table-cell table:style-name="ce9" office:value-type="string" calcext:value-type="string">
            <text:p>FiolkizPP,przeźroczyste,zoznaczeniamipoziomunapełnienia,wewnętrznaczęśćdnalekkowklęsła,poj.1,5ml,op.100szt.Przystosowanedoużytkuwewszystkichpowszechnieznanychautosamplerach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7-0687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4.31" calcext:value-type="float">
            <text:p>154,31</text:p>
          </table:table-cell>
          <table:table-cell table:style-name="ce27" office:value-type="currency" office:currency="PLN" office:value="189.8" calcext:value-type="currency">
            <text:p>189,80 zł</text:p>
          </table:table-cell>
          <table:table-cell table:style-name="ce27" office:value-type="currency" office:currency="PLN" office:value="1851.72" calcext:value-type="currency">
            <text:p>1 851,7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25.9" calcext:value-type="currency">
            <text:p>425,90 zł</text:p>
          </table:table-cell>
          <table:table-cell table:style-name="ce27" office:value-type="currency" office:currency="PLN" office:value="2277.62" calcext:value-type="currency">
            <text:p>2 277,6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49" calcext:value-type="float">
            <text:p>49</text:p>
          </table:table-cell>
          <table:table-cell table:style-name="ce9" office:value-type="string" calcext:value-type="string">
            <text:p>Folia aluminiowa (50 cm x 0,05 mm x 100 m)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105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89.01" calcext:value-type="float">
            <text:p>989,01</text:p>
          </table:table-cell>
          <table:table-cell table:style-name="ce27" office:value-type="currency" office:currency="PLN" office:value="1216.48" calcext:value-type="currency">
            <text:p>1 216,48 zł</text:p>
          </table:table-cell>
          <table:table-cell table:style-name="ce27" office:value-type="currency" office:currency="PLN" office:value="7912.08" calcext:value-type="currency">
            <text:p>7 912,0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19.78" calcext:value-type="currency">
            <text:p>1 819,78 zł</text:p>
          </table:table-cell>
          <table:table-cell table:style-name="ce27" office:value-type="currency" office:currency="PLN" office:value="9731.86" calcext:value-type="currency">
            <text:p>9 731,8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50" calcext:value-type="float">
            <text:p>50</text:p>
          </table:table-cell>
          <table:table-cell table:style-name="ce9" office:value-type="string" calcext:value-type="string">
            <text:p>Folia aluminiowa (50 cm x 0,05 mm x 50 m)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105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.65" calcext:value-type="float">
            <text:p>619,65</text:p>
          </table:table-cell>
          <table:table-cell table:style-name="ce27" office:value-type="currency" office:currency="PLN" office:value="762.17" calcext:value-type="currency">
            <text:p>762,17 zł</text:p>
          </table:table-cell>
          <table:table-cell table:style-name="ce27" office:value-type="currency" office:currency="PLN" office:value="6196.5" calcext:value-type="currency">
            <text:p>6 196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25.2" calcext:value-type="currency">
            <text:p>1 425,20 zł</text:p>
          </table:table-cell>
          <table:table-cell table:style-name="ce27" office:value-type="currency" office:currency="PLN" office:value="7621.7" calcext:value-type="currency">
            <text:p>7 621,7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1" calcext:value-type="float">
            <text:p>51</text:p>
          </table:table-cell>
          <table:table-cell table:style-name="ce9" office:value-type="string" calcext:value-type="string">
            <text:p>Folia aluminiowa, szer. 30 cm, gr 0,03 mm, rolka 100 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orf 769686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3.77" calcext:value-type="float">
            <text:p>273,77</text:p>
          </table:table-cell>
          <table:table-cell table:style-name="ce27" office:value-type="currency" office:currency="PLN" office:value="336.74" calcext:value-type="currency">
            <text:p>336,74 zł</text:p>
          </table:table-cell>
          <table:table-cell table:style-name="ce27" office:value-type="currency" office:currency="PLN" office:value="2737.7" calcext:value-type="currency">
            <text:p>2 737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29.67" calcext:value-type="currency">
            <text:p>629,67 zł</text:p>
          </table:table-cell>
          <table:table-cell table:style-name="ce27" office:value-type="currency" office:currency="PLN" office:value="3367.37" calcext:value-type="currency">
            <text:p>3 367,3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52" calcext:value-type="float">
            <text:p>52</text:p>
          </table:table-cell>
          <table:table-cell table:style-name="ce9" office:value-type="string" calcext:value-type="string">
            <text:p>Folie samoprzylepne, uszczelniające SealPlate™ do płytek, mikrotestów, testów ELISA, EIA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100 szt</text:p>
          </table:table-cell>
          <table:table-cell table:style-name="ce9" office:value-type="string" calcext:value-type="string">
            <text:p>Bionovo B-1434</text:p>
          </table:table-cell>
          <table:table-cell table:style-name="ce9" office:value-type="string" calcext:value-type="string">
            <text:p>op 100 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.76" calcext:value-type="float">
            <text:p>433,76</text:p>
          </table:table-cell>
          <table:table-cell table:style-name="ce27" office:value-type="currency" office:currency="PLN" office:value="533.52" calcext:value-type="currency">
            <text:p>533,52 zł</text:p>
          </table:table-cell>
          <table:table-cell table:style-name="ce27" office:value-type="currency" office:currency="PLN" office:value="4337.6" calcext:value-type="currency">
            <text:p>4 337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97.65" calcext:value-type="currency">
            <text:p>997,65 zł</text:p>
          </table:table-cell>
          <table:table-cell table:style-name="ce27" office:value-type="currency" office:currency="PLN" office:value="5335.25" calcext:value-type="currency">
            <text:p>5 335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3" calcext:value-type="float">
            <text:p>53</text:p>
          </table:table-cell>
          <table:table-cell table:style-name="ce9" office:value-type="string" calcext:value-type="string">
            <text:p>Głaszczka ze stali szlachetnej, trójkątna, 165x30 m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172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.68" calcext:value-type="float">
            <text:p>54,68</text:p>
          </table:table-cell>
          <table:table-cell table:style-name="ce27" office:value-type="currency" office:currency="PLN" office:value="67.26" calcext:value-type="currency">
            <text:p>67,26 zł</text:p>
          </table:table-cell>
          <table:table-cell table:style-name="ce27" office:value-type="currency" office:currency="PLN" office:value="1093.6" calcext:value-type="currency">
            <text:p>1 093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51.53" calcext:value-type="currency">
            <text:p>251,53 zł</text:p>
          </table:table-cell>
          <table:table-cell table:style-name="ce27" office:value-type="currency" office:currency="PLN" office:value="1345.13" calcext:value-type="currency">
            <text:p>1 345,1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4" calcext:value-type="float">
            <text:p>54</text:p>
          </table:table-cell>
          <table:table-cell table:style-name="ce9" office:value-type="string" calcext:value-type="string">
            <text:p>Głaszczki szklane, trójkątne, płaskie, autoklawowalne, op. 1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 szt.</text:p>
          </table:table-cell>
          <table:table-cell table:style-name="ce9" office:value-type="string" calcext:value-type="string">
            <text:p>Laborszkło 02GLA4/150</text:p>
          </table:table-cell>
          <table:table-cell table:style-name="ce9" office:value-type="string" calcext:value-type="string">
            <text:p>op. 1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5" calcext:value-type="float">
            <text:p>45</text:p>
          </table:table-cell>
          <table:table-cell table:style-name="ce27" office:value-type="currency" office:currency="PLN" office:value="55.35" calcext:value-type="currency">
            <text:p>55,35 zł</text:p>
          </table:table-cell>
          <table:table-cell table:style-name="ce27" office:value-type="currency" office:currency="PLN" office:value="675" calcext:value-type="currency">
            <text:p>67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5.25" calcext:value-type="currency">
            <text:p>155,25 zł</text:p>
          </table:table-cell>
          <table:table-cell table:style-name="ce27" office:value-type="currency" office:currency="PLN" office:value="830.25" calcext:value-type="currency">
            <text:p>830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5" calcext:value-type="float">
            <text:p>55</text:p>
          </table:table-cell>
          <table:table-cell table:style-name="ce9" office:value-type="string" calcext:value-type="string">
            <text:p>Głaszczki z polistyrenu - sterylne, op. 5 szt.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opak. 5 szt.</text:p>
          </table:table-cell>
          <table:table-cell table:style-name="ce9" office:value-type="string" calcext:value-type="string">
            <text:p>Chemland 02-HP500.32</text:p>
          </table:table-cell>
          <table:table-cell table:style-name="ce9" office:value-type="string" calcext:value-type="string">
            <text:p>opak. 5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.4" calcext:value-type="float">
            <text:p>1,4</text:p>
          </table:table-cell>
          <table:table-cell table:style-name="ce27" office:value-type="currency" office:currency="PLN" office:value="1.72" calcext:value-type="currency">
            <text:p>1,72 zł</text:p>
          </table:table-cell>
          <table:table-cell table:style-name="ce27" office:value-type="currency" office:currency="PLN" office:value="42" calcext:value-type="currency">
            <text:p>4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.66" calcext:value-type="currency">
            <text:p>9,66 zł</text:p>
          </table:table-cell>
          <table:table-cell table:style-name="ce27" office:value-type="currency" office:currency="PLN" office:value="51.66" calcext:value-type="currency">
            <text:p>51,6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6" calcext:value-type="float">
            <text:p>56</text:p>
          </table:table-cell>
          <table:table-cell table:style-name="ce9" office:value-type="string" calcext:value-type="string">
            <text:p>Głaszczki z PS, sterylne, ind. pakowane, op. 5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500 szt.</text:p>
          </table:table-cell>
          <table:table-cell table:style-name="ce9" office:value-type="string" calcext:value-type="string">
            <text:p>Noex ETARI1</text:p>
          </table:table-cell>
          <table:table-cell table:style-name="ce9" office:value-type="string" calcext:value-type="string">
            <text:p>op. 5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1.5" calcext:value-type="float">
            <text:p>181,5</text:p>
          </table:table-cell>
          <table:table-cell table:style-name="ce27" office:value-type="currency" office:currency="PLN" office:value="196.02" calcext:value-type="currency">
            <text:p>196,02 zł</text:p>
          </table:table-cell>
          <table:table-cell table:style-name="ce27" office:value-type="currency" office:currency="PLN" office:value="2722.5" calcext:value-type="currency">
            <text:p>2 722,5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17.8" calcext:value-type="currency">
            <text:p>217,80 zł</text:p>
          </table:table-cell>
          <table:table-cell table:style-name="ce27" office:value-type="currency" office:currency="PLN" office:value="2940.3" calcext:value-type="currency">
            <text:p>2 940,3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7" calcext:value-type="float">
            <text:p>57</text:p>
          </table:table-cell>
          <table:table-cell table:style-name="ce9" office:value-type="string" calcext:value-type="string">
            <text:p>Gruszka do pipet 3-zaworowa, z długim trzonkie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470 00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.55" calcext:value-type="float">
            <text:p>18,55</text:p>
          </table:table-cell>
          <table:table-cell table:style-name="ce27" office:value-type="currency" office:currency="PLN" office:value="22.82" calcext:value-type="currency">
            <text:p>22,82 zł</text:p>
          </table:table-cell>
          <table:table-cell table:style-name="ce27" office:value-type="currency" office:currency="PLN" office:value="371" calcext:value-type="currency">
            <text:p>371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5.33" calcext:value-type="currency">
            <text:p>85,33 zł</text:p>
          </table:table-cell>
          <table:table-cell table:style-name="ce27" office:value-type="currency" office:currency="PLN" office:value="456.33" calcext:value-type="currency">
            <text:p>456,3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58" calcext:value-type="float">
            <text:p>58</text:p>
          </table:table-cell>
          <table:table-cell table:style-name="ce9" office:value-type="string" calcext:value-type="string">
            <text:p>Gruszka do pipet 3-zaworowa, z krótkim trzonkie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470 00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.71" calcext:value-type="float">
            <text:p>17,71</text:p>
          </table:table-cell>
          <table:table-cell table:style-name="ce27" office:value-type="currency" office:currency="PLN" office:value="21.78" calcext:value-type="currency">
            <text:p>21,78 zł</text:p>
          </table:table-cell>
          <table:table-cell table:style-name="ce27" office:value-type="currency" office:currency="PLN" office:value="354.2" calcext:value-type="currency">
            <text:p>354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1.47" calcext:value-type="currency">
            <text:p>81,47 zł</text:p>
          </table:table-cell>
          <table:table-cell table:style-name="ce27" office:value-type="currency" office:currency="PLN" office:value="435.67" calcext:value-type="currency">
            <text:p>435,6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7">
          <table:table-cell table:style-name="ce132" office:value-type="float" office:value="59" calcext:value-type="float">
            <text:p>59</text:p>
          </table:table-cell>
          <table:table-cell table:style-name="ce9" office:value-type="string" calcext:value-type="string">
            <text:p>Hot łapka, na rękę, chwytaki ochronne, zabezpieczające palce podczas pracy z gorącymi lub bardzo zimnymi przedmiotami. Wykonane z gumy silikonowej, odpornej na temperatury od -60°C do +250°C. Z gumowymi wypustkami zwiększającymi pewność chwytu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416.505.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.56" calcext:value-type="float">
            <text:p>28,56</text:p>
          </table:table-cell>
          <table:table-cell table:style-name="ce27" office:value-type="currency" office:currency="PLN" office:value="35.13" calcext:value-type="currency">
            <text:p>35,13 zł</text:p>
          </table:table-cell>
          <table:table-cell table:style-name="ce27" office:value-type="currency" office:currency="PLN" office:value="428.4" calcext:value-type="currency">
            <text:p>428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8.53" calcext:value-type="currency">
            <text:p>98,53 zł</text:p>
          </table:table-cell>
          <table:table-cell table:style-name="ce27" office:value-type="currency" office:currency="PLN" office:value="526.93" calcext:value-type="currency">
            <text:p>526,9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0" calcext:value-type="float">
            <text:p>60</text:p>
          </table:table-cell>
          <table:table-cell table:style-name="ce9" office:value-type="string" calcext:value-type="string">
            <text:p>Igła preparacyjna, wykonana ze stali szlachetnej, prosta, pojedyncza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3-319.27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.12" calcext:value-type="float">
            <text:p>6,12</text:p>
          </table:table-cell>
          <table:table-cell table:style-name="ce27" office:value-type="currency" office:currency="PLN" office:value="7.53" calcext:value-type="currency">
            <text:p>7,53 zł</text:p>
          </table:table-cell>
          <table:table-cell table:style-name="ce27" office:value-type="currency" office:currency="PLN" office:value="183.6" calcext:value-type="currency">
            <text:p>183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2.23" calcext:value-type="currency">
            <text:p>42,23 zł</text:p>
          </table:table-cell>
          <table:table-cell table:style-name="ce27" office:value-type="currency" office:currency="PLN" office:value="225.83" calcext:value-type="currency">
            <text:p>225,8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61" calcext:value-type="float">
            <text:p>61</text:p>
          </table:table-cell>
          <table:table-cell table:style-name="ce9" office:value-type="string" calcext:value-type="string">
            <text:p>Igły wielokrotnego użytku, do strzykawek ze stożkiem typu Luer-Lock, długie, dł. 100 mm, op. 3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3 szt.</text:p>
          </table:table-cell>
          <table:table-cell table:style-name="ce9" office:value-type="string" calcext:value-type="string">
            <text:p>Bionovo 2-3103</text:p>
          </table:table-cell>
          <table:table-cell table:style-name="ce9" office:value-type="string" calcext:value-type="string">
            <text:p>opak. 3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6.27" calcext:value-type="float">
            <text:p>86,27</text:p>
          </table:table-cell>
          <table:table-cell table:style-name="ce27" office:value-type="currency" office:currency="PLN" office:value="106.11" calcext:value-type="currency">
            <text:p>106,11 zł</text:p>
          </table:table-cell>
          <table:table-cell table:style-name="ce27" office:value-type="currency" office:currency="PLN" office:value="1294.05" calcext:value-type="currency">
            <text:p>1 294,0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7.63" calcext:value-type="currency">
            <text:p>297,63 zł</text:p>
          </table:table-cell>
          <table:table-cell table:style-name="ce27" office:value-type="currency" office:currency="PLN" office:value="1591.68" calcext:value-type="currency">
            <text:p>1 591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2" calcext:value-type="float">
            <text:p>62</text:p>
          </table:table-cell>
          <table:table-cell table:style-name="ce9" office:value-type="string" calcext:value-type="string">
            <text:p>Igły jednorazowe, sterylne, z nasadką typu Luer z PP, 0,70 x 30 mm, op. 100 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KD Fine 0,7x3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.56" calcext:value-type="float">
            <text:p>10,56</text:p>
          </table:table-cell>
          <table:table-cell table:style-name="ce27" office:value-type="currency" office:currency="PLN" office:value="11.4" calcext:value-type="currency">
            <text:p>11,40 zł</text:p>
          </table:table-cell>
          <table:table-cell table:style-name="ce27" office:value-type="currency" office:currency="PLN" office:value="158.4" calcext:value-type="currency">
            <text:p>158,4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2.67" calcext:value-type="currency">
            <text:p>12,67 zł</text:p>
          </table:table-cell>
          <table:table-cell table:style-name="ce27" office:value-type="currency" office:currency="PLN" office:value="171.07" calcext:value-type="currency">
            <text:p>171,0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2">Jednorazowe kuwety spektrofotometryczne półmikro1,5‑3,0 ml BRAND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rand 75915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7.17" calcext:value-type="float">
            <text:p>217,17</text:p>
          </table:table-cell>
          <table:table-cell table:style-name="ce27" office:value-type="currency" office:currency="PLN" office:value="267.12" calcext:value-type="currency">
            <text:p>267,12 zł</text:p>
          </table:table-cell>
          <table:table-cell table:style-name="ce27" office:value-type="currency" office:currency="PLN" office:value="2606.04" calcext:value-type="currency">
            <text:p>2 606,0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99.39" calcext:value-type="currency">
            <text:p>599,39 zł</text:p>
          </table:table-cell>
          <table:table-cell table:style-name="ce27" office:value-type="currency" office:currency="PLN" office:value="3205.43" calcext:value-type="currency">
            <text:p>3 205,4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64" calcext:value-type="float">
            <text:p>64</text:p>
          </table:table-cell>
          <table:table-cell table:style-name="ce9" office:value-type="string" calcext:value-type="string">
            <text:p>Kanistry z HDPE z zakrętką i ze zintegrowanym kranem. Wyposażone w rączkę. Wlew umieszczony u góry 10 L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Rolmarket 10L/KRAN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27" office:value-type="currency" office:currency="PLN" office:value="61.5" calcext:value-type="currency">
            <text:p>61,50 zł</text:p>
          </table:table-cell>
          <table:table-cell table:style-name="ce27" office:value-type="currency" office:currency="PLN" office:value="400" calcext:value-type="currency">
            <text:p>4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2" calcext:value-type="currency">
            <text:p>92,00 zł</text:p>
          </table:table-cell>
          <table:table-cell table:style-name="ce27" office:value-type="currency" office:currency="PLN" office:value="492" calcext:value-type="currency">
            <text:p>492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65" calcext:value-type="float">
            <text:p>65</text:p>
          </table:table-cell>
          <table:table-cell table:style-name="ce9" office:value-type="string" calcext:value-type="string">
            <text:p>Kanistry z HDPE z zakrętką i ze zintegrowanym kranem. Wyposażone w rączkę. Wlew umieszczony u góry 25 L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Rolmarket 25L/KRAN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5" calcext:value-type="float">
            <text:p>65</text:p>
          </table:table-cell>
          <table:table-cell table:style-name="ce27" office:value-type="currency" office:currency="PLN" office:value="79.95" calcext:value-type="currency">
            <text:p>79,95 zł</text:p>
          </table:table-cell>
          <table:table-cell table:style-name="ce27" office:value-type="currency" office:currency="PLN" office:value="325" calcext:value-type="currency">
            <text:p>32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4.75" calcext:value-type="currency">
            <text:p>74,75 zł</text:p>
          </table:table-cell>
          <table:table-cell table:style-name="ce27" office:value-type="currency" office:currency="PLN" office:value="399.75" calcext:value-type="currency">
            <text:p>399,7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6" calcext:value-type="float">
            <text:p>66</text:p>
          </table:table-cell>
          <table:table-cell table:style-name="ce9" office:value-type="string" calcext:value-type="string">
            <text:p>Kolba Erlenmeyera, wykonane ze szkła borokrzemowego, poj. 25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1.202.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.25" calcext:value-type="float">
            <text:p>4,25</text:p>
          </table:table-cell>
          <table:table-cell table:style-name="ce27" office:value-type="currency" office:currency="PLN" office:value="5.23" calcext:value-type="currency">
            <text:p>5,23 zł</text:p>
          </table:table-cell>
          <table:table-cell table:style-name="ce27" office:value-type="currency" office:currency="PLN" office:value="85" calcext:value-type="currency">
            <text:p>8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.55" calcext:value-type="currency">
            <text:p>19,55 zł</text:p>
          </table:table-cell>
          <table:table-cell table:style-name="ce27" office:value-type="currency" office:currency="PLN" office:value="104.55" calcext:value-type="currency">
            <text:p>104,5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7" calcext:value-type="float">
            <text:p>67</text:p>
          </table:table-cell>
          <table:table-cell table:style-name="ce9" office:value-type="string" calcext:value-type="string">
            <text:p>Kolba Erlenmeyera, wykonane ze szkła borokrzemowego z szeroką szyjką, poj. 5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2.202.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.38" calcext:value-type="float">
            <text:p>6,38</text:p>
          </table:table-cell>
          <table:table-cell table:style-name="ce27" office:value-type="currency" office:currency="PLN" office:value="7.85" calcext:value-type="currency">
            <text:p>7,85 zł</text:p>
          </table:table-cell>
          <table:table-cell table:style-name="ce27" office:value-type="currency" office:currency="PLN" office:value="127.6" calcext:value-type="currency">
            <text:p>127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.35" calcext:value-type="currency">
            <text:p>29,35 zł</text:p>
          </table:table-cell>
          <table:table-cell table:style-name="ce27" office:value-type="currency" office:currency="PLN" office:value="156.95" calcext:value-type="currency">
            <text:p>156,9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8" calcext:value-type="float">
            <text:p>68</text:p>
          </table:table-cell>
          <table:table-cell table:style-name="ce9" office:value-type="string" calcext:value-type="string">
            <text:p>Kolba Erlenmeyera, wykonane ze szkła borokrzemowego z wąską szyjką, poj. 1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1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53" calcext:value-type="float">
            <text:p>5,53</text:p>
          </table:table-cell>
          <table:table-cell table:style-name="ce27" office:value-type="currency" office:currency="PLN" office:value="6.8" calcext:value-type="currency">
            <text:p>6,80 zł</text:p>
          </table:table-cell>
          <table:table-cell table:style-name="ce27" office:value-type="currency" office:currency="PLN" office:value="110.6" calcext:value-type="currency">
            <text:p>110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5.44" calcext:value-type="currency">
            <text:p>25,44 zł</text:p>
          </table:table-cell>
          <table:table-cell table:style-name="ce27" office:value-type="currency" office:currency="PLN" office:value="136.04" calcext:value-type="currency">
            <text:p>136,0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69" calcext:value-type="float">
            <text:p>69</text:p>
          </table:table-cell>
          <table:table-cell table:style-name="ce9" office:value-type="string" calcext:value-type="string">
            <text:p>Kolba Erlenmeyera z wąską szyjką, wykonane ze szkła borokrzemowego poj. 5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1.202.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.1" calcext:value-type="float">
            <text:p>5,1</text:p>
          </table:table-cell>
          <table:table-cell table:style-name="ce27" office:value-type="currency" office:currency="PLN" office:value="6.27" calcext:value-type="currency">
            <text:p>6,27 zł</text:p>
          </table:table-cell>
          <table:table-cell table:style-name="ce27" office:value-type="currency" office:currency="PLN" office:value="102" calcext:value-type="currency">
            <text:p>10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.46" calcext:value-type="currency">
            <text:p>23,46 zł</text:p>
          </table:table-cell>
          <table:table-cell table:style-name="ce27" office:value-type="currency" office:currency="PLN" office:value="125.46" calcext:value-type="currency">
            <text:p>125,4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0" calcext:value-type="float">
            <text:p>70</text:p>
          </table:table-cell>
          <table:table-cell table:style-name="ce9" office:value-type="string" calcext:value-type="string">
            <text:p>Kolba Erlenmeyera ze szkła Simax - z szeroką szyjką, 1000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2.202.0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.15" calcext:value-type="float">
            <text:p>16,15</text:p>
          </table:table-cell>
          <table:table-cell table:style-name="ce27" office:value-type="currency" office:currency="PLN" office:value="19.86" calcext:value-type="currency">
            <text:p>19,86 zł</text:p>
          </table:table-cell>
          <table:table-cell table:style-name="ce27" office:value-type="currency" office:currency="PLN" office:value="323" calcext:value-type="currency">
            <text:p>323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4.29" calcext:value-type="currency">
            <text:p>74,29 zł</text:p>
          </table:table-cell>
          <table:table-cell table:style-name="ce27" office:value-type="currency" office:currency="PLN" office:value="397.29" calcext:value-type="currency">
            <text:p>397,2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1" calcext:value-type="float">
            <text:p>71</text:p>
          </table:table-cell>
          <table:table-cell table:style-name="ce9" office:value-type="string" calcext:value-type="string">
            <text:p>Kolba Erlenmeyera ze szkła Simax - z szeroką szyjką, 25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2.202.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.25" calcext:value-type="float">
            <text:p>8,25</text:p>
          </table:table-cell>
          <table:table-cell table:style-name="ce27" office:value-type="currency" office:currency="PLN" office:value="10.15" calcext:value-type="currency">
            <text:p>10,15 zł</text:p>
          </table:table-cell>
          <table:table-cell table:style-name="ce27" office:value-type="currency" office:currency="PLN" office:value="165" calcext:value-type="currency">
            <text:p>16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7.95" calcext:value-type="currency">
            <text:p>37,95 zł</text:p>
          </table:table-cell>
          <table:table-cell table:style-name="ce27" office:value-type="currency" office:currency="PLN" office:value="202.95" calcext:value-type="currency">
            <text:p>202,9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2" calcext:value-type="float">
            <text:p>72</text:p>
          </table:table-cell>
          <table:table-cell table:style-name="ce9" office:value-type="string" calcext:value-type="string">
            <text:p>Kolba Erlenmeyera ze szkła Simax - z szeroką szyjką, 500 ml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0232.202.0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.67" calcext:value-type="float">
            <text:p>12,67</text:p>
          </table:table-cell>
          <table:table-cell table:style-name="ce27" office:value-type="currency" office:currency="PLN" office:value="15.58" calcext:value-type="currency">
            <text:p>15,58 zł</text:p>
          </table:table-cell>
          <table:table-cell table:style-name="ce27" office:value-type="currency" office:currency="PLN" office:value="253.4" calcext:value-type="currency">
            <text:p>253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.28" calcext:value-type="currency">
            <text:p>58,28 zł</text:p>
          </table:table-cell>
          <table:table-cell table:style-name="ce27" office:value-type="currency" office:currency="PLN" office:value="311.68" calcext:value-type="currency">
            <text:p>311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3" calcext:value-type="float">
            <text:p>73</text:p>
          </table:table-cell>
          <table:table-cell table:style-name="ce9" office:value-type="string" calcext:value-type="string">
            <text:p>Kolba filtracyjna z tubusem szklanym, 100 ml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074.202.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.64" calcext:value-type="float">
            <text:p>15,64</text:p>
          </table:table-cell>
          <table:table-cell table:style-name="ce27" office:value-type="currency" office:currency="PLN" office:value="19.24" calcext:value-type="currency">
            <text:p>19,24 zł</text:p>
          </table:table-cell>
          <table:table-cell table:style-name="ce27" office:value-type="currency" office:currency="PLN" office:value="391" calcext:value-type="currency">
            <text:p>391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9.93" calcext:value-type="currency">
            <text:p>89,93 zł</text:p>
          </table:table-cell>
          <table:table-cell table:style-name="ce27" office:value-type="currency" office:currency="PLN" office:value="480.93" calcext:value-type="currency">
            <text:p>480,9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4" calcext:value-type="float">
            <text:p>74</text:p>
          </table:table-cell>
          <table:table-cell table:style-name="ce9" office:value-type="string" calcext:value-type="string">
            <text:p>Kolba kulista okrągłodenna 1000 ml, szlif 29/32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057.202.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.9" calcext:value-type="float">
            <text:p>28,9</text:p>
          </table:table-cell>
          <table:table-cell table:style-name="ce27" office:value-type="currency" office:currency="PLN" office:value="35.55" calcext:value-type="currency">
            <text:p>35,55 zł</text:p>
          </table:table-cell>
          <table:table-cell table:style-name="ce27" office:value-type="currency" office:currency="PLN" office:value="722.5" calcext:value-type="currency">
            <text:p>722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66.18" calcext:value-type="currency">
            <text:p>166,18 zł</text:p>
          </table:table-cell>
          <table:table-cell table:style-name="ce27" office:value-type="currency" office:currency="PLN" office:value="888.68" calcext:value-type="currency">
            <text:p>888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75" calcext:value-type="float">
            <text:p>75</text:p>
          </table:table-cell>
          <table:table-cell table:style-name="ce9" office:value-type="string" calcext:value-type="string">
            <text:p>Kolba kulista okrągłodenna 500 ml, szlif 29/32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057.202.2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.2" calcext:value-type="float">
            <text:p>27,2</text:p>
          </table:table-cell>
          <table:table-cell table:style-name="ce27" office:value-type="currency" office:currency="PLN" office:value="33.46" calcext:value-type="currency">
            <text:p>33,46 zł</text:p>
          </table:table-cell>
          <table:table-cell table:style-name="ce27" office:value-type="currency" office:currency="PLN" office:value="680" calcext:value-type="currency">
            <text:p>68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6.4" calcext:value-type="currency">
            <text:p>156,40 zł</text:p>
          </table:table-cell>
          <table:table-cell table:style-name="ce27" office:value-type="currency" office:currency="PLN" office:value="836.4" calcext:value-type="currency">
            <text:p>836,4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76" calcext:value-type="float">
            <text:p>76</text:p>
          </table:table-cell>
          <table:table-cell table:style-name="ce9" office:value-type="string" calcext:value-type="string">
            <text:p>Kolba miarowa, wykonane ze szkła borokrzemowego, kl. A, z niebieską skalą i korkiem z PP, poj. 10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B5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.89" calcext:value-type="float">
            <text:p>19,89</text:p>
          </table:table-cell>
          <table:table-cell table:style-name="ce27" office:value-type="currency" office:currency="PLN" office:value="24.46" calcext:value-type="currency">
            <text:p>24,46 zł</text:p>
          </table:table-cell>
          <table:table-cell table:style-name="ce27" office:value-type="currency" office:currency="PLN" office:value="298.35" calcext:value-type="currency">
            <text:p>298,3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8.62" calcext:value-type="currency">
            <text:p>68,62 zł</text:p>
          </table:table-cell>
          <table:table-cell table:style-name="ce27" office:value-type="currency" office:currency="PLN" office:value="366.97" calcext:value-type="currency">
            <text:p>366,9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77" calcext:value-type="float">
            <text:p>77</text:p>
          </table:table-cell>
          <table:table-cell table:style-name="ce9" office:value-type="string" calcext:value-type="string">
            <text:p>Kolba miarowa, wykonane ze szkła borokrzemowego kl. A, z niebieską skalą i korkiem z PP, poj. 2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B5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.28" calcext:value-type="float">
            <text:p>14,28</text:p>
          </table:table-cell>
          <table:table-cell table:style-name="ce27" office:value-type="currency" office:currency="PLN" office:value="17.56" calcext:value-type="currency">
            <text:p>17,56 zł</text:p>
          </table:table-cell>
          <table:table-cell table:style-name="ce27" office:value-type="currency" office:currency="PLN" office:value="214.2" calcext:value-type="currency">
            <text:p>214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.27" calcext:value-type="currency">
            <text:p>49,27 zł</text:p>
          </table:table-cell>
          <table:table-cell table:style-name="ce27" office:value-type="currency" office:currency="PLN" office:value="263.47" calcext:value-type="currency">
            <text:p>263,47 zł</text:p>
          </table:table-cell>
          <table:table-cell table:style-name="ce162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78" calcext:value-type="float">
            <text:p>78</text:p>
          </table:table-cell>
          <table:table-cell table:style-name="ce9" office:value-type="string" calcext:value-type="string">
            <text:p>Kolba miarowa, wykonane ze szkła borokrzemowego, kl. A, z niebieską skalą i korkiem z PP, poj. 20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.5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.12" calcext:value-type="float">
            <text:p>27,12</text:p>
          </table:table-cell>
          <table:table-cell table:style-name="ce27" office:value-type="currency" office:currency="PLN" office:value="33.36" calcext:value-type="currency">
            <text:p>33,36 zł</text:p>
          </table:table-cell>
          <table:table-cell table:style-name="ce27" office:value-type="currency" office:currency="PLN" office:value="406.8" calcext:value-type="currency">
            <text:p>406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3.56" calcext:value-type="currency">
            <text:p>93,56 zł</text:p>
          </table:table-cell>
          <table:table-cell table:style-name="ce27" office:value-type="currency" office:currency="PLN" office:value="500.36" calcext:value-type="currency">
            <text:p>500,3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79" calcext:value-type="float">
            <text:p>79</text:p>
          </table:table-cell>
          <table:table-cell table:style-name="ce9" office:value-type="string" calcext:value-type="string">
            <text:p>Kolba miarowa, wykonane ze szkła borokrzemowego kl. A, z niebieską skalą i korkiem z PP, poj. 25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.5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.28" calcext:value-type="float">
            <text:p>14,28</text:p>
          </table:table-cell>
          <table:table-cell table:style-name="ce27" office:value-type="currency" office:currency="PLN" office:value="17.56" calcext:value-type="currency">
            <text:p>17,56 zł</text:p>
          </table:table-cell>
          <table:table-cell table:style-name="ce27" office:value-type="currency" office:currency="PLN" office:value="214.2" calcext:value-type="currency">
            <text:p>214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.27" calcext:value-type="currency">
            <text:p>49,27 zł</text:p>
          </table:table-cell>
          <table:table-cell table:style-name="ce27" office:value-type="currency" office:currency="PLN" office:value="263.47" calcext:value-type="currency">
            <text:p>263,4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80" calcext:value-type="float">
            <text:p>80</text:p>
          </table:table-cell>
          <table:table-cell table:style-name="ce9" office:value-type="string" calcext:value-type="string">
            <text:p>Kolba miarowa, wykonane ze szkła borokrzemowego kl. A, z niebieską skalą i korkiem z PP, poj. 25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.5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.48" calcext:value-type="float">
            <text:p>28,48</text:p>
          </table:table-cell>
          <table:table-cell table:style-name="ce27" office:value-type="currency" office:currency="PLN" office:value="35.03" calcext:value-type="currency">
            <text:p>35,03 zł</text:p>
          </table:table-cell>
          <table:table-cell table:style-name="ce27" office:value-type="currency" office:currency="PLN" office:value="427.2" calcext:value-type="currency">
            <text:p>427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8.26" calcext:value-type="currency">
            <text:p>98,26 zł</text:p>
          </table:table-cell>
          <table:table-cell table:style-name="ce27" office:value-type="currency" office:currency="PLN" office:value="525.46" calcext:value-type="currency">
            <text:p>525,4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81" calcext:value-type="float">
            <text:p>81</text:p>
          </table:table-cell>
          <table:table-cell table:style-name="ce9" office:value-type="string" calcext:value-type="string">
            <text:p>Kolba miarowa, wykonane ze szkła borokrzemowego kl. A, z niebieską skalą i korkiem z PP, poj. 5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.5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.17" calcext:value-type="float">
            <text:p>17,17</text:p>
          </table:table-cell>
          <table:table-cell table:style-name="ce27" office:value-type="currency" office:currency="PLN" office:value="21.12" calcext:value-type="currency">
            <text:p>21,12 zł</text:p>
          </table:table-cell>
          <table:table-cell table:style-name="ce27" office:value-type="currency" office:currency="PLN" office:value="257.55" calcext:value-type="currency">
            <text:p>257,5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9.24" calcext:value-type="currency">
            <text:p>59,24 zł</text:p>
          </table:table-cell>
          <table:table-cell table:style-name="ce27" office:value-type="currency" office:currency="PLN" office:value="316.79" calcext:value-type="currency">
            <text:p>316,7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82" calcext:value-type="float">
            <text:p>82</text:p>
          </table:table-cell>
          <table:table-cell table:style-name="ce9" office:value-type="string" calcext:value-type="string">
            <text:p>Kolba miarowa, wykonane ze szkła borokrzemowego kl. A, z niebieską skalą i korkiem z PP, poj. 50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.5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.47" calcext:value-type="float">
            <text:p>36,47</text:p>
          </table:table-cell>
          <table:table-cell table:style-name="ce27" office:value-type="currency" office:currency="PLN" office:value="44.86" calcext:value-type="currency">
            <text:p>44,86 zł</text:p>
          </table:table-cell>
          <table:table-cell table:style-name="ce27" office:value-type="currency" office:currency="PLN" office:value="547.05" calcext:value-type="currency">
            <text:p>547,0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5.82" calcext:value-type="currency">
            <text:p>125,82 zł</text:p>
          </table:table-cell>
          <table:table-cell table:style-name="ce27" office:value-type="currency" office:currency="PLN" office:value="672.87" calcext:value-type="currency">
            <text:p>672,8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83" calcext:value-type="float">
            <text:p>83</text:p>
          </table:table-cell>
          <table:table-cell table:style-name="ce9" office:value-type="string" calcext:value-type="string">
            <text:p>Kolba miarowa, wykonane ze szkła borokrzemowego, kl. A, z niebieską skalą i korkiem z PP, poj. 5000 ml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130.20260A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.32" calcext:value-type="float">
            <text:p>326,32</text:p>
          </table:table-cell>
          <table:table-cell table:style-name="ce27" office:value-type="currency" office:currency="PLN" office:value="401.37" calcext:value-type="currency">
            <text:p>401,37 zł</text:p>
          </table:table-cell>
          <table:table-cell table:style-name="ce27" office:value-type="currency" office:currency="PLN" office:value="1957.92" calcext:value-type="currency">
            <text:p>1 957,9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50.32" calcext:value-type="currency">
            <text:p>450,32 zł</text:p>
          </table:table-cell>
          <table:table-cell table:style-name="ce27" office:value-type="currency" office:currency="PLN" office:value="2408.24" calcext:value-type="currency">
            <text:p>2 408,2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84" calcext:value-type="float">
            <text:p>84</text:p>
          </table:table-cell>
          <table:table-cell table:style-name="ce9" office:value-type="string" calcext:value-type="string">
            <text:p>Kolba stożkowa Erlenmeyara z wąską szyjką. Wykonane ze szkła borokrzemowego, poj. 300 ml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1.202.0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.14" calcext:value-type="float">
            <text:p>7,14</text:p>
          </table:table-cell>
          <table:table-cell table:style-name="ce27" office:value-type="currency" office:currency="PLN" office:value="8.78" calcext:value-type="currency">
            <text:p>8,78 zł</text:p>
          </table:table-cell>
          <table:table-cell table:style-name="ce27" office:value-type="currency" office:currency="PLN" office:value="214.2" calcext:value-type="currency">
            <text:p>214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.27" calcext:value-type="currency">
            <text:p>49,27 zł</text:p>
          </table:table-cell>
          <table:table-cell table:style-name="ce27" office:value-type="currency" office:currency="PLN" office:value="263.47" calcext:value-type="currency">
            <text:p>263,4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85" calcext:value-type="float">
            <text:p>85</text:p>
          </table:table-cell>
          <table:table-cell table:style-name="ce9" office:value-type="string" calcext:value-type="string">
            <text:p>Kolorowekorkisilikonowe,gąbczaste,górnaśr.15mm, dolna śr. 11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op. 10 szt.</text:p>
          </table:table-cell>
          <table:table-cell table:style-name="ce9" office:value-type="string" calcext:value-type="string">
            <text:p>Bionovo 2-4251</text:p>
          </table:table-cell>
          <table:table-cell table:style-name="ce9" office:value-type="string" calcext:value-type="string">
            <text:p>op. 10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0.94" calcext:value-type="float">
            <text:p>140,94</text:p>
          </table:table-cell>
          <table:table-cell table:style-name="ce27" office:value-type="currency" office:currency="PLN" office:value="173.36" calcext:value-type="currency">
            <text:p>173,36 zł</text:p>
          </table:table-cell>
          <table:table-cell table:style-name="ce27" office:value-type="currency" office:currency="PLN" office:value="3523.5" calcext:value-type="currency">
            <text:p>3 523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10.41" calcext:value-type="currency">
            <text:p>810,41 zł</text:p>
          </table:table-cell>
          <table:table-cell table:style-name="ce27" office:value-type="currency" office:currency="PLN" office:value="4333.91" calcext:value-type="currency">
            <text:p>4 333,9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86" calcext:value-type="float">
            <text:p>86</text:p>
          </table:table-cell>
          <table:table-cell table:style-name="ce9" office:value-type="string" calcext:value-type="string">
            <text:p>Kolorowekorkisilikonowe,gąbczaste,górnaśr.17,5 mm, dolna śr. 13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 szt.</text:p>
          </table:table-cell>
          <table:table-cell table:style-name="ce9" office:value-type="string" calcext:value-type="string">
            <text:p>Bionovo 2-4252</text:p>
          </table:table-cell>
          <table:table-cell table:style-name="ce9" office:value-type="string" calcext:value-type="string">
            <text:p>op. 1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0.66" calcext:value-type="float">
            <text:p>150,66</text:p>
          </table:table-cell>
          <table:table-cell table:style-name="ce27" office:value-type="currency" office:currency="PLN" office:value="185.31" calcext:value-type="currency">
            <text:p>185,31 zł</text:p>
          </table:table-cell>
          <table:table-cell table:style-name="ce27" office:value-type="currency" office:currency="PLN" office:value="2259.9" calcext:value-type="currency">
            <text:p>2 259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19.78" calcext:value-type="currency">
            <text:p>519,78 zł</text:p>
          </table:table-cell>
          <table:table-cell table:style-name="ce27" office:value-type="currency" office:currency="PLN" office:value="2779.68" calcext:value-type="currency">
            <text:p>2 779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87" calcext:value-type="float">
            <text:p>87</text:p>
          </table:table-cell>
          <table:table-cell table:style-name="ce9" office:value-type="string" calcext:value-type="string">
            <text:p>Komora zliczeniowa Bürkera, z zaciskami sprężynowymi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rand 71892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.39" calcext:value-type="float">
            <text:p>358,39</text:p>
          </table:table-cell>
          <table:table-cell table:style-name="ce27" office:value-type="currency" office:currency="PLN" office:value="440.82" calcext:value-type="currency">
            <text:p>440,82 zł</text:p>
          </table:table-cell>
          <table:table-cell table:style-name="ce27" office:value-type="currency" office:currency="PLN" office:value="4300.68" calcext:value-type="currency">
            <text:p>4 300,6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89.16" calcext:value-type="currency">
            <text:p>989,16 zł</text:p>
          </table:table-cell>
          <table:table-cell table:style-name="ce27" office:value-type="currency" office:currency="PLN" office:value="5289.84" calcext:value-type="currency">
            <text:p>5 289,84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88" calcext:value-type="float">
            <text:p>88</text:p>
          </table:table-cell>
          <table:table-cell table:style-name="ce9" office:value-type="string" calcext:value-type="string">
            <text:p>Końcówki do pipet typu Cristal 0.1-10 μl, op. 1000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Bionovo B-2423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4.87" calcext:value-type="float">
            <text:p>134,87</text:p>
          </table:table-cell>
          <table:table-cell table:style-name="ce27" office:value-type="currency" office:currency="PLN" office:value="165.89" calcext:value-type="currency">
            <text:p>165,89 zł</text:p>
          </table:table-cell>
          <table:table-cell table:style-name="ce27" office:value-type="currency" office:currency="PLN" office:value="2023.05" calcext:value-type="currency">
            <text:p>2 023,0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65.3" calcext:value-type="currency">
            <text:p>465,30 zł</text:p>
          </table:table-cell>
          <table:table-cell table:style-name="ce27" office:value-type="currency" office:currency="PLN" office:value="2488.35" calcext:value-type="currency">
            <text:p>2 488,35 zł</text:p>
          </table:table-cell>
          <table:table-cell table:style-name="ce187"/>
          <table:table-cell table:style-name="ce190"/>
          <table:table-cell table:style-name="ce192"/>
          <table:table-cell table:style-name="ce191" table:number-columns-repeated="8"/>
          <table:table-cell table:number-columns-repeated="1000"/>
        </table:table-row>
        <table:table-row table:style-name="ro6">
          <table:table-cell table:style-name="ce132" office:value-type="float" office:value="89" calcext:value-type="float">
            <text:p>89</text:p>
          </table:table-cell>
          <table:table-cell table:style-name="ce9" office:value-type="string" calcext:value-type="string">
            <text:p>Końcówki do pipet typu Eppendorf, 5 -200 μl, żółte, niesterylne, op. 1000szt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string" calcext:value-type="string">
            <text:p>opak 1000 szt.</text:p>
          </table:table-cell>
          <table:table-cell table:style-name="ce9" office:value-type="string" calcext:value-type="string">
            <text:p>Bionovo B-2424</text:p>
          </table:table-cell>
          <table:table-cell table:style-name="ce9" office:value-type="string" calcext:value-type="string">
            <text:p>opak 1000 szt.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.4" calcext:value-type="float">
            <text:p>30,4</text:p>
          </table:table-cell>
          <table:table-cell table:style-name="ce27" office:value-type="currency" office:currency="PLN" office:value="37.39" calcext:value-type="currency">
            <text:p>37,39 zł</text:p>
          </table:table-cell>
          <table:table-cell table:style-name="ce27" office:value-type="currency" office:currency="PLN" office:value="1064" calcext:value-type="currency">
            <text:p>1 064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44.72" calcext:value-type="currency">
            <text:p>244,72 zł</text:p>
          </table:table-cell>
          <table:table-cell table:style-name="ce27" office:value-type="currency" office:currency="PLN" office:value="1308.72" calcext:value-type="currency">
            <text:p>1 308,72 zł</text:p>
          </table:table-cell>
          <table:table-cell table:style-name="ce187"/>
          <table:table-cell table:style-name="ce190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90" calcext:value-type="float">
            <text:p>90</text:p>
          </table:table-cell>
          <table:table-cell table:style-name="ce9" office:value-type="string" calcext:value-type="string">
            <text:p>KońcówkidopipettypuEppendorf,100-1000μl,niebieskie, niesterylne, op. 1000szt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Bionovo B-2426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6.65" calcext:value-type="float">
            <text:p>246,65</text:p>
          </table:table-cell>
          <table:table-cell table:style-name="ce27" office:value-type="currency" office:currency="PLN" office:value="303.38" calcext:value-type="currency">
            <text:p>303,38 zł</text:p>
          </table:table-cell>
          <table:table-cell table:style-name="ce27" office:value-type="currency" office:currency="PLN" office:value="8632.75" calcext:value-type="currency">
            <text:p>8 632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85.53" calcext:value-type="currency">
            <text:p>1 985,53 zł</text:p>
          </table:table-cell>
          <table:table-cell table:style-name="ce27" office:value-type="currency" office:currency="PLN" office:value="10618.28" calcext:value-type="currency">
            <text:p>10 618,2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1" calcext:value-type="float">
            <text:p>91</text:p>
          </table:table-cell>
          <table:table-cell table:style-name="ce9" office:value-type="string" calcext:value-type="string">
            <text:p>Końcówkidopipet,Brand-wworku,50-1000μlop. 1000szt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Vitlab 149194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0.8" calcext:value-type="float">
            <text:p>210,8</text:p>
          </table:table-cell>
          <table:table-cell table:style-name="ce27" office:value-type="currency" office:currency="PLN" office:value="259.28" calcext:value-type="currency">
            <text:p>259,28 zł</text:p>
          </table:table-cell>
          <table:table-cell table:style-name="ce27" office:value-type="currency" office:currency="PLN" office:value="2529.6" calcext:value-type="currency">
            <text:p>2 529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1.81" calcext:value-type="currency">
            <text:p>581,81 zł</text:p>
          </table:table-cell>
          <table:table-cell table:style-name="ce27" office:value-type="currency" office:currency="PLN" office:value="3111.41" calcext:value-type="currency">
            <text:p>3 111,4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2" calcext:value-type="float">
            <text:p>92</text:p>
          </table:table-cell>
          <table:table-cell table:style-name="ce9" office:value-type="string" calcext:value-type="string">
            <text:p>Końcówki epTIPS w worku - bezbarwne, 0.1-10 μl, op. 1000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Eppendorf 0030000811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.9" calcext:value-type="float">
            <text:p>361,9</text:p>
          </table:table-cell>
          <table:table-cell table:style-name="ce27" office:value-type="currency" office:currency="PLN" office:value="445.14" calcext:value-type="currency">
            <text:p>445,14 zł</text:p>
          </table:table-cell>
          <table:table-cell table:style-name="ce27" office:value-type="currency" office:currency="PLN" office:value="5428.5" calcext:value-type="currency">
            <text:p>5 428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48.56" calcext:value-type="currency">
            <text:p>1 248,56 zł</text:p>
          </table:table-cell>
          <table:table-cell table:style-name="ce27" office:value-type="currency" office:currency="PLN" office:value="6677.06" calcext:value-type="currency">
            <text:p>6 677,0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3" calcext:value-type="float">
            <text:p>93</text:p>
          </table:table-cell>
          <table:table-cell table:style-name="ce9" office:value-type="string" calcext:value-type="string">
            <text:p>KońcówkiepTIPSwworku-bezbarwne,100-5000μl, op. 500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0 szt.</text:p>
          </table:table-cell>
          <table:table-cell table:style-name="ce9" office:value-type="string" calcext:value-type="string">
            <text:p>Eppendorf 0030000978</text:p>
          </table:table-cell>
          <table:table-cell table:style-name="ce9" office:value-type="string" calcext:value-type="string">
            <text:p>opak. 5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4.7" calcext:value-type="float">
            <text:p>304,7</text:p>
          </table:table-cell>
          <table:table-cell table:style-name="ce27" office:value-type="currency" office:currency="PLN" office:value="374.78" calcext:value-type="currency">
            <text:p>374,78 zł</text:p>
          </table:table-cell>
          <table:table-cell table:style-name="ce27" office:value-type="currency" office:currency="PLN" office:value="4570.5" calcext:value-type="currency">
            <text:p>4 570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51.22" calcext:value-type="currency">
            <text:p>1 051,22 zł</text:p>
          </table:table-cell>
          <table:table-cell table:style-name="ce27" office:value-type="currency" office:currency="PLN" office:value="5621.72" calcext:value-type="currency">
            <text:p>5 621,7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4" calcext:value-type="float">
            <text:p>94</text:p>
          </table:table-cell>
          <table:table-cell table:style-name="ce9" office:value-type="string" calcext:value-type="string">
            <text:p>Końcówki epTIPS w worku – bezbarwne, 250-2500 μl, op. 500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0 szt.</text:p>
          </table:table-cell>
          <table:table-cell table:style-name="ce9" office:value-type="string" calcext:value-type="string">
            <text:p>Eppendorf 0030000951</text:p>
          </table:table-cell>
          <table:table-cell table:style-name="ce9" office:value-type="string" calcext:value-type="string">
            <text:p>opak. 5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1.8" calcext:value-type="float">
            <text:p>261,8</text:p>
          </table:table-cell>
          <table:table-cell table:style-name="ce27" office:value-type="currency" office:currency="PLN" office:value="322.01" calcext:value-type="currency">
            <text:p>322,01 zł</text:p>
          </table:table-cell>
          <table:table-cell table:style-name="ce27" office:value-type="currency" office:currency="PLN" office:value="3927" calcext:value-type="currency">
            <text:p>3 927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03.21" calcext:value-type="currency">
            <text:p>903,21 zł</text:p>
          </table:table-cell>
          <table:table-cell table:style-name="ce27" office:value-type="currency" office:currency="PLN" office:value="4830.21" calcext:value-type="currency">
            <text:p>4 830,2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5" calcext:value-type="float">
            <text:p>95</text:p>
          </table:table-cell>
          <table:table-cell table:style-name="ce9" office:value-type="string" calcext:value-type="string">
            <text:p>KońcówkiepTIPSwworku–bezbarwne,poj.0,5-20 μl, 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Eppendorf 0030000854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4.3" calcext:value-type="float">
            <text:p>344,3</text:p>
          </table:table-cell>
          <table:table-cell table:style-name="ce27" office:value-type="currency" office:currency="PLN" office:value="423.49" calcext:value-type="currency">
            <text:p>423,49 zł</text:p>
          </table:table-cell>
          <table:table-cell table:style-name="ce27" office:value-type="currency" office:currency="PLN" office:value="5164.5" calcext:value-type="currency">
            <text:p>5 164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87.84" calcext:value-type="currency">
            <text:p>1 187,84 zł</text:p>
          </table:table-cell>
          <table:table-cell table:style-name="ce27" office:value-type="currency" office:currency="PLN" office:value="6352.34" calcext:value-type="currency">
            <text:p>6 352,3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6" calcext:value-type="float">
            <text:p>96</text:p>
          </table:table-cell>
          <table:table-cell table:style-name="ce9" office:value-type="string" calcext:value-type="string">
            <text:p>Końcówki epTIPS w worku – bezbarwne, poj. 0,1-20 μl, 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Eppendorf 0030000838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.9" calcext:value-type="float">
            <text:p>361,9</text:p>
          </table:table-cell>
          <table:table-cell table:style-name="ce27" office:value-type="currency" office:currency="PLN" office:value="445.14" calcext:value-type="currency">
            <text:p>445,14 zł</text:p>
          </table:table-cell>
          <table:table-cell table:style-name="ce27" office:value-type="currency" office:currency="PLN" office:value="5428.5" calcext:value-type="currency">
            <text:p>5 428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48.56" calcext:value-type="currency">
            <text:p>1 248,56 zł</text:p>
          </table:table-cell>
          <table:table-cell table:style-name="ce27" office:value-type="currency" office:currency="PLN" office:value="6677.06" calcext:value-type="currency">
            <text:p>6 677,0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7" calcext:value-type="float">
            <text:p>97</text:p>
          </table:table-cell>
          <table:table-cell table:style-name="ce9" office:value-type="string" calcext:value-type="string">
            <text:p>Końcówki epTIPS w worku – niebieskie, poj. 50-1000 μl , op. 1000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Eppendorf 0030000919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3.3" calcext:value-type="float">
            <text:p>223,3</text:p>
          </table:table-cell>
          <table:table-cell table:style-name="ce27" office:value-type="currency" office:currency="PLN" office:value="274.66" calcext:value-type="currency">
            <text:p>274,66 zł</text:p>
          </table:table-cell>
          <table:table-cell table:style-name="ce27" office:value-type="currency" office:currency="PLN" office:value="3349.5" calcext:value-type="currency">
            <text:p>3 349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70.39" calcext:value-type="currency">
            <text:p>770,39 zł</text:p>
          </table:table-cell>
          <table:table-cell table:style-name="ce27" office:value-type="currency" office:currency="PLN" office:value="4119.89" calcext:value-type="currency">
            <text:p>4 119,8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8" calcext:value-type="float">
            <text:p>98</text:p>
          </table:table-cell>
          <table:table-cell table:style-name="ce9" office:value-type="string" calcext:value-type="string">
            <text:p>Końcówki SartoriusBiohitOptifit, pojemność 10-1000 μ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480 szt</text:p>
          </table:table-cell>
          <table:table-cell table:style-name="ce9" office:value-type="string" calcext:value-type="string">
            <text:p>Sartorius LH-B791004</text:p>
          </table:table-cell>
          <table:table-cell table:style-name="ce9" office:value-type="string" calcext:value-type="string">
            <text:p>opak. 480 szt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3.3" calcext:value-type="float">
            <text:p>113,3</text:p>
          </table:table-cell>
          <table:table-cell table:style-name="ce27" office:value-type="currency" office:currency="PLN" office:value="139.36" calcext:value-type="currency">
            <text:p>139,36 zł</text:p>
          </table:table-cell>
          <table:table-cell table:style-name="ce27" office:value-type="currency" office:currency="PLN" office:value="1699.5" calcext:value-type="currency">
            <text:p>1 699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90.89" calcext:value-type="currency">
            <text:p>390,89 zł</text:p>
          </table:table-cell>
          <table:table-cell table:style-name="ce27" office:value-type="currency" office:currency="PLN" office:value="2090.39" calcext:value-type="currency">
            <text:p>2 090,3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99" calcext:value-type="float">
            <text:p>99</text:p>
          </table:table-cell>
          <table:table-cell table:style-name="ce9" office:value-type="string" calcext:value-type="string">
            <text:p>Końcówki SartoriusBiohitOptifit, pojemność 100-5000 μ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Sartorius 780300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.76" calcext:value-type="float">
            <text:p>103,76</text:p>
          </table:table-cell>
          <table:table-cell table:style-name="ce27" office:value-type="currency" office:currency="PLN" office:value="127.62" calcext:value-type="currency">
            <text:p>127,62 zł</text:p>
          </table:table-cell>
          <table:table-cell table:style-name="ce27" office:value-type="currency" office:currency="PLN" office:value="1556.4" calcext:value-type="currency">
            <text:p>1 556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57.97" calcext:value-type="currency">
            <text:p>357,97 zł</text:p>
          </table:table-cell>
          <table:table-cell table:style-name="ce27" office:value-type="currency" office:currency="PLN" office:value="1914.37" calcext:value-type="currency">
            <text:p>1 914,3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0" calcext:value-type="float">
            <text:p>100</text:p>
          </table:table-cell>
          <table:table-cell table:style-name="ce9" office:value-type="string" calcext:value-type="string">
            <text:p>Końcówki SartoriusBiohitOptifit, pojemność 5-350 μ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960 szt</text:p>
          </table:table-cell>
          <table:table-cell table:style-name="ce9" office:value-type="string" calcext:value-type="string">
            <text:p>Sartorius 790354</text:p>
          </table:table-cell>
          <table:table-cell table:style-name="ce9" office:value-type="string" calcext:value-type="string">
            <text:p>opak. 960 szt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2.11" calcext:value-type="float">
            <text:p>242,11</text:p>
          </table:table-cell>
          <table:table-cell table:style-name="ce27" office:value-type="currency" office:currency="PLN" office:value="297.8" calcext:value-type="currency">
            <text:p>297,80 zł</text:p>
          </table:table-cell>
          <table:table-cell table:style-name="ce27" office:value-type="currency" office:currency="PLN" office:value="3631.65" calcext:value-type="currency">
            <text:p>3 631,6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35.28" calcext:value-type="currency">
            <text:p>835,28 zł</text:p>
          </table:table-cell>
          <table:table-cell table:style-name="ce27" office:value-type="currency" office:currency="PLN" office:value="4466.93" calcext:value-type="currency">
            <text:p>4 466,9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1" calcext:value-type="float">
            <text:p>101</text:p>
          </table:table-cell>
          <table:table-cell table:style-name="ce9" office:value-type="string" calcext:value-type="string">
            <text:p>Korek szklany sześciokątny przeźroczysty, szlif NS 29/32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lassco 01-011.205.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.46" calcext:value-type="float">
            <text:p>10,46</text:p>
          </table:table-cell>
          <table:table-cell table:style-name="ce27" office:value-type="currency" office:currency="PLN" office:value="12.87" calcext:value-type="currency">
            <text:p>12,87 zł</text:p>
          </table:table-cell>
          <table:table-cell table:style-name="ce27" office:value-type="currency" office:currency="PLN" office:value="313.8" calcext:value-type="currency">
            <text:p>313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2.17" calcext:value-type="currency">
            <text:p>72,17 zł</text:p>
          </table:table-cell>
          <table:table-cell table:style-name="ce27" office:value-type="currency" office:currency="PLN" office:value="385.97" calcext:value-type="currency">
            <text:p>385,9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">
          <table:table-cell table:style-name="ce132" office:value-type="float" office:value="102" calcext:value-type="float">
            <text:p>102</text:p>
          </table:table-cell>
          <table:table-cell table:style-name="ce9" office:value-type="string" calcext:value-type="string">
            <text:p>Korki celulozowe jednorazowego użytku, 32 m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LLG 9231232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8.96" calcext:value-type="float">
            <text:p>158,96</text:p>
          </table:table-cell>
          <table:table-cell table:style-name="ce27" office:value-type="currency" office:currency="PLN" office:value="195.52" calcext:value-type="currency">
            <text:p>195,52 zł</text:p>
          </table:table-cell>
          <table:table-cell table:style-name="ce27" office:value-type="currency" office:currency="PLN" office:value="3179.2" calcext:value-type="currency">
            <text:p>3 179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31.22" calcext:value-type="currency">
            <text:p>731,22 zł</text:p>
          </table:table-cell>
          <table:table-cell table:style-name="ce27" office:value-type="currency" office:currency="PLN" office:value="3910.42" calcext:value-type="currency">
            <text:p>3 910,42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14">
          <table:table-cell table:style-name="ce132" office:value-type="float" office:value="103" calcext:value-type="float">
            <text:p>103</text:p>
          </table:table-cell>
          <table:table-cell table:style-name="ce9" office:value-type="string" calcext:value-type="string">
            <text:p>Kosz aluminiowy na probówki 256/152/152 mm (+/- 20mm)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2-509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9.45" calcext:value-type="float">
            <text:p>279,45</text:p>
          </table:table-cell>
          <table:table-cell table:style-name="ce27" office:value-type="currency" office:currency="PLN" office:value="343.72" calcext:value-type="currency">
            <text:p>343,72 zł</text:p>
          </table:table-cell>
          <table:table-cell table:style-name="ce27" office:value-type="currency" office:currency="PLN" office:value="3353.4" calcext:value-type="currency">
            <text:p>3 353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71.28" calcext:value-type="currency">
            <text:p>771,28 zł</text:p>
          </table:table-cell>
          <table:table-cell table:style-name="ce27" office:value-type="currency" office:currency="PLN" office:value="4124.68" calcext:value-type="currency">
            <text:p>4 124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4" calcext:value-type="float">
            <text:p>104</text:p>
          </table:table-cell>
          <table:table-cell table:style-name="ce9" office:value-type="string" calcext:value-type="string">
            <text:p>Kosz laboratoryjny ze stali nierdzewnej, prostokątny (100 x 100 x 100 mm), (+/-20mm)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Warmet 01052-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8.55" calcext:value-type="float">
            <text:p>98,55</text:p>
          </table:table-cell>
          <table:table-cell table:style-name="ce27" office:value-type="currency" office:currency="PLN" office:value="121.22" calcext:value-type="currency">
            <text:p>121,22 zł</text:p>
          </table:table-cell>
          <table:table-cell table:style-name="ce27" office:value-type="currency" office:currency="PLN" office:value="1182.6" calcext:value-type="currency">
            <text:p>1 182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72" calcext:value-type="currency">
            <text:p>272,00 zł</text:p>
          </table:table-cell>
          <table:table-cell table:style-name="ce27" office:value-type="currency" office:currency="PLN" office:value="1454.6" calcext:value-type="currency">
            <text:p>1 454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5" calcext:value-type="float">
            <text:p>105</text:p>
          </table:table-cell>
          <table:table-cell table:style-name="ce9" office:value-type="string" calcext:value-type="string">
            <text:p>Kran z HDPE przeznaczony do butli Kautex z otworem gwintowanym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autex 7645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.98" calcext:value-type="float">
            <text:p>68,98</text:p>
          </table:table-cell>
          <table:table-cell table:style-name="ce27" office:value-type="currency" office:currency="PLN" office:value="84.85" calcext:value-type="currency">
            <text:p>84,85 zł</text:p>
          </table:table-cell>
          <table:table-cell table:style-name="ce27" office:value-type="currency" office:currency="PLN" office:value="1034.7" calcext:value-type="currency">
            <text:p>1 034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7.98" calcext:value-type="currency">
            <text:p>237,98 zł</text:p>
          </table:table-cell>
          <table:table-cell table:style-name="ce27" office:value-type="currency" office:currency="PLN" office:value="1272.68" calcext:value-type="currency">
            <text:p>1 272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6" calcext:value-type="float">
            <text:p>106</text:p>
          </table:table-cell>
          <table:table-cell table:style-name="ce9" office:value-type="string" calcext:value-type="string">
            <text:p>Kriopudełko kartonowe (81-miejsc., laminowany wodoodporny karton)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138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.16" calcext:value-type="float">
            <text:p>29,16</text:p>
          </table:table-cell>
          <table:table-cell table:style-name="ce27" office:value-type="currency" office:currency="PLN" office:value="35.87" calcext:value-type="currency">
            <text:p>35,87 zł</text:p>
          </table:table-cell>
          <table:table-cell table:style-name="ce27" office:value-type="currency" office:currency="PLN" office:value="874.8" calcext:value-type="currency">
            <text:p>874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01.2" calcext:value-type="currency">
            <text:p>201,20 zł</text:p>
          </table:table-cell>
          <table:table-cell table:style-name="ce27" office:value-type="currency" office:currency="PLN" office:value="1076" calcext:value-type="currency">
            <text:p>1 076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07" calcext:value-type="float">
            <text:p>107</text:p>
          </table:table-cell>
          <table:table-cell table:style-name="ce9" office:value-type="string" calcext:value-type="string">
            <text:p>Kriopudełko kartonowe na probówki 15 ml, 36-miejscow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logix 90-153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.5" calcext:value-type="float">
            <text:p>27,5</text:p>
          </table:table-cell>
          <table:table-cell table:style-name="ce27" office:value-type="currency" office:currency="PLN" office:value="33.83" calcext:value-type="currency">
            <text:p>33,83 zł</text:p>
          </table:table-cell>
          <table:table-cell table:style-name="ce27" office:value-type="currency" office:currency="PLN" office:value="330" calcext:value-type="currency">
            <text:p>33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5.9" calcext:value-type="currency">
            <text:p>75,90 zł</text:p>
          </table:table-cell>
          <table:table-cell table:style-name="ce27" office:value-type="currency" office:currency="PLN" office:value="405.9" calcext:value-type="currency">
            <text:p>405,9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5">
          <table:table-cell table:style-name="ce132" office:value-type="float" office:value="108" calcext:value-type="float">
            <text:p>108</text:p>
          </table:table-cell>
          <table:table-cell table:style-name="ce9" office:value-type="string" calcext:value-type="string">
            <text:p>Kriopudełkokartonowenaprobówki50ml,16-miejscow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logix 90-151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.5" calcext:value-type="float">
            <text:p>27,5</text:p>
          </table:table-cell>
          <table:table-cell table:style-name="ce27" office:value-type="currency" office:currency="PLN" office:value="33.83" calcext:value-type="currency">
            <text:p>33,83 zł</text:p>
          </table:table-cell>
          <table:table-cell table:style-name="ce27" office:value-type="currency" office:currency="PLN" office:value="330" calcext:value-type="currency">
            <text:p>33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5.9" calcext:value-type="currency">
            <text:p>75,90 zł</text:p>
          </table:table-cell>
          <table:table-cell table:style-name="ce27" office:value-type="currency" office:currency="PLN" office:value="405.9" calcext:value-type="currency">
            <text:p>405,9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09" calcext:value-type="float">
            <text:p>109</text:p>
          </table:table-cell>
          <table:table-cell table:style-name="ce9" office:value-type="string" calcext:value-type="string">
            <text:p>Kriopudełka z poliwęglanu. Autoklawowalne. Odporne na temperatury od -196ºC do +121ºC. Z kratką i numeracją stanowisk na pokrywie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Googlab G90-9250-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.1" calcext:value-type="float">
            <text:p>45,1</text:p>
          </table:table-cell>
          <table:table-cell table:style-name="ce27" office:value-type="currency" office:currency="PLN" office:value="55.47" calcext:value-type="currency">
            <text:p>55,47 zł</text:p>
          </table:table-cell>
          <table:table-cell table:style-name="ce27" office:value-type="currency" office:currency="PLN" office:value="541.2" calcext:value-type="currency">
            <text:p>541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4.48" calcext:value-type="currency">
            <text:p>124,48 zł</text:p>
          </table:table-cell>
          <table:table-cell table:style-name="ce27" office:value-type="currency" office:currency="PLN" office:value="665.68" calcext:value-type="currency">
            <text:p>665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0" calcext:value-type="float">
            <text:p>110</text:p>
          </table:table-cell>
          <table:table-cell table:style-name="ce9" office:value-type="string" calcext:value-type="string">
            <text:p>Kuweta kwarcowa UV makro z pokrywką, pojemność 3,5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11-Q-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7.5" calcext:value-type="float">
            <text:p>127,5</text:p>
          </table:table-cell>
          <table:table-cell table:style-name="ce27" office:value-type="currency" office:currency="PLN" office:value="156.83" calcext:value-type="currency">
            <text:p>156,83 zł</text:p>
          </table:table-cell>
          <table:table-cell table:style-name="ce27" office:value-type="currency" office:currency="PLN" office:value="1912.5" calcext:value-type="currency">
            <text:p>1 912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39.88" calcext:value-type="currency">
            <text:p>439,88 zł</text:p>
          </table:table-cell>
          <table:table-cell table:style-name="ce27" office:value-type="currency" office:currency="PLN" office:value="2352.38" calcext:value-type="currency">
            <text:p>2 352,38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111" calcext:value-type="float">
            <text:p>111</text:p>
          </table:table-cell>
          <table:table-cell table:style-name="ce9" office:value-type="string" calcext:value-type="string">
            <text:p>Kuweta laboratoryjna z PP, 310 x 250 x 75 mm, poj. 3,0 l (+/-20mm)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16519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.37" calcext:value-type="float">
            <text:p>119,37</text:p>
          </table:table-cell>
          <table:table-cell table:style-name="ce27" office:value-type="currency" office:currency="PLN" office:value="146.83" calcext:value-type="currency">
            <text:p>146,83 zł</text:p>
          </table:table-cell>
          <table:table-cell table:style-name="ce27" office:value-type="currency" office:currency="PLN" office:value="1432.44" calcext:value-type="currency">
            <text:p>1 432,4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29.46" calcext:value-type="currency">
            <text:p>329,46 zł</text:p>
          </table:table-cell>
          <table:table-cell table:style-name="ce27" office:value-type="currency" office:currency="PLN" office:value="1761.9" calcext:value-type="currency">
            <text:p>1 761,90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112" calcext:value-type="float">
            <text:p>112</text:p>
          </table:table-cell>
          <table:table-cell table:style-name="ce9" office:value-type="string" calcext:value-type="string">
            <text:p>Kuweta laboratoryjna z PP, 410 x 310 x 120 mm, poj. 10 l, (+/-20mm)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024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2.87" calcext:value-type="float">
            <text:p>192,87</text:p>
          </table:table-cell>
          <table:table-cell table:style-name="ce27" office:value-type="currency" office:currency="PLN" office:value="237.23" calcext:value-type="currency">
            <text:p>237,23 zł</text:p>
          </table:table-cell>
          <table:table-cell table:style-name="ce27" office:value-type="currency" office:currency="PLN" office:value="2314.44" calcext:value-type="currency">
            <text:p>2 314,4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32.32" calcext:value-type="currency">
            <text:p>532,32 zł</text:p>
          </table:table-cell>
          <table:table-cell table:style-name="ce27" office:value-type="currency" office:currency="PLN" office:value="2846.76" calcext:value-type="currency">
            <text:p>2 846,7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3" calcext:value-type="float">
            <text:p>113</text:p>
          </table:table-cell>
          <table:table-cell table:style-name="ce9" office:value-type="string" calcext:value-type="string">
            <text:p>Kuweta laboratoryjna z PVC, biała, 320 x 260 x 70 mm, (+/-20mm)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8028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.99" calcext:value-type="float">
            <text:p>96,99</text:p>
          </table:table-cell>
          <table:table-cell table:style-name="ce27" office:value-type="currency" office:currency="PLN" office:value="119.3" calcext:value-type="currency">
            <text:p>119,30 zł</text:p>
          </table:table-cell>
          <table:table-cell table:style-name="ce27" office:value-type="currency" office:currency="PLN" office:value="1163.88" calcext:value-type="currency">
            <text:p>1 163,8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67.69" calcext:value-type="currency">
            <text:p>267,69 zł</text:p>
          </table:table-cell>
          <table:table-cell table:style-name="ce27" office:value-type="currency" office:currency="PLN" office:value="1431.57" calcext:value-type="currency">
            <text:p>1 431,5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4" calcext:value-type="float">
            <text:p>114</text:p>
          </table:table-cell>
          <table:table-cell table:style-name="ce12" office:value-type="string" calcext:value-type="string">
            <text:p><text:span text:style-name="T2">Kuwety jednorazowe spektrofotometryczne typ półmikro 1,5‑3,0 ml BRAND, PMMA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rand 759015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.21" calcext:value-type="float">
            <text:p>47,21</text:p>
          </table:table-cell>
          <table:table-cell table:style-name="ce27" office:value-type="currency" office:currency="PLN" office:value="58.07" calcext:value-type="currency">
            <text:p>58,07 zł</text:p>
          </table:table-cell>
          <table:table-cell table:style-name="ce27" office:value-type="currency" office:currency="PLN" office:value="566.52" calcext:value-type="currency">
            <text:p>566,5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30.3" calcext:value-type="currency">
            <text:p>130,30 zł</text:p>
          </table:table-cell>
          <table:table-cell table:style-name="ce27" office:value-type="currency" office:currency="PLN" office:value="696.82" calcext:value-type="currency">
            <text:p>696,8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5" calcext:value-type="float">
            <text:p>115</text:p>
          </table:table-cell>
          <table:table-cell table:style-name="ce9" office:value-type="string" calcext:value-type="string">
            <text:p>Lejek Büchnera, porcelanowy, śr. wew. 77 mm, 120 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22373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.66" calcext:value-type="float">
            <text:p>73,66</text:p>
          </table:table-cell>
          <table:table-cell table:style-name="ce27" office:value-type="currency" office:currency="PLN" office:value="90.6" calcext:value-type="currency">
            <text:p>90,60 zł</text:p>
          </table:table-cell>
          <table:table-cell table:style-name="ce27" office:value-type="currency" office:currency="PLN" office:value="1104.9" calcext:value-type="currency">
            <text:p>1 104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54.13" calcext:value-type="currency">
            <text:p>254,13 zł</text:p>
          </table:table-cell>
          <table:table-cell table:style-name="ce27" office:value-type="currency" office:currency="PLN" office:value="1359.03" calcext:value-type="currency">
            <text:p>1 359,0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6" calcext:value-type="float">
            <text:p>116</text:p>
          </table:table-cell>
          <table:table-cell table:style-name="ce9" office:value-type="string" calcext:value-type="string">
            <text:p>Lejek uniwersalny z PP, śr. 10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571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.06" calcext:value-type="float">
            <text:p>3,06</text:p>
          </table:table-cell>
          <table:table-cell table:style-name="ce27" office:value-type="currency" office:currency="PLN" office:value="3.76" calcext:value-type="currency">
            <text:p>3,76 zł</text:p>
          </table:table-cell>
          <table:table-cell table:style-name="ce27" office:value-type="currency" office:currency="PLN" office:value="76.5" calcext:value-type="currency">
            <text:p>76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7.6" calcext:value-type="currency">
            <text:p>17,60 zł</text:p>
          </table:table-cell>
          <table:table-cell table:style-name="ce27" office:value-type="currency" office:currency="PLN" office:value="94.1" calcext:value-type="currency">
            <text:p>94,1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7" calcext:value-type="float">
            <text:p>117</text:p>
          </table:table-cell>
          <table:table-cell table:style-name="ce9" office:value-type="string" calcext:value-type="string">
            <text:p>Lejek uniwersalny z PP, śr. 15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5710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.5" calcext:value-type="float">
            <text:p>8,5</text:p>
          </table:table-cell>
          <table:table-cell table:style-name="ce27" office:value-type="currency" office:currency="PLN" office:value="10.46" calcext:value-type="currency">
            <text:p>10,46 zł</text:p>
          </table:table-cell>
          <table:table-cell table:style-name="ce27" office:value-type="currency" office:currency="PLN" office:value="212.5" calcext:value-type="currency">
            <text:p>212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8.88" calcext:value-type="currency">
            <text:p>48,88 zł</text:p>
          </table:table-cell>
          <table:table-cell table:style-name="ce27" office:value-type="currency" office:currency="PLN" office:value="261.38" calcext:value-type="currency">
            <text:p>261,3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118" calcext:value-type="float">
            <text:p>118</text:p>
          </table:table-cell>
          <table:table-cell table:style-name="ce9" office:value-type="string" calcext:value-type="string">
            <text:p>Lejek uniwersalny z PP, śr. 4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4119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.51" calcext:value-type="float">
            <text:p>2,51</text:p>
          </table:table-cell>
          <table:table-cell table:style-name="ce27" office:value-type="currency" office:currency="PLN" office:value="3.09" calcext:value-type="currency">
            <text:p>3,09 zł</text:p>
          </table:table-cell>
          <table:table-cell table:style-name="ce27" office:value-type="currency" office:currency="PLN" office:value="62.75" calcext:value-type="currency">
            <text:p>62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.43" calcext:value-type="currency">
            <text:p>14,43 zł</text:p>
          </table:table-cell>
          <table:table-cell table:style-name="ce27" office:value-type="currency" office:currency="PLN" office:value="77.18" calcext:value-type="currency">
            <text:p>77,1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19" calcext:value-type="float">
            <text:p>119</text:p>
          </table:table-cell>
          <table:table-cell table:style-name="ce9" office:value-type="string" calcext:value-type="string">
            <text:p>Lejek uniwersalny z PP, śr. 75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571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96" calcext:value-type="float">
            <text:p>1,96</text:p>
          </table:table-cell>
          <table:table-cell table:style-name="ce27" office:value-type="currency" office:currency="PLN" office:value="2.41" calcext:value-type="currency">
            <text:p>2,41 zł</text:p>
          </table:table-cell>
          <table:table-cell table:style-name="ce27" office:value-type="currency" office:currency="PLN" office:value="49" calcext:value-type="currency">
            <text:p>49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.27" calcext:value-type="currency">
            <text:p>11,27 zł</text:p>
          </table:table-cell>
          <table:table-cell table:style-name="ce27" office:value-type="currency" office:currency="PLN" office:value="60.27" calcext:value-type="currency">
            <text:p>60,2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20" calcext:value-type="float">
            <text:p>120</text:p>
          </table:table-cell>
          <table:table-cell table:style-name="ce9" office:value-type="string" calcext:value-type="string">
            <text:p>Lupa z oświetleniem, powiększenie 10x, śr. 35 mm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schenbach 151111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1" calcext:value-type="float">
            <text:p>341</text:p>
          </table:table-cell>
          <table:table-cell table:style-name="ce27" office:value-type="currency" office:currency="PLN" office:value="419.43" calcext:value-type="currency">
            <text:p>419,43 zł</text:p>
          </table:table-cell>
          <table:table-cell table:style-name="ce27" office:value-type="currency" office:currency="PLN" office:value="2728" calcext:value-type="currency">
            <text:p>2 728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27.44" calcext:value-type="currency">
            <text:p>627,44 zł</text:p>
          </table:table-cell>
          <table:table-cell table:style-name="ce27" office:value-type="currency" office:currency="PLN" office:value="3355.44" calcext:value-type="currency">
            <text:p>3 355,4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21" calcext:value-type="float">
            <text:p>121</text:p>
          </table:table-cell>
          <table:table-cell table:style-name="ce9" office:value-type="string" calcext:value-type="string">
            <text:p>Łyżeczkapodwójna,okrągła,zestaliszlachetnej,dł.150mmwymiaryłyżeczek30/25mmi17/17m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063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.61" calcext:value-type="float">
            <text:p>65,61</text:p>
          </table:table-cell>
          <table:table-cell table:style-name="ce27" office:value-type="currency" office:currency="PLN" office:value="80.7" calcext:value-type="currency">
            <text:p>80,70 zł</text:p>
          </table:table-cell>
          <table:table-cell table:style-name="ce27" office:value-type="currency" office:currency="PLN" office:value="1312.2" calcext:value-type="currency">
            <text:p>1 312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1.81" calcext:value-type="currency">
            <text:p>301,81 zł</text:p>
          </table:table-cell>
          <table:table-cell table:style-name="ce27" office:value-type="currency" office:currency="PLN" office:value="1614.01" calcext:value-type="currency">
            <text:p>1 614,0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22" calcext:value-type="float">
            <text:p>122</text:p>
          </table:table-cell>
          <table:table-cell table:style-name="ce9" office:value-type="string" calcext:value-type="string">
            <text:p>Mieszadełko magnetyczne z teflonu 15 x 6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85.0615.D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.25" calcext:value-type="float">
            <text:p>4,25</text:p>
          </table:table-cell>
          <table:table-cell table:style-name="ce27" office:value-type="currency" office:currency="PLN" office:value="5.23" calcext:value-type="currency">
            <text:p>5,23 zł</text:p>
          </table:table-cell>
          <table:table-cell table:style-name="ce27" office:value-type="currency" office:currency="PLN" office:value="106.25" calcext:value-type="currency">
            <text:p>106,2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4.44" calcext:value-type="currency">
            <text:p>24,44 zł</text:p>
          </table:table-cell>
          <table:table-cell table:style-name="ce27" office:value-type="currency" office:currency="PLN" office:value="130.69" calcext:value-type="currency">
            <text:p>130,6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4">
          <table:table-cell table:style-name="ce132" office:value-type="float" office:value="123" calcext:value-type="float">
            <text:p>123</text:p>
          </table:table-cell>
          <table:table-cell table:style-name="ce9" office:value-type="string" calcext:value-type="string">
            <text:p>Mieszadełko magnetyczne z teflonu, 25 x 8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85.0825.D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.38" calcext:value-type="float">
            <text:p>6,38</text:p>
          </table:table-cell>
          <table:table-cell table:style-name="ce27" office:value-type="currency" office:currency="PLN" office:value="7.85" calcext:value-type="currency">
            <text:p>7,85 zł</text:p>
          </table:table-cell>
          <table:table-cell table:style-name="ce27" office:value-type="currency" office:currency="PLN" office:value="159.5" calcext:value-type="currency">
            <text:p>159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6.69" calcext:value-type="currency">
            <text:p>36,69 zł</text:p>
          </table:table-cell>
          <table:table-cell table:style-name="ce27" office:value-type="currency" office:currency="PLN" office:value="196.19" calcext:value-type="currency">
            <text:p>196,1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6">
          <table:table-cell table:style-name="ce132" office:value-type="float" office:value="124" calcext:value-type="float">
            <text:p>124</text:p>
          </table:table-cell>
          <table:table-cell table:style-name="ce9" office:value-type="string" calcext:value-type="string">
            <text:p>Mieszadełko magnetyczne z teflonu, 80 x 1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6-201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.03" calcext:value-type="float">
            <text:p>51,03</text:p>
          </table:table-cell>
          <table:table-cell table:style-name="ce27" office:value-type="currency" office:currency="PLN" office:value="62.77" calcext:value-type="currency">
            <text:p>62,77 zł</text:p>
          </table:table-cell>
          <table:table-cell table:style-name="ce27" office:value-type="currency" office:currency="PLN" office:value="1275.75" calcext:value-type="currency">
            <text:p>1 275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3.42" calcext:value-type="currency">
            <text:p>293,42 zł</text:p>
          </table:table-cell>
          <table:table-cell table:style-name="ce27" office:value-type="currency" office:currency="PLN" office:value="1569.17" calcext:value-type="currency">
            <text:p>1 569,1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25" calcext:value-type="float">
            <text:p>125</text:p>
          </table:table-cell>
          <table:table-cell table:style-name="ce9" office:value-type="string" calcext:value-type="string">
            <text:p>Mikrowkłady do fiolek z wąskim otworem, płaskie dno. 31x5 mm poj. 0,2 ml. Wykonane z przeźroczystego szkła 1. klasy hydrolitycznej, op. 100szt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Bionovo 7-0661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6.74" calcext:value-type="float">
            <text:p>156,74</text:p>
          </table:table-cell>
          <table:table-cell table:style-name="ce27" office:value-type="currency" office:currency="PLN" office:value="192.79" calcext:value-type="currency">
            <text:p>192,79 zł</text:p>
          </table:table-cell>
          <table:table-cell table:style-name="ce27" office:value-type="currency" office:currency="PLN" office:value="2351.1" calcext:value-type="currency">
            <text:p>2 351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40.75" calcext:value-type="currency">
            <text:p>540,75 zł</text:p>
          </table:table-cell>
          <table:table-cell table:style-name="ce27" office:value-type="currency" office:currency="PLN" office:value="2891.85" calcext:value-type="currency">
            <text:p>2 891,8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26" calcext:value-type="float">
            <text:p>126</text:p>
          </table:table-cell>
          <table:table-cell table:style-name="ce9" office:value-type="string" calcext:value-type="string">
            <text:p>Mikrowkłady stożkowe, poj. 0,1 ml . Wykonane ze szkła 1. klasy hydrolitycznej. Przeznaczone do fiolek z szerokim otworem. 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7-0741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0.2" calcext:value-type="float">
            <text:p>210,2</text:p>
          </table:table-cell>
          <table:table-cell table:style-name="ce27" office:value-type="currency" office:currency="PLN" office:value="258.55" calcext:value-type="currency">
            <text:p>258,55 zł</text:p>
          </table:table-cell>
          <table:table-cell table:style-name="ce27" office:value-type="currency" office:currency="PLN" office:value="2522.4" calcext:value-type="currency">
            <text:p>2 522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0.15" calcext:value-type="currency">
            <text:p>580,15 zł</text:p>
          </table:table-cell>
          <table:table-cell table:style-name="ce27" office:value-type="currency" office:currency="PLN" office:value="3102.55" calcext:value-type="currency">
            <text:p>3 102,5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27" calcext:value-type="float">
            <text:p>127</text:p>
          </table:table-cell>
          <table:table-cell table:style-name="ce9" office:value-type="string" calcext:value-type="string">
            <text:p>Minutnik laboratoryjny mechaniczny. Zakres 1-60 min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Zenker 52192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27" office:value-type="currency" office:currency="PLN" office:value="27.06" calcext:value-type="currency">
            <text:p>27,06 zł</text:p>
          </table:table-cell>
          <table:table-cell table:style-name="ce27" office:value-type="currency" office:currency="PLN" office:value="440" calcext:value-type="currency">
            <text:p>44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1.2" calcext:value-type="currency">
            <text:p>101,20 zł</text:p>
          </table:table-cell>
          <table:table-cell table:style-name="ce27" office:value-type="currency" office:currency="PLN" office:value="541.2" calcext:value-type="currency">
            <text:p>541,2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28" calcext:value-type="float">
            <text:p>128</text:p>
          </table:table-cell>
          <table:table-cell table:style-name="ce9" office:value-type="string" calcext:value-type="string">
            <text:p>Moździerz porcelanowy z wylewem, wykonany z wysokiej jakości porcelany. Odporny na działanie kwasów, zasad i wysokiej temperatury. Poj. 75 ml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121112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.99" calcext:value-type="float">
            <text:p>32,99</text:p>
          </table:table-cell>
          <table:table-cell table:style-name="ce27" office:value-type="currency" office:currency="PLN" office:value="40.58" calcext:value-type="currency">
            <text:p>40,58 zł</text:p>
          </table:table-cell>
          <table:table-cell table:style-name="ce27" office:value-type="currency" office:currency="PLN" office:value="824.75" calcext:value-type="currency">
            <text:p>824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9.69" calcext:value-type="currency">
            <text:p>189,69 zł</text:p>
          </table:table-cell>
          <table:table-cell table:style-name="ce27" office:value-type="currency" office:currency="PLN" office:value="1014.44" calcext:value-type="currency">
            <text:p>1 014,44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129" calcext:value-type="float">
            <text:p>129</text:p>
          </table:table-cell>
          <table:table-cell table:style-name="ce9" office:value-type="string" calcext:value-type="string">
            <text:p>Moździerz porcelanowy z wylewem i tłuczkiem, 250 -275 ml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06-J-7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.55" calcext:value-type="float">
            <text:p>23,55</text:p>
          </table:table-cell>
          <table:table-cell table:style-name="ce27" office:value-type="currency" office:currency="PLN" office:value="28.97" calcext:value-type="currency">
            <text:p>28,97 zł</text:p>
          </table:table-cell>
          <table:table-cell table:style-name="ce27" office:value-type="currency" office:currency="PLN" office:value="588.75" calcext:value-type="currency">
            <text:p>588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35.41" calcext:value-type="currency">
            <text:p>135,41 zł</text:p>
          </table:table-cell>
          <table:table-cell table:style-name="ce27" office:value-type="currency" office:currency="PLN" office:value="724.16" calcext:value-type="currency">
            <text:p>724,1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30" calcext:value-type="float">
            <text:p>130</text:p>
          </table:table-cell>
          <table:table-cell table:style-name="ce9" office:value-type="string" calcext:value-type="string">
            <text:p>Moździerz porcelanowy z wylewem. Wykonany z wysokiej jakości porcelany. Odporny na działanie kwasów, zasad i wysokiej temperatury. Poj. 25 ml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12110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.49" calcext:value-type="float">
            <text:p>24,49</text:p>
          </table:table-cell>
          <table:table-cell table:style-name="ce27" office:value-type="currency" office:currency="PLN" office:value="30.12" calcext:value-type="currency">
            <text:p>30,12 zł</text:p>
          </table:table-cell>
          <table:table-cell table:style-name="ce27" office:value-type="currency" office:currency="PLN" office:value="612.25" calcext:value-type="currency">
            <text:p>612,2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0.82" calcext:value-type="currency">
            <text:p>140,82 zł</text:p>
          </table:table-cell>
          <table:table-cell table:style-name="ce27" office:value-type="currency" office:currency="PLN" office:value="753.07" calcext:value-type="currency">
            <text:p>753,0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31" calcext:value-type="float">
            <text:p>131</text:p>
          </table:table-cell>
          <table:table-cell table:style-name="ce9" office:value-type="string" calcext:value-type="string">
            <text:p>Moździerz porcelanowy z wylewem. Wykonany z wysokiej jakości porcelany. Odporny na działanie kwasów, zasad i wysokiej temperatury. Poj. 30 ml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1211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.59" calcext:value-type="float">
            <text:p>28,59</text:p>
          </table:table-cell>
          <table:table-cell table:style-name="ce27" office:value-type="currency" office:currency="PLN" office:value="35.17" calcext:value-type="currency">
            <text:p>35,17 zł</text:p>
          </table:table-cell>
          <table:table-cell table:style-name="ce27" office:value-type="currency" office:currency="PLN" office:value="714.75" calcext:value-type="currency">
            <text:p>714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64.39" calcext:value-type="currency">
            <text:p>164,39 zł</text:p>
          </table:table-cell>
          <table:table-cell table:style-name="ce27" office:value-type="currency" office:currency="PLN" office:value="879.14" calcext:value-type="currency">
            <text:p>879,1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132" calcext:value-type="float">
            <text:p>132</text:p>
          </table:table-cell>
          <table:table-cell table:style-name="ce9" office:value-type="string" calcext:value-type="string">
            <text:p>Naczynie Dewara, poj. 10 L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KGW 124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75" calcext:value-type="float">
            <text:p>3575</text:p>
          </table:table-cell>
          <table:table-cell table:style-name="ce27" office:value-type="currency" office:currency="PLN" office:value="4397.25" calcext:value-type="currency">
            <text:p>4 397,25 zł</text:p>
          </table:table-cell>
          <table:table-cell table:style-name="ce27" office:value-type="currency" office:currency="PLN" office:value="3575" calcext:value-type="currency">
            <text:p>3 57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22.25" calcext:value-type="currency">
            <text:p>822,25 zł</text:p>
          </table:table-cell>
          <table:table-cell table:style-name="ce27" office:value-type="currency" office:currency="PLN" office:value="4397.25" calcext:value-type="currency">
            <text:p>4 397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33" calcext:value-type="float">
            <text:p>133</text:p>
          </table:table-cell>
          <table:table-cell table:style-name="ce9" office:value-type="string" calcext:value-type="string">
            <text:p>Naczynka wagowe ze szkła Duran, niskie 3 ml, 20 x 2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6 szt.</text:p>
          </table:table-cell>
          <table:table-cell table:style-name="ce9" office:value-type="string" calcext:value-type="string">
            <text:p>Bionovo E-1284</text:p>
          </table:table-cell>
          <table:table-cell table:style-name="ce9" office:value-type="string" calcext:value-type="string">
            <text:p>6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8.62" calcext:value-type="float">
            <text:p>438,62</text:p>
          </table:table-cell>
          <table:table-cell table:style-name="ce27" office:value-type="currency" office:currency="PLN" office:value="539.5" calcext:value-type="currency">
            <text:p>539,50 zł</text:p>
          </table:table-cell>
          <table:table-cell table:style-name="ce27" office:value-type="currency" office:currency="PLN" office:value="4386.2" calcext:value-type="currency">
            <text:p>4 386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08.83" calcext:value-type="currency">
            <text:p>1 008,83 zł</text:p>
          </table:table-cell>
          <table:table-cell table:style-name="ce27" office:value-type="currency" office:currency="PLN" office:value="5395.03" calcext:value-type="currency">
            <text:p>5 395,0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34" calcext:value-type="float">
            <text:p>134</text:p>
          </table:table-cell>
          <table:table-cell table:style-name="ce9" office:value-type="string" calcext:value-type="string">
            <text:p>Naczynka wagowe ze szkła Duran, niskie 6 ml25 x 25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6 szt.</text:p>
          </table:table-cell>
          <table:table-cell table:style-name="ce9" office:value-type="string" calcext:value-type="string">
            <text:p>Bionovo E-1285</text:p>
          </table:table-cell>
          <table:table-cell table:style-name="ce9" office:value-type="string" calcext:value-type="string">
            <text:p>6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5.52" calcext:value-type="float">
            <text:p>335,52</text:p>
          </table:table-cell>
          <table:table-cell table:style-name="ce27" office:value-type="currency" office:currency="PLN" office:value="412.69" calcext:value-type="currency">
            <text:p>412,69 zł</text:p>
          </table:table-cell>
          <table:table-cell table:style-name="ce27" office:value-type="currency" office:currency="PLN" office:value="3355.2" calcext:value-type="currency">
            <text:p>3 355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71.7" calcext:value-type="currency">
            <text:p>771,70 zł</text:p>
          </table:table-cell>
          <table:table-cell table:style-name="ce27" office:value-type="currency" office:currency="PLN" office:value="4126.9" calcext:value-type="currency">
            <text:p>4 126,9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35" calcext:value-type="float">
            <text:p>135</text:p>
          </table:table-cell>
          <table:table-cell table:style-name="ce9" office:value-type="string" calcext:value-type="string">
            <text:p>NakrętkigwintowaneND9,niebieskie,krótkigwint,septaczerwonaguma/PTFEczerwony,op.100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7-0693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5.8" calcext:value-type="float">
            <text:p>145,8</text:p>
          </table:table-cell>
          <table:table-cell table:style-name="ce27" office:value-type="currency" office:currency="PLN" office:value="179.33" calcext:value-type="currency">
            <text:p>179,33 zł</text:p>
          </table:table-cell>
          <table:table-cell table:style-name="ce27" office:value-type="currency" office:currency="PLN" office:value="1749.6" calcext:value-type="currency">
            <text:p>1 749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02.41" calcext:value-type="currency">
            <text:p>402,41 zł</text:p>
          </table:table-cell>
          <table:table-cell table:style-name="ce27" office:value-type="currency" office:currency="PLN" office:value="2152.01" calcext:value-type="currency">
            <text:p>2 152,0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0">
          <table:table-cell table:style-name="ce132" office:value-type="float" office:value="136" calcext:value-type="float">
            <text:p>136</text:p>
          </table:table-cell>
          <table:table-cell table:style-name="ce9" office:value-type="string" calcext:value-type="string">
            <text:p>Ostrza do skalpela sterylne, opakowanie 12 szt.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opak. 12 szt.</text:p>
          </table:table-cell>
          <table:table-cell table:style-name="ce9" office:value-type="string" calcext:value-type="string">
            <text:p>Tianda OS</text:p>
          </table:table-cell>
          <table:table-cell table:style-name="ce9" office:value-type="string" calcext:value-type="string">
            <text:p>opak. 12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5" calcext:value-type="float">
            <text:p>75</text:p>
          </table:table-cell>
          <table:table-cell table:style-name="ce27" office:value-type="currency" office:currency="PLN" office:value="81" calcext:value-type="currency">
            <text:p>81,00 zł</text:p>
          </table:table-cell>
          <table:table-cell table:style-name="ce27" office:value-type="currency" office:currency="PLN" office:value="2250" calcext:value-type="currency">
            <text:p>2 250,0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80" calcext:value-type="currency">
            <text:p>180,00 zł</text:p>
          </table:table-cell>
          <table:table-cell table:style-name="ce27" office:value-type="currency" office:currency="PLN" office:value="2430" calcext:value-type="currency">
            <text:p>2 430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37" calcext:value-type="float">
            <text:p>137</text:p>
          </table:table-cell>
          <table:table-cell table:style-name="ce14" office:value-type="string" calcext:value-type="string">
            <text:p><text:span text:style-name="T2">Papier filtracyjny gładki - typ 3 m/N, parametry:gramatura65 g/m˛</text:span><text:span text:style-name="T3">, </text:span><text:span text:style-name="T4">szybkość filtracji 30 s, wytrzymałość na przedarcie (mokry):≥30 kPa, 58 x 58 cm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E-1422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5.63" calcext:value-type="float">
            <text:p>585,63</text:p>
          </table:table-cell>
          <table:table-cell table:style-name="ce27" office:value-type="currency" office:currency="PLN" office:value="720.32" calcext:value-type="currency">
            <text:p>720,32 zł</text:p>
          </table:table-cell>
          <table:table-cell table:style-name="ce27" office:value-type="currency" office:currency="PLN" office:value="5856.3" calcext:value-type="currency">
            <text:p>5 856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346.95" calcext:value-type="currency">
            <text:p>1 346,95 zł</text:p>
          </table:table-cell>
          <table:table-cell table:style-name="ce27" office:value-type="currency" office:currency="PLN" office:value="7203.25" calcext:value-type="currency">
            <text:p>7 203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8">
          <table:table-cell table:style-name="ce132" office:value-type="float" office:value="138" calcext:value-type="float">
            <text:p>138</text:p>
          </table:table-cell>
          <table:table-cell table:style-name="ce9" office:value-type="string" calcext:value-type="string">
            <text:p>Papier filtracyjny porowaty - typ 603/N, parametry: gramatura 75 g/m˛, szybkość filtracji: 8 s, wytrzymałość na przedarcie (mokry): ≥50 kPa, grubość: 0,25 mm, 58 x 58 c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E-1423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6.01" calcext:value-type="float">
            <text:p>616,01</text:p>
          </table:table-cell>
          <table:table-cell table:style-name="ce27" office:value-type="currency" office:currency="PLN" office:value="757.69" calcext:value-type="currency">
            <text:p>757,69 zł</text:p>
          </table:table-cell>
          <table:table-cell table:style-name="ce27" office:value-type="currency" office:currency="PLN" office:value="6160.1" calcext:value-type="currency">
            <text:p>6 160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16.82" calcext:value-type="currency">
            <text:p>1 416,82 zł</text:p>
          </table:table-cell>
          <table:table-cell table:style-name="ce27" office:value-type="currency" office:currency="PLN" office:value="7576.92" calcext:value-type="currency">
            <text:p>7 576,9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6">
          <table:table-cell table:style-name="ce132" office:value-type="float" office:value="139" calcext:value-type="float">
            <text:p>139</text:p>
          </table:table-cell>
          <table:table-cell table:style-name="ce9" office:value-type="string" calcext:value-type="string">
            <text:p>Papierki wskaźnikowe uniwersalne, pH 1,0 - 11,0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Bionovo 3-3825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9.07" calcext:value-type="float">
            <text:p>119,07</text:p>
          </table:table-cell>
          <table:table-cell table:style-name="ce27" office:value-type="currency" office:currency="PLN" office:value="146.46" calcext:value-type="currency">
            <text:p>146,46 zł</text:p>
          </table:table-cell>
          <table:table-cell table:style-name="ce27" office:value-type="currency" office:currency="PLN" office:value="2381.4" calcext:value-type="currency">
            <text:p>2 381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47.72" calcext:value-type="currency">
            <text:p>547,72 zł</text:p>
          </table:table-cell>
          <table:table-cell table:style-name="ce27" office:value-type="currency" office:currency="PLN" office:value="2929.12" calcext:value-type="currency">
            <text:p>2 929,1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140" calcext:value-type="float">
            <text:p>140</text:p>
          </table:table-cell>
          <table:table-cell table:style-name="ce9" office:value-type="string" calcext:value-type="string">
            <text:p>Parafilm szer.100mm dł.38m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emis PM99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7.91" calcext:value-type="float">
            <text:p>107,91</text:p>
          </table:table-cell>
          <table:table-cell table:style-name="ce27" office:value-type="currency" office:currency="PLN" office:value="132.73" calcext:value-type="currency">
            <text:p>132,73 zł</text:p>
          </table:table-cell>
          <table:table-cell table:style-name="ce27" office:value-type="currency" office:currency="PLN" office:value="1294.92" calcext:value-type="currency">
            <text:p>1 294,9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97.83" calcext:value-type="currency">
            <text:p>297,83 zł</text:p>
          </table:table-cell>
          <table:table-cell table:style-name="ce27" office:value-type="currency" office:currency="PLN" office:value="1592.75" calcext:value-type="currency">
            <text:p>1 592,7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141" calcext:value-type="float">
            <text:p>141</text:p>
          </table:table-cell>
          <table:table-cell table:style-name="ce9" office:value-type="string" calcext:value-type="string">
            <text:p>Parafilm szer.100mm dł.75m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emis PM99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6.93" calcext:value-type="float">
            <text:p>196,93</text:p>
          </table:table-cell>
          <table:table-cell table:style-name="ce27" office:value-type="currency" office:currency="PLN" office:value="242.22" calcext:value-type="currency">
            <text:p>242,22 zł</text:p>
          </table:table-cell>
          <table:table-cell table:style-name="ce27" office:value-type="currency" office:currency="PLN" office:value="2363.16" calcext:value-type="currency">
            <text:p>2 363,1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43.53" calcext:value-type="currency">
            <text:p>543,53 zł</text:p>
          </table:table-cell>
          <table:table-cell table:style-name="ce27" office:value-type="currency" office:currency="PLN" office:value="2906.69" calcext:value-type="currency">
            <text:p>2 906,6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142" calcext:value-type="float">
            <text:p>142</text:p>
          </table:table-cell>
          <table:table-cell table:style-name="ce9" office:value-type="string" calcext:value-type="string">
            <text:p>Parafilm szer.50mm dł.75m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emis PM99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.72" calcext:value-type="float">
            <text:p>119,72</text:p>
          </table:table-cell>
          <table:table-cell table:style-name="ce27" office:value-type="currency" office:currency="PLN" office:value="147.26" calcext:value-type="currency">
            <text:p>147,26 zł</text:p>
          </table:table-cell>
          <table:table-cell table:style-name="ce27" office:value-type="currency" office:currency="PLN" office:value="1436.64" calcext:value-type="currency">
            <text:p>1 436,6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30.43" calcext:value-type="currency">
            <text:p>330,43 zł</text:p>
          </table:table-cell>
          <table:table-cell table:style-name="ce27" office:value-type="currency" office:currency="PLN" office:value="1767.07" calcext:value-type="currency">
            <text:p>1 767,0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43" calcext:value-type="float">
            <text:p>143</text:p>
          </table:table-cell>
          <table:table-cell table:style-name="ce9" office:value-type="string" calcext:value-type="string">
            <text:p>Parownica porcelanowa z wylewem.Okrągłodenna. Gładka powierzchnia wewnątrz, szorstka na zewnątrz. Obj. 100 ml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Labema 3206/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currency" office:currency="PLN" office:value="8.61" calcext:value-type="currency">
            <text:p>8,61 zł</text:p>
          </table:table-cell>
          <table:table-cell table:style-name="ce27" office:value-type="currency" office:currency="PLN" office:value="210" calcext:value-type="currency">
            <text:p>21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8.3" calcext:value-type="currency">
            <text:p>48,30 zł</text:p>
          </table:table-cell>
          <table:table-cell table:style-name="ce27" office:value-type="currency" office:currency="PLN" office:value="258.3" calcext:value-type="currency">
            <text:p>258,3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44" calcext:value-type="float">
            <text:p>144</text:p>
          </table:table-cell>
          <table:table-cell table:style-name="ce9" office:value-type="string" calcext:value-type="string">
            <text:p>Pędzelek wagowy, szpiczasty kształt, delikatne włosie, średnica 1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1-721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.19" calcext:value-type="float">
            <text:p>80,19</text:p>
          </table:table-cell>
          <table:table-cell table:style-name="ce27" office:value-type="currency" office:currency="PLN" office:value="98.63" calcext:value-type="currency">
            <text:p>98,63 zł</text:p>
          </table:table-cell>
          <table:table-cell table:style-name="ce27" office:value-type="currency" office:currency="PLN" office:value="2004.75" calcext:value-type="currency">
            <text:p>2 004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61.09" calcext:value-type="currency">
            <text:p>461,09 zł</text:p>
          </table:table-cell>
          <table:table-cell table:style-name="ce27" office:value-type="currency" office:currency="PLN" office:value="2465.84" calcext:value-type="currency">
            <text:p>2 465,8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45" calcext:value-type="float">
            <text:p>145</text:p>
          </table:table-cell>
          <table:table-cell table:style-name="ce9" office:value-type="string" calcext:value-type="string">
            <text:p>Pinceta standardowa, anatomiczna, zaokrąglona. Wykonana z nierdzewnej stali szlachetnej dł. 13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1-181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.24" calcext:value-type="float">
            <text:p>48,24</text:p>
          </table:table-cell>
          <table:table-cell table:style-name="ce27" office:value-type="currency" office:currency="PLN" office:value="59.34" calcext:value-type="currency">
            <text:p>59,34 zł</text:p>
          </table:table-cell>
          <table:table-cell table:style-name="ce27" office:value-type="currency" office:currency="PLN" office:value="1206" calcext:value-type="currency">
            <text:p>1 206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77.38" calcext:value-type="currency">
            <text:p>277,38 zł</text:p>
          </table:table-cell>
          <table:table-cell table:style-name="ce27" office:value-type="currency" office:currency="PLN" office:value="1483.38" calcext:value-type="currency">
            <text:p>1 483,3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46" calcext:value-type="float">
            <text:p>146</text:p>
          </table:table-cell>
          <table:table-cell table:style-name="ce9" office:value-type="string" calcext:value-type="string">
            <text:p>Pinceta standardowa, bardzo cienka, prosta. Wykonane z nierdzewnej stali szlachetnej, dł. 120 mm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2-103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4.4" calcext:value-type="float">
            <text:p>194,4</text:p>
          </table:table-cell>
          <table:table-cell table:style-name="ce27" office:value-type="currency" office:currency="PLN" office:value="239.11" calcext:value-type="currency">
            <text:p>239,11 zł</text:p>
          </table:table-cell>
          <table:table-cell table:style-name="ce27" office:value-type="currency" office:currency="PLN" office:value="4860" calcext:value-type="currency">
            <text:p>4 86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17.8" calcext:value-type="currency">
            <text:p>1 117,80 zł</text:p>
          </table:table-cell>
          <table:table-cell table:style-name="ce27" office:value-type="currency" office:currency="PLN" office:value="5977.8" calcext:value-type="currency">
            <text:p>5 977,80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147" calcext:value-type="float">
            <text:p>147</text:p>
          </table:table-cell>
          <table:table-cell table:style-name="ce9" office:value-type="string" calcext:value-type="string">
            <text:p>Pinceta zagięta. Wykonana z nierdzewnej stali szlachetnej, dł. 160 mm, (+/-30mm)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E-703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.6" calcext:value-type="float">
            <text:p>48,6</text:p>
          </table:table-cell>
          <table:table-cell table:style-name="ce27" office:value-type="currency" office:currency="PLN" office:value="59.78" calcext:value-type="currency">
            <text:p>59,78 zł</text:p>
          </table:table-cell>
          <table:table-cell table:style-name="ce27" office:value-type="currency" office:currency="PLN" office:value="1215" calcext:value-type="currency">
            <text:p>1 21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79.45" calcext:value-type="currency">
            <text:p>279,45 zł</text:p>
          </table:table-cell>
          <table:table-cell table:style-name="ce27" office:value-type="currency" office:currency="PLN" office:value="1494.45" calcext:value-type="currency">
            <text:p>1 494,4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48" calcext:value-type="float">
            <text:p>148</text:p>
          </table:table-cell>
          <table:table-cell table:style-name="ce9" office:value-type="string" calcext:value-type="string">
            <text:p>Pipeta automatyczna, jednokanałowa, regulacja objętości 100-1000 μl. Autoklawowalna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14-71311114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2.5" calcext:value-type="float">
            <text:p>212,5</text:p>
          </table:table-cell>
          <table:table-cell table:style-name="ce27" office:value-type="currency" office:currency="PLN" office:value="261.38" calcext:value-type="currency">
            <text:p>261,38 zł</text:p>
          </table:table-cell>
          <table:table-cell table:style-name="ce27" office:value-type="currency" office:currency="PLN" office:value="2125" calcext:value-type="currency">
            <text:p>2 12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88.75" calcext:value-type="currency">
            <text:p>488,75 zł</text:p>
          </table:table-cell>
          <table:table-cell table:style-name="ce27" office:value-type="currency" office:currency="PLN" office:value="2613.75" calcext:value-type="currency">
            <text:p>2 613,7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49" calcext:value-type="float">
            <text:p>149</text:p>
          </table:table-cell>
          <table:table-cell table:style-name="ce9" office:value-type="string" calcext:value-type="string">
            <text:p>Pipeta automatyczna, jednokanałowa,regulacja objętości 1000-10000 μl. Autoklawowalna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LLG 928000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7.2" calcext:value-type="float">
            <text:p>277,2</text:p>
          </table:table-cell>
          <table:table-cell table:style-name="ce27" office:value-type="currency" office:currency="PLN" office:value="340.96" calcext:value-type="currency">
            <text:p>340,96 zł</text:p>
          </table:table-cell>
          <table:table-cell table:style-name="ce27" office:value-type="currency" office:currency="PLN" office:value="2772" calcext:value-type="currency">
            <text:p>2 77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37.56" calcext:value-type="currency">
            <text:p>637,56 zł</text:p>
          </table:table-cell>
          <table:table-cell table:style-name="ce27" office:value-type="currency" office:currency="PLN" office:value="3409.56" calcext:value-type="currency">
            <text:p>3 409,5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0" calcext:value-type="float">
            <text:p>150</text:p>
          </table:table-cell>
          <table:table-cell table:style-name="ce9" office:value-type="string" calcext:value-type="string">
            <text:p>Pipeta automatyczna EppendorfResearch® plus, jednokanałowa, regulowana poj., 0,5-10 ěl, kolor szary. Autoklawowalna.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2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7920" calcext:value-type="currency">
            <text:p>7 92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21.6" calcext:value-type="currency">
            <text:p>1 821,60 zł</text:p>
          </table:table-cell>
          <table:table-cell table:style-name="ce27" office:value-type="currency" office:currency="PLN" office:value="9741.6" calcext:value-type="currency">
            <text:p>9 741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1" calcext:value-type="float">
            <text:p>151</text:p>
          </table:table-cell>
          <table:table-cell table:style-name="ce9" office:value-type="string" calcext:value-type="string">
            <text:p>Pipeta automatyczna EppendorfResearch® plus, jednokanałowa, regulowana poj., 10-100 μl, żółty. Autoklawowalna.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4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7920" calcext:value-type="currency">
            <text:p>7 92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21.6" calcext:value-type="currency">
            <text:p>1 821,60 zł</text:p>
          </table:table-cell>
          <table:table-cell table:style-name="ce27" office:value-type="currency" office:currency="PLN" office:value="9741.6" calcext:value-type="currency">
            <text:p>9 741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2" calcext:value-type="float">
            <text:p>152</text:p>
          </table:table-cell>
          <table:table-cell table:style-name="ce9" office:value-type="string" calcext:value-type="string">
            <text:p>Pipeta automatyczna EppendorfResearch® plus, jednokanałowa, regulowana poj., 20-200 μl, żółty. Autoklawowalna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5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13200" calcext:value-type="currency">
            <text:p>13 2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36" calcext:value-type="currency">
            <text:p>3 036,00 zł</text:p>
          </table:table-cell>
          <table:table-cell table:style-name="ce27" office:value-type="currency" office:currency="PLN" office:value="16236" calcext:value-type="currency">
            <text:p>16 236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3" calcext:value-type="float">
            <text:p>153</text:p>
          </table:table-cell>
          <table:table-cell table:style-name="ce9" office:value-type="string" calcext:value-type="string">
            <text:p>Pipeta automatyczna EppendorfResearch® plus, jednokanałowa, regulowana poj.,, 100 –1 000 μL, niebieski. Autoklawowalna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6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13200" calcext:value-type="currency">
            <text:p>13 2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36" calcext:value-type="currency">
            <text:p>3 036,00 zł</text:p>
          </table:table-cell>
          <table:table-cell table:style-name="ce27" office:value-type="currency" office:currency="PLN" office:value="16236" calcext:value-type="currency">
            <text:p>16 236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4" calcext:value-type="float">
            <text:p>154</text:p>
          </table:table-cell>
          <table:table-cell table:style-name="ce9" office:value-type="string" calcext:value-type="string">
            <text:p>Pipeta automatyczna EppendorfResearch® plus, jednokanałowa, regulowana poj., 500-5000 μl, fioletowy. Autoklawowalna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7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13200" calcext:value-type="currency">
            <text:p>13 20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36" calcext:value-type="currency">
            <text:p>3 036,00 zł</text:p>
          </table:table-cell>
          <table:table-cell table:style-name="ce27" office:value-type="currency" office:currency="PLN" office:value="16236" calcext:value-type="currency">
            <text:p>16 236,0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55" calcext:value-type="float">
            <text:p>155</text:p>
          </table:table-cell>
          <table:table-cell table:style-name="ce9" office:value-type="string" calcext:value-type="string">
            <text:p>Pipeta automatyczna EppendorfResearch® plus, jednokanałowa, regulowana poj.,2-20 μl, szary. Autoklawowalna.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23000098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20" calcext:value-type="float">
            <text:p>1320</text:p>
          </table:table-cell>
          <table:table-cell table:style-name="ce27" office:value-type="currency" office:currency="PLN" office:value="1623.6" calcext:value-type="currency">
            <text:p>1 623,60 zł</text:p>
          </table:table-cell>
          <table:table-cell table:style-name="ce27" office:value-type="currency" office:currency="PLN" office:value="7920" calcext:value-type="currency">
            <text:p>7 92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21.6" calcext:value-type="currency">
            <text:p>1 821,60 zł</text:p>
          </table:table-cell>
          <table:table-cell table:style-name="ce27" office:value-type="currency" office:currency="PLN" office:value="9741.6" calcext:value-type="currency">
            <text:p>9 741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56" calcext:value-type="float">
            <text:p>156</text:p>
          </table:table-cell>
          <table:table-cell table:style-name="ce9" office:value-type="string" calcext:value-type="string">
            <text:p>Pipeta szklana Pasteura bez zatyczki, dł. 230 mm, op. 2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250 szt.</text:p>
          </table:table-cell>
          <table:table-cell table:style-name="ce9" office:value-type="string" calcext:value-type="string">
            <text:p>Bionovo E-1097</text:p>
          </table:table-cell>
          <table:table-cell table:style-name="ce9" office:value-type="string" calcext:value-type="string">
            <text:p>opak. 2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5.43" calcext:value-type="float">
            <text:p>115,43</text:p>
          </table:table-cell>
          <table:table-cell table:style-name="ce27" office:value-type="currency" office:currency="PLN" office:value="141.98" calcext:value-type="currency">
            <text:p>141,98 zł</text:p>
          </table:table-cell>
          <table:table-cell table:style-name="ce27" office:value-type="currency" office:currency="PLN" office:value="1385.16" calcext:value-type="currency">
            <text:p>1 385,1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18.59" calcext:value-type="currency">
            <text:p>318,59 zł</text:p>
          </table:table-cell>
          <table:table-cell table:style-name="ce27" office:value-type="currency" office:currency="PLN" office:value="1703.75" calcext:value-type="currency">
            <text:p>1 703,7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57" calcext:value-type="float">
            <text:p>157</text:p>
          </table:table-cell>
          <table:table-cell table:style-name="ce9" office:value-type="string" calcext:value-type="string">
            <text:p>Pipeta szklana Pasteura z zatyczką z waty, dł. 230 mm, śr. 7 mm, op. 2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250 szt.</text:p>
          </table:table-cell>
          <table:table-cell table:style-name="ce9" office:value-type="string" calcext:value-type="string">
            <text:p>Bionovo E-1098</text:p>
          </table:table-cell>
          <table:table-cell table:style-name="ce9" office:value-type="string" calcext:value-type="string">
            <text:p>opak. 2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.05" calcext:value-type="float">
            <text:p>198,05</text:p>
          </table:table-cell>
          <table:table-cell table:style-name="ce27" office:value-type="currency" office:currency="PLN" office:value="243.6" calcext:value-type="currency">
            <text:p>243,60 zł</text:p>
          </table:table-cell>
          <table:table-cell table:style-name="ce27" office:value-type="currency" office:currency="PLN" office:value="2376.6" calcext:value-type="currency">
            <text:p>2 376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46.62" calcext:value-type="currency">
            <text:p>546,62 zł</text:p>
          </table:table-cell>
          <table:table-cell table:style-name="ce27" office:value-type="currency" office:currency="PLN" office:value="2923.22" calcext:value-type="currency">
            <text:p>2 923,2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58" calcext:value-type="float">
            <text:p>158</text:p>
          </table:table-cell>
          <table:table-cell table:style-name="ce9" office:value-type="string" calcext:value-type="string">
            <text:p>Pipety 1 ml z polistyrenu z podziałką co 0,01 ml, sterylne - R, pakowane indywidualni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500 szt.</text:p>
          </table:table-cell>
          <table:table-cell table:style-name="ce9" office:value-type="string" calcext:value-type="string">
            <text:p>Labsolute 7695550</text:p>
          </table:table-cell>
          <table:table-cell table:style-name="ce9" office:value-type="string" calcext:value-type="string">
            <text:p>op. 5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3.93" calcext:value-type="float">
            <text:p>303,93</text:p>
          </table:table-cell>
          <table:table-cell table:style-name="ce27" office:value-type="currency" office:currency="PLN" office:value="373.83" calcext:value-type="currency">
            <text:p>373,83 zł</text:p>
          </table:table-cell>
          <table:table-cell table:style-name="ce27" office:value-type="currency" office:currency="PLN" office:value="3039.3" calcext:value-type="currency">
            <text:p>3 039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99.04" calcext:value-type="currency">
            <text:p>699,04 zł</text:p>
          </table:table-cell>
          <table:table-cell table:style-name="ce27" office:value-type="currency" office:currency="PLN" office:value="3738.34" calcext:value-type="currency">
            <text:p>3 738,3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59" calcext:value-type="float">
            <text:p>159</text:p>
          </table:table-cell>
          <table:table-cell table:style-name="ce9" office:value-type="string" calcext:value-type="string">
            <text:p>Pipety 10 ml z polistyrenu z podziałką co 0,1 ml, sterylne - R, pakowane indywidualni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250 szt</text:p>
          </table:table-cell>
          <table:table-cell table:style-name="ce9" office:value-type="string" calcext:value-type="string">
            <text:p>Labsolute 7695553</text:p>
          </table:table-cell>
          <table:table-cell table:style-name="ce9" office:value-type="string" calcext:value-type="string">
            <text:p>op 250 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0.5" calcext:value-type="float">
            <text:p>280,5</text:p>
          </table:table-cell>
          <table:table-cell table:style-name="ce27" office:value-type="currency" office:currency="PLN" office:value="345.02" calcext:value-type="currency">
            <text:p>345,02 zł</text:p>
          </table:table-cell>
          <table:table-cell table:style-name="ce27" office:value-type="currency" office:currency="PLN" office:value="2805" calcext:value-type="currency">
            <text:p>2 80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45.15" calcext:value-type="currency">
            <text:p>645,15 zł</text:p>
          </table:table-cell>
          <table:table-cell table:style-name="ce27" office:value-type="currency" office:currency="PLN" office:value="3450.15" calcext:value-type="currency">
            <text:p>3 450,1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0" calcext:value-type="float">
            <text:p>160</text:p>
          </table:table-cell>
          <table:table-cell table:style-name="ce9" office:value-type="string" calcext:value-type="string">
            <text:p>Pipety 2 ml z polistyrenu z podziałką co 0,01 ml, sterylne - R, pakowane indywidualni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500 szt</text:p>
          </table:table-cell>
          <table:table-cell table:style-name="ce9" office:value-type="string" calcext:value-type="string">
            <text:p>Labsolute 7695551</text:p>
          </table:table-cell>
          <table:table-cell table:style-name="ce9" office:value-type="string" calcext:value-type="string">
            <text:p>op 500 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0.13" calcext:value-type="float">
            <text:p>350,13</text:p>
          </table:table-cell>
          <table:table-cell table:style-name="ce27" office:value-type="currency" office:currency="PLN" office:value="430.66" calcext:value-type="currency">
            <text:p>430,66 zł</text:p>
          </table:table-cell>
          <table:table-cell table:style-name="ce27" office:value-type="currency" office:currency="PLN" office:value="3501.3" calcext:value-type="currency">
            <text:p>3 501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05.3" calcext:value-type="currency">
            <text:p>805,30 zł</text:p>
          </table:table-cell>
          <table:table-cell table:style-name="ce27" office:value-type="currency" office:currency="PLN" office:value="4306.6" calcext:value-type="currency">
            <text:p>4 306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1" calcext:value-type="float">
            <text:p>161</text:p>
          </table:table-cell>
          <table:table-cell table:style-name="ce9" office:value-type="string" calcext:value-type="string">
            <text:p>Pipety 25 ml z polistyrenu z podziałką co 0,2 ml, sterylne - R, pakowane indywidualnie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op 200 szt</text:p>
          </table:table-cell>
          <table:table-cell table:style-name="ce9" office:value-type="string" calcext:value-type="string">
            <text:p>Labsolute 7695554</text:p>
          </table:table-cell>
          <table:table-cell table:style-name="ce9" office:value-type="string" calcext:value-type="string">
            <text:p>op 200 sz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5.71" calcext:value-type="float">
            <text:p>375,71</text:p>
          </table:table-cell>
          <table:table-cell table:style-name="ce27" office:value-type="currency" office:currency="PLN" office:value="462.12" calcext:value-type="currency">
            <text:p>462,12 zł</text:p>
          </table:table-cell>
          <table:table-cell table:style-name="ce27" office:value-type="currency" office:currency="PLN" office:value="3005.68" calcext:value-type="currency">
            <text:p>3 005,6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91.31" calcext:value-type="currency">
            <text:p>691,31 zł</text:p>
          </table:table-cell>
          <table:table-cell table:style-name="ce27" office:value-type="currency" office:currency="PLN" office:value="3696.99" calcext:value-type="currency">
            <text:p>3 696,9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2" calcext:value-type="float">
            <text:p>162</text:p>
          </table:table-cell>
          <table:table-cell table:style-name="ce9" office:value-type="string" calcext:value-type="string">
            <text:p>Pipety 5 ml z polistyrenu z podziałką co 0,1 ml, sterylne - R, pakowane indywidualni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250 szt</text:p>
          </table:table-cell>
          <table:table-cell table:style-name="ce9" office:value-type="string" calcext:value-type="string">
            <text:p>Labsolute 7695552</text:p>
          </table:table-cell>
          <table:table-cell table:style-name="ce9" office:value-type="string" calcext:value-type="string">
            <text:p>op 250 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0.41" calcext:value-type="float">
            <text:p>220,41</text:p>
          </table:table-cell>
          <table:table-cell table:style-name="ce27" office:value-type="currency" office:currency="PLN" office:value="271.1" calcext:value-type="currency">
            <text:p>271,10 zł</text:p>
          </table:table-cell>
          <table:table-cell table:style-name="ce27" office:value-type="currency" office:currency="PLN" office:value="2204.1" calcext:value-type="currency">
            <text:p>2 204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06.94" calcext:value-type="currency">
            <text:p>506,94 zł</text:p>
          </table:table-cell>
          <table:table-cell table:style-name="ce27" office:value-type="currency" office:currency="PLN" office:value="2711.04" calcext:value-type="currency">
            <text:p>2 711,0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3" calcext:value-type="float">
            <text:p>163</text:p>
          </table:table-cell>
          <table:table-cell table:style-name="ce9" office:value-type="string" calcext:value-type="string">
            <text:p>Pipety serologiczne z polistyrenu – sterylne 10 ml, pakowane indywidualni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200 szt.</text:p>
          </table:table-cell>
          <table:table-cell table:style-name="ce9" office:value-type="string" calcext:value-type="string">
            <text:p>Labsolute 7695553</text:p>
          </table:table-cell>
          <table:table-cell table:style-name="ce9" office:value-type="string" calcext:value-type="string">
            <text:p>op. 2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4.4" calcext:value-type="float">
            <text:p>224,4</text:p>
          </table:table-cell>
          <table:table-cell table:style-name="ce27" office:value-type="currency" office:currency="PLN" office:value="276.01" calcext:value-type="currency">
            <text:p>276,01 zł</text:p>
          </table:table-cell>
          <table:table-cell table:style-name="ce27" office:value-type="currency" office:currency="PLN" office:value="2244" calcext:value-type="currency">
            <text:p>2 244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16.12" calcext:value-type="currency">
            <text:p>516,12 zł</text:p>
          </table:table-cell>
          <table:table-cell table:style-name="ce27" office:value-type="currency" office:currency="PLN" office:value="2760.12" calcext:value-type="currency">
            <text:p>2 760,1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64" calcext:value-type="float">
            <text:p>164</text:p>
          </table:table-cell>
          <table:table-cell table:style-name="ce9" office:value-type="string" calcext:value-type="string">
            <text:p>Pipety wielowymiarowe ze szkła sodowo-wapniowego ze skalą, zakończenie pipet dopasowane do założenia filtra ochronnego o pojemności 0,5 ml, 12 sztuk w opakowaniu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2 szt.</text:p>
          </table:table-cell>
          <table:table-cell table:style-name="ce9" office:value-type="string" calcext:value-type="string">
            <text:p>Brand 27816</text:p>
          </table:table-cell>
          <table:table-cell table:style-name="ce9" office:value-type="string" calcext:value-type="string">
            <text:p>opak. 12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5.79" calcext:value-type="float">
            <text:p>345,79</text:p>
          </table:table-cell>
          <table:table-cell table:style-name="ce27" office:value-type="currency" office:currency="PLN" office:value="425.32" calcext:value-type="currency">
            <text:p>425,32 zł</text:p>
          </table:table-cell>
          <table:table-cell table:style-name="ce27" office:value-type="currency" office:currency="PLN" office:value="3457.9" calcext:value-type="currency">
            <text:p>3 457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95.32" calcext:value-type="currency">
            <text:p>795,32 zł</text:p>
          </table:table-cell>
          <table:table-cell table:style-name="ce27" office:value-type="currency" office:currency="PLN" office:value="4253.22" calcext:value-type="currency">
            <text:p>4 253,2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65" calcext:value-type="float">
            <text:p>165</text:p>
          </table:table-cell>
          <table:table-cell table:style-name="ce9" office:value-type="string" calcext:value-type="string">
            <text:p>Pipety wielowymiarowe ze szkła sodowo-wapniowego ze skalą, zakończenie pipet dopasowane do założenia filtra ochronnego o pojemności 1 ml, 12 sztuk w opakowaniu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2 szt.</text:p>
          </table:table-cell>
          <table:table-cell table:style-name="ce9" office:value-type="string" calcext:value-type="string">
            <text:p>Brand 27817</text:p>
          </table:table-cell>
          <table:table-cell table:style-name="ce9" office:value-type="string" calcext:value-type="string">
            <text:p>opak. 12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2.48" calcext:value-type="float">
            <text:p>272,48</text:p>
          </table:table-cell>
          <table:table-cell table:style-name="ce27" office:value-type="currency" office:currency="PLN" office:value="335.15" calcext:value-type="currency">
            <text:p>335,15 zł</text:p>
          </table:table-cell>
          <table:table-cell table:style-name="ce27" office:value-type="currency" office:currency="PLN" office:value="2724.8" calcext:value-type="currency">
            <text:p>2 724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26.7" calcext:value-type="currency">
            <text:p>626,70 zł</text:p>
          </table:table-cell>
          <table:table-cell table:style-name="ce27" office:value-type="currency" office:currency="PLN" office:value="3351.5" calcext:value-type="currency">
            <text:p>3 351,5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66" calcext:value-type="float">
            <text:p>166</text:p>
          </table:table-cell>
          <table:table-cell table:style-name="ce9" office:value-type="string" calcext:value-type="string">
            <text:p>Pipety wielowymiarowe ze szkła sodowo-wapniowego ze skalą, zakończenie pipet dopasowane do założenia filtra ochronnego o pojemności 2 ml, 12 sztuk w opakowaniu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2 szt.</text:p>
          </table:table-cell>
          <table:table-cell table:style-name="ce9" office:value-type="string" calcext:value-type="string">
            <text:p>Brand 27819</text:p>
          </table:table-cell>
          <table:table-cell table:style-name="ce9" office:value-type="string" calcext:value-type="string">
            <text:p>opak. 12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2.45" calcext:value-type="float">
            <text:p>272,45</text:p>
          </table:table-cell>
          <table:table-cell table:style-name="ce27" office:value-type="currency" office:currency="PLN" office:value="335.11" calcext:value-type="currency">
            <text:p>335,11 zł</text:p>
          </table:table-cell>
          <table:table-cell table:style-name="ce27" office:value-type="currency" office:currency="PLN" office:value="2724.5" calcext:value-type="currency">
            <text:p>2 724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26.64" calcext:value-type="currency">
            <text:p>626,64 zł</text:p>
          </table:table-cell>
          <table:table-cell table:style-name="ce27" office:value-type="currency" office:currency="PLN" office:value="3351.14" calcext:value-type="currency">
            <text:p>3 351,1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67" calcext:value-type="float">
            <text:p>167</text:p>
          </table:table-cell>
          <table:table-cell table:style-name="ce9" office:value-type="string" calcext:value-type="string">
            <text:p>Pipety wielowymiarowe ze szkła sodowo-wapniowego ze skalą, zakończenie pipet dopasowane do założenia filtra ochronnego o pojemności 20 ml, 6 sztuk w opakowaniu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6 szt.</text:p>
          </table:table-cell>
          <table:table-cell table:style-name="ce9" office:value-type="string" calcext:value-type="string">
            <text:p>Brand 27824</text:p>
          </table:table-cell>
          <table:table-cell table:style-name="ce9" office:value-type="string" calcext:value-type="string">
            <text:p>opak. 6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6.99" calcext:value-type="float">
            <text:p>346,99</text:p>
          </table:table-cell>
          <table:table-cell table:style-name="ce27" office:value-type="currency" office:currency="PLN" office:value="426.8" calcext:value-type="currency">
            <text:p>426,80 zł</text:p>
          </table:table-cell>
          <table:table-cell table:style-name="ce27" office:value-type="currency" office:currency="PLN" office:value="3469.9" calcext:value-type="currency">
            <text:p>3 469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98.08" calcext:value-type="currency">
            <text:p>798,08 zł</text:p>
          </table:table-cell>
          <table:table-cell table:style-name="ce27" office:value-type="currency" office:currency="PLN" office:value="4267.98" calcext:value-type="currency">
            <text:p>4 267,9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168" calcext:value-type="float">
            <text:p>168</text:p>
          </table:table-cell>
          <table:table-cell table:style-name="ce9" office:value-type="string" calcext:value-type="string">
            <text:p>Pipety wielowymiarowe ze szkła sodowo-wapniowego ze skalą, zakończenie pipet dopasowane do założenia filtra ochronnego o pojemności 5 ml, 12 sztuk w opakowaniu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2 szt.</text:p>
          </table:table-cell>
          <table:table-cell table:style-name="ce9" office:value-type="string" calcext:value-type="string">
            <text:p>Brand 27821</text:p>
          </table:table-cell>
          <table:table-cell table:style-name="ce9" office:value-type="string" calcext:value-type="string">
            <text:p>opak. 12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.73" calcext:value-type="float">
            <text:p>340,73</text:p>
          </table:table-cell>
          <table:table-cell table:style-name="ce27" office:value-type="currency" office:currency="PLN" office:value="419.1" calcext:value-type="currency">
            <text:p>419,10 zł</text:p>
          </table:table-cell>
          <table:table-cell table:style-name="ce27" office:value-type="currency" office:currency="PLN" office:value="3407.3" calcext:value-type="currency">
            <text:p>3 407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83.68" calcext:value-type="currency">
            <text:p>783,68 zł</text:p>
          </table:table-cell>
          <table:table-cell table:style-name="ce27" office:value-type="currency" office:currency="PLN" office:value="4190.98" calcext:value-type="currency">
            <text:p>4 190,9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69" calcext:value-type="float">
            <text:p>169</text:p>
          </table:table-cell>
          <table:table-cell table:style-name="ce9" office:value-type="string" calcext:value-type="string">
            <text:p>Płytka z 96 dołkami, typ U, sterylna, pak. ind., wymiary 86 x 128 mm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239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.1" calcext:value-type="float">
            <text:p>5,1</text:p>
          </table:table-cell>
          <table:table-cell table:style-name="ce27" office:value-type="currency" office:currency="PLN" office:value="5.51" calcext:value-type="currency">
            <text:p>5,51 zł</text:p>
          </table:table-cell>
          <table:table-cell table:style-name="ce27" office:value-type="currency" office:currency="PLN" office:value="204" calcext:value-type="currency">
            <text:p>204,0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6.32" calcext:value-type="currency">
            <text:p>16,32 zł</text:p>
          </table:table-cell>
          <table:table-cell table:style-name="ce27" office:value-type="currency" office:currency="PLN" office:value="220.32" calcext:value-type="currency">
            <text:p>220,3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0" calcext:value-type="float">
            <text:p>170</text:p>
          </table:table-cell>
          <table:table-cell table:style-name="ce9" office:value-type="string" calcext:value-type="string">
            <text:p>Płytki do hodowli komórkowych, 96-dołkowe, poj. 0,2 ml, op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Bionovo B-4244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1.05" calcext:value-type="float">
            <text:p>441,05</text:p>
          </table:table-cell>
          <table:table-cell table:style-name="ce27" office:value-type="currency" office:currency="PLN" office:value="542.49" calcext:value-type="currency">
            <text:p>542,49 zł</text:p>
          </table:table-cell>
          <table:table-cell table:style-name="ce27" office:value-type="currency" office:currency="PLN" office:value="6615.75" calcext:value-type="currency">
            <text:p>6 615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21.62" calcext:value-type="currency">
            <text:p>1 521,62 zł</text:p>
          </table:table-cell>
          <table:table-cell table:style-name="ce27" office:value-type="currency" office:currency="PLN" office:value="8137.37" calcext:value-type="currency">
            <text:p>8 137,37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1" calcext:value-type="float">
            <text:p>171</text:p>
          </table:table-cell>
          <table:table-cell table:style-name="ce9" office:value-type="string" calcext:value-type="string">
            <text:p>Płytki testowe hodowlane, sterylne 96-dołkowe, typ F, indywidualnie pakowan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B-4502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2.27" calcext:value-type="float">
            <text:p>572,27</text:p>
          </table:table-cell>
          <table:table-cell table:style-name="ce27" office:value-type="currency" office:currency="PLN" office:value="703.89" calcext:value-type="currency">
            <text:p>703,89 zł</text:p>
          </table:table-cell>
          <table:table-cell table:style-name="ce27" office:value-type="currency" office:currency="PLN" office:value="5722.7" calcext:value-type="currency">
            <text:p>5 722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316.22" calcext:value-type="currency">
            <text:p>1 316,22 zł</text:p>
          </table:table-cell>
          <table:table-cell table:style-name="ce27" office:value-type="currency" office:currency="PLN" office:value="7038.92" calcext:value-type="currency">
            <text:p>7 038,9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2" calcext:value-type="float">
            <text:p>172</text:p>
          </table:table-cell>
          <table:table-cell table:style-name="ce9" office:value-type="string" calcext:value-type="string">
            <text:p>Płytki z 96 dołkami, typ U, niesterylne, wymiary 86 x 128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50 szt.</text:p>
          </table:table-cell>
          <table:table-cell table:style-name="ce9" office:value-type="string" calcext:value-type="string">
            <text:p>Bionovo B-2398</text:p>
          </table:table-cell>
          <table:table-cell table:style-name="ce9" office:value-type="string" calcext:value-type="string">
            <text:p>op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.57" calcext:value-type="float">
            <text:p>240,57</text:p>
          </table:table-cell>
          <table:table-cell table:style-name="ce27" office:value-type="currency" office:currency="PLN" office:value="259.82" calcext:value-type="currency">
            <text:p>259,82 zł</text:p>
          </table:table-cell>
          <table:table-cell table:style-name="ce27" office:value-type="currency" office:currency="PLN" office:value="3608.55" calcext:value-type="currency">
            <text:p>3 608,55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88.68" calcext:value-type="currency">
            <text:p>288,68 zł</text:p>
          </table:table-cell>
          <table:table-cell table:style-name="ce27" office:value-type="currency" office:currency="PLN" office:value="3897.23" calcext:value-type="currency">
            <text:p>3 897,2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73" calcext:value-type="float">
            <text:p>173</text:p>
          </table:table-cell>
          <table:table-cell table:style-name="ce9" office:value-type="string" calcext:value-type="string">
            <text:p>Pojemnik na drobny asortyment laboratoryjny - duży, różne kolory, wymiary 150 x 125 x 230 mm, poj. 3,0 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L-0071/2/3/4/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2.25" calcext:value-type="float">
            <text:p>52,25</text:p>
          </table:table-cell>
          <table:table-cell table:style-name="ce27" office:value-type="currency" office:currency="PLN" office:value="64.27" calcext:value-type="currency">
            <text:p>64,27 zł</text:p>
          </table:table-cell>
          <table:table-cell table:style-name="ce27" office:value-type="currency" office:currency="PLN" office:value="783.75" calcext:value-type="currency">
            <text:p>783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0.26" calcext:value-type="currency">
            <text:p>180,26 zł</text:p>
          </table:table-cell>
          <table:table-cell table:style-name="ce27" office:value-type="currency" office:currency="PLN" office:value="964.01" calcext:value-type="currency">
            <text:p>964,01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74" calcext:value-type="float">
            <text:p>174</text:p>
          </table:table-cell>
          <table:table-cell table:style-name="ce9" office:value-type="string" calcext:value-type="string">
            <text:p>Pojemnik na drobny asortyment laboratoryjny - mały, różne kolory, wymiary 100 x 75 x 165 mm, poj. 1,24 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L-0066/7/8/9/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.81" calcext:value-type="float">
            <text:p>32,81</text:p>
          </table:table-cell>
          <table:table-cell table:style-name="ce27" office:value-type="currency" office:currency="PLN" office:value="40.36" calcext:value-type="currency">
            <text:p>40,36 zł</text:p>
          </table:table-cell>
          <table:table-cell table:style-name="ce27" office:value-type="currency" office:currency="PLN" office:value="492.15" calcext:value-type="currency">
            <text:p>492,1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3.19" calcext:value-type="currency">
            <text:p>113,19 zł</text:p>
          </table:table-cell>
          <table:table-cell table:style-name="ce27" office:value-type="currency" office:currency="PLN" office:value="605.34" calcext:value-type="currency">
            <text:p>605,34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5" calcext:value-type="float">
            <text:p>175</text:p>
          </table:table-cell>
          <table:table-cell table:style-name="ce9" office:value-type="string" calcext:value-type="string">
            <text:p>Pojemniki z PP z gwintowaną pokrywką – niesterylne, poj. 100ml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ionovo 2-010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5.8" calcext:value-type="float">
            <text:p>145,8</text:p>
          </table:table-cell>
          <table:table-cell table:style-name="ce27" office:value-type="currency" office:currency="PLN" office:value="179.33" calcext:value-type="currency">
            <text:p>179,33 zł</text:p>
          </table:table-cell>
          <table:table-cell table:style-name="ce27" office:value-type="currency" office:currency="PLN" office:value="2187" calcext:value-type="currency">
            <text:p>2 187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03.01" calcext:value-type="currency">
            <text:p>503,01 zł</text:p>
          </table:table-cell>
          <table:table-cell table:style-name="ce27" office:value-type="currency" office:currency="PLN" office:value="2690.01" calcext:value-type="currency">
            <text:p>2 690,01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76" calcext:value-type="float">
            <text:p>176</text:p>
          </table:table-cell>
          <table:table-cell table:style-name="ce9" office:value-type="string" calcext:value-type="string">
            <text:p>Pojemniki z PP z gwintowaną pokrywką – sterylne, poj 100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240 szt. (48 x 5)</text:p>
          </table:table-cell>
          <table:table-cell table:style-name="ce9" office:value-type="string" calcext:value-type="string">
            <text:p>Bionovo 2-0101</text:p>
          </table:table-cell>
          <table:table-cell table:style-name="ce9" office:value-type="string" calcext:value-type="string">
            <text:p>op. 240 szt. (48 x 5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43.58" calcext:value-type="float">
            <text:p>743,58</text:p>
          </table:table-cell>
          <table:table-cell table:style-name="ce27" office:value-type="currency" office:currency="PLN" office:value="914.6" calcext:value-type="currency">
            <text:p>914,60 zł</text:p>
          </table:table-cell>
          <table:table-cell table:style-name="ce27" office:value-type="currency" office:currency="PLN" office:value="8922.96" calcext:value-type="currency">
            <text:p>8 922,9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052.28" calcext:value-type="currency">
            <text:p>2 052,28 zł</text:p>
          </table:table-cell>
          <table:table-cell table:style-name="ce27" office:value-type="currency" office:currency="PLN" office:value="10975.24" calcext:value-type="currency">
            <text:p>10 975,24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7" calcext:value-type="float">
            <text:p>177</text:p>
          </table:table-cell>
          <table:table-cell table:style-name="ce9" office:value-type="string" calcext:value-type="string">
            <text:p>Pojemniki z zakrętką, polipropylenowe, o poj. 60 ml (±20ml), sterylne, 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Noex PC121PPI/6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.62" calcext:value-type="float">
            <text:p>48,62</text:p>
          </table:table-cell>
          <table:table-cell table:style-name="ce27" office:value-type="currency" office:currency="PLN" office:value="52.51" calcext:value-type="currency">
            <text:p>52,51 zł</text:p>
          </table:table-cell>
          <table:table-cell table:style-name="ce27" office:value-type="currency" office:currency="PLN" office:value="583.44" calcext:value-type="currency">
            <text:p>583,44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46.68" calcext:value-type="currency">
            <text:p>46,68 zł</text:p>
          </table:table-cell>
          <table:table-cell table:style-name="ce27" office:value-type="currency" office:currency="PLN" office:value="630.12" calcext:value-type="currency">
            <text:p>630,1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8" calcext:value-type="float">
            <text:p>178</text:p>
          </table:table-cell>
          <table:table-cell table:style-name="ce9" office:value-type="string" calcext:value-type="string">
            <text:p>Pompka wodna próżniowa strumieniowa PP, zawór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3-159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9.87" calcext:value-type="float">
            <text:p>199,87</text:p>
          </table:table-cell>
          <table:table-cell table:style-name="ce27" office:value-type="currency" office:currency="PLN" office:value="245.84" calcext:value-type="currency">
            <text:p>245,84 zł</text:p>
          </table:table-cell>
          <table:table-cell table:style-name="ce27" office:value-type="currency" office:currency="PLN" office:value="1998.7" calcext:value-type="currency">
            <text:p>1 998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59.7" calcext:value-type="currency">
            <text:p>459,70 zł</text:p>
          </table:table-cell>
          <table:table-cell table:style-name="ce27" office:value-type="currency" office:currency="PLN" office:value="2458.4" calcext:value-type="currency">
            <text:p>2 458,4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79" calcext:value-type="float">
            <text:p>179</text:p>
          </table:table-cell>
          <table:table-cell table:style-name="ce9" office:value-type="string" calcext:value-type="string">
            <text:p>Probówki do PCR, płaska pokrywka, poj. 0,2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Brand 781305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1.75" calcext:value-type="float">
            <text:p>261,75</text:p>
          </table:table-cell>
          <table:table-cell table:style-name="ce27" office:value-type="currency" office:currency="PLN" office:value="321.95" calcext:value-type="currency">
            <text:p>321,95 zł</text:p>
          </table:table-cell>
          <table:table-cell table:style-name="ce27" office:value-type="currency" office:currency="PLN" office:value="3141" calcext:value-type="currency">
            <text:p>3 141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22.43" calcext:value-type="currency">
            <text:p>722,43 zł</text:p>
          </table:table-cell>
          <table:table-cell table:style-name="ce27" office:value-type="currency" office:currency="PLN" office:value="3863.43" calcext:value-type="currency">
            <text:p>3 863,4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0" calcext:value-type="float">
            <text:p>180</text:p>
          </table:table-cell>
          <table:table-cell table:style-name="ce9" office:value-type="string" calcext:value-type="string">
            <text:p>ProbówkidoPCR,poj.0,2ml,przezroczyste,wypukła pokrywka, op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Brand 781300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5.02" calcext:value-type="float">
            <text:p>315,02</text:p>
          </table:table-cell>
          <table:table-cell table:style-name="ce27" office:value-type="currency" office:currency="PLN" office:value="387.47" calcext:value-type="currency">
            <text:p>387,47 zł</text:p>
          </table:table-cell>
          <table:table-cell table:style-name="ce27" office:value-type="currency" office:currency="PLN" office:value="3780.24" calcext:value-type="currency">
            <text:p>3 780,2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69.46" calcext:value-type="currency">
            <text:p>869,46 zł</text:p>
          </table:table-cell>
          <table:table-cell table:style-name="ce27" office:value-type="currency" office:currency="PLN" office:value="4649.7" calcext:value-type="currency">
            <text:p>4 649,7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1" calcext:value-type="float">
            <text:p>181</text:p>
          </table:table-cell>
          <table:table-cell table:style-name="ce9" office:value-type="string" calcext:value-type="string">
            <text:p>Probówki EppendorfSafe-Lock - PCR Clean 1,5 ml bezbarwn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Eppendorf 00300123328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6" calcext:value-type="float">
            <text:p>286</text:p>
          </table:table-cell>
          <table:table-cell table:style-name="ce27" office:value-type="currency" office:currency="PLN" office:value="351.78" calcext:value-type="currency">
            <text:p>351,78 zł</text:p>
          </table:table-cell>
          <table:table-cell table:style-name="ce27" office:value-type="currency" office:currency="PLN" office:value="3432" calcext:value-type="currency">
            <text:p>3 43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89.36" calcext:value-type="currency">
            <text:p>789,36 zł</text:p>
          </table:table-cell>
          <table:table-cell table:style-name="ce27" office:value-type="currency" office:currency="PLN" office:value="4221.36" calcext:value-type="currency">
            <text:p>4 221,3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82" calcext:value-type="float">
            <text:p>182</text:p>
          </table:table-cell>
          <table:table-cell table:style-name="ce9" office:value-type="string" calcext:value-type="string">
            <text:p>Probówki okrągłodenne, PS, poj. 5 ml, (12x75mm) bez podziałki, bez korka, op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Bionovo B-2289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5.15" calcext:value-type="float">
            <text:p>125,15</text:p>
          </table:table-cell>
          <table:table-cell table:style-name="ce27" office:value-type="currency" office:currency="PLN" office:value="135.16" calcext:value-type="currency">
            <text:p>135,16 zł</text:p>
          </table:table-cell>
          <table:table-cell table:style-name="ce27" office:value-type="currency" office:currency="PLN" office:value="1877.25" calcext:value-type="currency">
            <text:p>1 877,25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50.18" calcext:value-type="currency">
            <text:p>150,18 zł</text:p>
          </table:table-cell>
          <table:table-cell table:style-name="ce27" office:value-type="currency" office:currency="PLN" office:value="2027.43" calcext:value-type="currency">
            <text:p>2 027,4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3" calcext:value-type="float">
            <text:p>183</text:p>
          </table:table-cell>
          <table:table-cell table:style-name="ce9" office:value-type="string" calcext:value-type="string">
            <text:p>Probówki okrągłodenne, PS, poj. 5 ml, (12x92mm) z podziałką, z korkiem, op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Bionovo B-2294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.21" calcext:value-type="float">
            <text:p>114,21</text:p>
          </table:table-cell>
          <table:table-cell table:style-name="ce27" office:value-type="currency" office:currency="PLN" office:value="123.35" calcext:value-type="currency">
            <text:p>123,35 zł</text:p>
          </table:table-cell>
          <table:table-cell table:style-name="ce27" office:value-type="currency" office:currency="PLN" office:value="1713.15" calcext:value-type="currency">
            <text:p>1 713,15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37.05" calcext:value-type="currency">
            <text:p>137,05 zł</text:p>
          </table:table-cell>
          <table:table-cell table:style-name="ce27" office:value-type="currency" office:currency="PLN" office:value="1850.2" calcext:value-type="currency">
            <text:p>1 850,20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8">
          <table:table-cell table:style-name="ce132" office:value-type="float" office:value="184" calcext:value-type="float">
            <text:p>184</text:p>
          </table:table-cell>
          <table:table-cell table:style-name="ce9" office:value-type="string" calcext:value-type="string">
            <text:p>Probówkisamostojące,sterylne,bezhaczykałączącego.Wykonanezprzeźroczystegopolipropylenu, poj. 1.5 ml, bezbarwn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500 szt.</text:p>
          </table:table-cell>
          <table:table-cell table:style-name="ce9" office:value-type="string" calcext:value-type="string">
            <text:p>Bionovo A-710734</text:p>
          </table:table-cell>
          <table:table-cell table:style-name="ce9" office:value-type="string" calcext:value-type="string">
            <text:p>5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0.35" calcext:value-type="float">
            <text:p>800,35</text:p>
          </table:table-cell>
          <table:table-cell table:style-name="ce27" office:value-type="currency" office:currency="PLN" office:value="984.43" calcext:value-type="currency">
            <text:p>984,43 zł</text:p>
          </table:table-cell>
          <table:table-cell table:style-name="ce27" office:value-type="currency" office:currency="PLN" office:value="8003.5" calcext:value-type="currency">
            <text:p>8 003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40.81" calcext:value-type="currency">
            <text:p>1 840,81 zł</text:p>
          </table:table-cell>
          <table:table-cell table:style-name="ce27" office:value-type="currency" office:currency="PLN" office:value="9844.31" calcext:value-type="currency">
            <text:p>9 844,3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5" calcext:value-type="float">
            <text:p>185</text:p>
          </table:table-cell>
          <table:table-cell table:style-name="ce9" office:value-type="string" calcext:value-type="string">
            <text:p>Probówki szklane z prostym brzegiem, śr. 12 mm, 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08-288.12_10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.5" calcext:value-type="float">
            <text:p>25,5</text:p>
          </table:table-cell>
          <table:table-cell table:style-name="ce27" office:value-type="currency" office:currency="PLN" office:value="31.37" calcext:value-type="currency">
            <text:p>31,37 zł</text:p>
          </table:table-cell>
          <table:table-cell table:style-name="ce27" office:value-type="currency" office:currency="PLN" office:value="255" calcext:value-type="currency">
            <text:p>25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.65" calcext:value-type="currency">
            <text:p>58,65 zł</text:p>
          </table:table-cell>
          <table:table-cell table:style-name="ce27" office:value-type="currency" office:currency="PLN" office:value="313.65" calcext:value-type="currency">
            <text:p>313,6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6" calcext:value-type="float">
            <text:p>186</text:p>
          </table:table-cell>
          <table:table-cell table:style-name="ce9" office:value-type="string" calcext:value-type="string">
            <text:p>Probówki szklane z prostym brzegiem, śr. 14 mm, 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08-288.14_10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27" office:value-type="currency" office:currency="PLN" office:value="39.36" calcext:value-type="currency">
            <text:p>39,36 zł</text:p>
          </table:table-cell>
          <table:table-cell table:style-name="ce27" office:value-type="currency" office:currency="PLN" office:value="320" calcext:value-type="currency">
            <text:p>32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3.6" calcext:value-type="currency">
            <text:p>73,60 zł</text:p>
          </table:table-cell>
          <table:table-cell table:style-name="ce27" office:value-type="currency" office:currency="PLN" office:value="393.6" calcext:value-type="currency">
            <text:p>393,6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7" calcext:value-type="float">
            <text:p>187</text:p>
          </table:table-cell>
          <table:table-cell table:style-name="ce9" office:value-type="string" calcext:value-type="string">
            <text:p>Probówki szklane z prostym brzegiem, śr. 8 mm, 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08-288.08_10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27" office:value-type="currency" office:currency="PLN" office:value="40.59" calcext:value-type="currency">
            <text:p>40,59 zł</text:p>
          </table:table-cell>
          <table:table-cell table:style-name="ce27" office:value-type="currency" office:currency="PLN" office:value="330" calcext:value-type="currency">
            <text:p>33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5.9" calcext:value-type="currency">
            <text:p>75,90 zł</text:p>
          </table:table-cell>
          <table:table-cell table:style-name="ce27" office:value-type="currency" office:currency="PLN" office:value="405.9" calcext:value-type="currency">
            <text:p>405,9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88" calcext:value-type="float">
            <text:p>188</text:p>
          </table:table-cell>
          <table:table-cell table:style-name="ce9" office:value-type="string" calcext:value-type="string">
            <text:p>Probówki szklane z prostym brzegiem, śr. 16 mm, 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Chemland 08-288.16_160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.45" calcext:value-type="float">
            <text:p>48,45</text:p>
          </table:table-cell>
          <table:table-cell table:style-name="ce27" office:value-type="currency" office:currency="PLN" office:value="59.59" calcext:value-type="currency">
            <text:p>59,59 zł</text:p>
          </table:table-cell>
          <table:table-cell table:style-name="ce27" office:value-type="currency" office:currency="PLN" office:value="484.5" calcext:value-type="currency">
            <text:p>484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1.44" calcext:value-type="currency">
            <text:p>111,44 zł</text:p>
          </table:table-cell>
          <table:table-cell table:style-name="ce27" office:value-type="currency" office:currency="PLN" office:value="595.94" calcext:value-type="currency">
            <text:p>595,9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89" calcext:value-type="float">
            <text:p>189</text:p>
          </table:table-cell>
          <table:table-cell table:style-name="ce9" office:value-type="string" calcext:value-type="string">
            <text:p>ProbówkitypuEppendorf,okrągłodenne,zpłaskimkorkiem,poj.2.0ml,zeznacznikiem:0.5,1.0, 1.5, 2.0 ml , z PP, op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0 szt.</text:p>
          </table:table-cell>
          <table:table-cell table:style-name="ce9" office:value-type="string" calcext:value-type="string">
            <text:p>Bionovo B-2281</text:p>
          </table:table-cell>
          <table:table-cell table:style-name="ce9" office:value-type="string" calcext:value-type="string">
            <text:p>op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5.43" calcext:value-type="float">
            <text:p>115,43</text:p>
          </table:table-cell>
          <table:table-cell table:style-name="ce27" office:value-type="currency" office:currency="PLN" office:value="124.66" calcext:value-type="currency">
            <text:p>124,66 zł</text:p>
          </table:table-cell>
          <table:table-cell table:style-name="ce27" office:value-type="currency" office:currency="PLN" office:value="1385.16" calcext:value-type="currency">
            <text:p>1 385,16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10.81" calcext:value-type="currency">
            <text:p>110,81 zł</text:p>
          </table:table-cell>
          <table:table-cell table:style-name="ce27" office:value-type="currency" office:currency="PLN" office:value="1495.97" calcext:value-type="currency">
            <text:p>1 495,97 zł</text:p>
          </table:table-cell>
          <table:table-cell table:style-name="ce187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190" calcext:value-type="float">
            <text:p>190</text:p>
          </table:table-cell>
          <table:table-cell table:style-name="ce9" office:value-type="string" calcext:value-type="string">
            <text:p>Probówki typu Eppendorf o poj. 0,5 ml, żółte, op. 500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500 szt.</text:p>
          </table:table-cell>
          <table:table-cell table:style-name="ce9" office:value-type="string" calcext:value-type="string">
            <text:p>Eppendorf 0030121112</text:p>
          </table:table-cell>
          <table:table-cell table:style-name="ce9" office:value-type="string" calcext:value-type="string">
            <text:p>opak. 5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3.2" calcext:value-type="float">
            <text:p>343,2</text:p>
          </table:table-cell>
          <table:table-cell table:style-name="ce27" office:value-type="currency" office:currency="PLN" office:value="422.14" calcext:value-type="currency">
            <text:p>422,14 zł</text:p>
          </table:table-cell>
          <table:table-cell table:style-name="ce27" office:value-type="currency" office:currency="PLN" office:value="4118.4" calcext:value-type="currency">
            <text:p>4 118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47.23" calcext:value-type="currency">
            <text:p>947,23 zł</text:p>
          </table:table-cell>
          <table:table-cell table:style-name="ce27" office:value-type="currency" office:currency="PLN" office:value="5065.63" calcext:value-type="currency">
            <text:p>5 065,6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191" calcext:value-type="float">
            <text:p>191</text:p>
          </table:table-cell>
          <table:table-cell table:style-name="ce9" office:value-type="string" calcext:value-type="string">
            <text:p>Probówki typu Eppendorf o poj. 1,5 ml niesterylne, autoklawowalnez dnem stożkowym - ze skalą i polem opisowym, z PP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Chemland 02-63102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7.6" calcext:value-type="float">
            <text:p>47,6</text:p>
          </table:table-cell>
          <table:table-cell table:style-name="ce27" office:value-type="currency" office:currency="PLN" office:value="58.55" calcext:value-type="currency">
            <text:p>58,55 zł</text:p>
          </table:table-cell>
          <table:table-cell table:style-name="ce27" office:value-type="currency" office:currency="PLN" office:value="1666" calcext:value-type="currency">
            <text:p>1 666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83.18" calcext:value-type="currency">
            <text:p>383,18 zł</text:p>
          </table:table-cell>
          <table:table-cell table:style-name="ce27" office:value-type="currency" office:currency="PLN" office:value="2049.18" calcext:value-type="currency">
            <text:p>2 049,1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2" calcext:value-type="float">
            <text:p>192</text:p>
          </table:table-cell>
          <table:table-cell table:style-name="ce9" office:value-type="string" calcext:value-type="string">
            <text:p>Probówki typu Eppendorf o poj. 1,5 ml, z podziałką, sterylne, op.1000szt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Bionovo B-2280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.24" calcext:value-type="float">
            <text:p>165,24</text:p>
          </table:table-cell>
          <table:table-cell table:style-name="ce27" office:value-type="currency" office:currency="PLN" office:value="203.25" calcext:value-type="currency">
            <text:p>203,25 zł</text:p>
          </table:table-cell>
          <table:table-cell table:style-name="ce27" office:value-type="currency" office:currency="PLN" office:value="1982.88" calcext:value-type="currency">
            <text:p>1 982,8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56.06" calcext:value-type="currency">
            <text:p>456,06 zł</text:p>
          </table:table-cell>
          <table:table-cell table:style-name="ce27" office:value-type="currency" office:currency="PLN" office:value="2438.94" calcext:value-type="currency">
            <text:p>2 438,9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3" calcext:value-type="float">
            <text:p>193</text:p>
          </table:table-cell>
          <table:table-cell table:style-name="ce9" office:value-type="string" calcext:value-type="string">
            <text:p>Probówki typu Eppendorf o poj. 2,0 ml, bezbarwne, op.1000szt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1000 szt.</text:p>
          </table:table-cell>
          <table:table-cell table:style-name="ce9" office:value-type="string" calcext:value-type="string">
            <text:p>Chemland 02-63103</text:p>
          </table:table-cell>
          <table:table-cell table:style-name="ce9" office:value-type="string" calcext:value-type="string">
            <text:p>opak. 10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4.6" calcext:value-type="float">
            <text:p>64,6</text:p>
          </table:table-cell>
          <table:table-cell table:style-name="ce27" office:value-type="currency" office:currency="PLN" office:value="79.46" calcext:value-type="currency">
            <text:p>79,46 zł</text:p>
          </table:table-cell>
          <table:table-cell table:style-name="ce27" office:value-type="currency" office:currency="PLN" office:value="775.2" calcext:value-type="currency">
            <text:p>775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78.3" calcext:value-type="currency">
            <text:p>178,30 zł</text:p>
          </table:table-cell>
          <table:table-cell table:style-name="ce27" office:value-type="currency" office:currency="PLN" office:value="953.5" calcext:value-type="currency">
            <text:p>953,5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4" calcext:value-type="float">
            <text:p>194</text:p>
          </table:table-cell>
          <table:table-cell table:style-name="ce9" office:value-type="string" calcext:value-type="string">
            <text:p>Probówki typu Eppendorf o poj. 5,0 ml, przeźroczyst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2 x 100 szt.</text:p>
          </table:table-cell>
          <table:table-cell table:style-name="ce9" office:value-type="string" calcext:value-type="string">
            <text:p>Eppendorf 0030119401</text:p>
          </table:table-cell>
          <table:table-cell table:style-name="ce9" office:value-type="string" calcext:value-type="string">
            <text:p>op. 2 x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5.4" calcext:value-type="float">
            <text:p>235,4</text:p>
          </table:table-cell>
          <table:table-cell table:style-name="ce27" office:value-type="currency" office:currency="PLN" office:value="289.54" calcext:value-type="currency">
            <text:p>289,54 zł</text:p>
          </table:table-cell>
          <table:table-cell table:style-name="ce27" office:value-type="currency" office:currency="PLN" office:value="2824.8" calcext:value-type="currency">
            <text:p>2 824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49.7" calcext:value-type="currency">
            <text:p>649,70 zł</text:p>
          </table:table-cell>
          <table:table-cell table:style-name="ce27" office:value-type="currency" office:currency="PLN" office:value="3474.5" calcext:value-type="currency">
            <text:p>3 474,5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5" calcext:value-type="float">
            <text:p>195</text:p>
          </table:table-cell>
          <table:table-cell table:style-name="ce9" office:value-type="string" calcext:value-type="string">
            <text:p>Probówki typu Falcon z PP, samostojące, poj. 50 ml, niesteryln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0 szt.</text:p>
          </table:table-cell>
          <table:table-cell table:style-name="ce9" office:value-type="string" calcext:value-type="string">
            <text:p>Chemland 02-63304</text:p>
          </table:table-cell>
          <table:table-cell table:style-name="ce9" office:value-type="string" calcext:value-type="string">
            <text:p>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.6" calcext:value-type="float">
            <text:p>30,6</text:p>
          </table:table-cell>
          <table:table-cell table:style-name="ce27" office:value-type="currency" office:currency="PLN" office:value="37.64" calcext:value-type="currency">
            <text:p>37,64 zł</text:p>
          </table:table-cell>
          <table:table-cell table:style-name="ce27" office:value-type="currency" office:currency="PLN" office:value="367.2" calcext:value-type="currency">
            <text:p>367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4.46" calcext:value-type="currency">
            <text:p>84,46 zł</text:p>
          </table:table-cell>
          <table:table-cell table:style-name="ce27" office:value-type="currency" office:currency="PLN" office:value="451.66" calcext:value-type="currency">
            <text:p>451,6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6" calcext:value-type="float">
            <text:p>196</text:p>
          </table:table-cell>
          <table:table-cell table:style-name="ce9" office:value-type="string" calcext:value-type="string">
            <text:p>Probówki typu Falcon z PP, stożkowodenne, poj. 15 ml , sterylne, 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Profilab 211.S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.8" calcext:value-type="float">
            <text:p>52,8</text:p>
          </table:table-cell>
          <table:table-cell table:style-name="ce27" office:value-type="currency" office:currency="PLN" office:value="57.02" calcext:value-type="currency">
            <text:p>57,02 zł</text:p>
          </table:table-cell>
          <table:table-cell table:style-name="ce27" office:value-type="currency" office:currency="PLN" office:value="633.6" calcext:value-type="currency">
            <text:p>633,6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50.69" calcext:value-type="currency">
            <text:p>50,69 zł</text:p>
          </table:table-cell>
          <table:table-cell table:style-name="ce27" office:value-type="currency" office:currency="PLN" office:value="684.29" calcext:value-type="currency">
            <text:p>684,2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7" calcext:value-type="float">
            <text:p>197</text:p>
          </table:table-cell>
          <table:table-cell table:style-name="ce9" office:value-type="string" calcext:value-type="string">
            <text:p>Probówki typu Falcon z PP, stożkowodenne, poj. 15 ml, niesterylne, 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0 szt.</text:p>
          </table:table-cell>
          <table:table-cell table:style-name="ce9" office:value-type="string" calcext:value-type="string">
            <text:p>Chemland 02-63301C-15</text:p>
          </table:table-cell>
          <table:table-cell table:style-name="ce9" office:value-type="string" calcext:value-type="string">
            <text:p>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.65" calcext:value-type="float">
            <text:p>24,65</text:p>
          </table:table-cell>
          <table:table-cell table:style-name="ce27" office:value-type="currency" office:currency="PLN" office:value="30.32" calcext:value-type="currency">
            <text:p>30,32 zł</text:p>
          </table:table-cell>
          <table:table-cell table:style-name="ce27" office:value-type="currency" office:currency="PLN" office:value="295.8" calcext:value-type="currency">
            <text:p>295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8.03" calcext:value-type="currency">
            <text:p>68,03 zł</text:p>
          </table:table-cell>
          <table:table-cell table:style-name="ce27" office:value-type="currency" office:currency="PLN" office:value="363.83" calcext:value-type="currency">
            <text:p>363,8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8" calcext:value-type="float">
            <text:p>198</text:p>
          </table:table-cell>
          <table:table-cell table:style-name="ce9" office:value-type="string" calcext:value-type="string">
            <text:p>Probówki typu Falcon z PP, stożkowodenne, poj. 50 ml , niesterylne, 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0 szt.</text:p>
          </table:table-cell>
          <table:table-cell table:style-name="ce9" office:value-type="string" calcext:value-type="string">
            <text:p>Chemland 02-63302</text:p>
          </table:table-cell>
          <table:table-cell table:style-name="ce9" office:value-type="string" calcext:value-type="string">
            <text:p>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.6" calcext:value-type="float">
            <text:p>30,6</text:p>
          </table:table-cell>
          <table:table-cell table:style-name="ce27" office:value-type="currency" office:currency="PLN" office:value="37.64" calcext:value-type="currency">
            <text:p>37,64 zł</text:p>
          </table:table-cell>
          <table:table-cell table:style-name="ce27" office:value-type="currency" office:currency="PLN" office:value="367.2" calcext:value-type="currency">
            <text:p>367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4.46" calcext:value-type="currency">
            <text:p>84,46 zł</text:p>
          </table:table-cell>
          <table:table-cell table:style-name="ce27" office:value-type="currency" office:currency="PLN" office:value="451.66" calcext:value-type="currency">
            <text:p>451,6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199" calcext:value-type="float">
            <text:p>199</text:p>
          </table:table-cell>
          <table:table-cell table:style-name="ce9" office:value-type="string" calcext:value-type="string">
            <text:p>Probówki typu Falcon z PP, stożkowodenne, poj. 50 ml , sterylne, 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Bionovo B-2329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3.84" calcext:value-type="float">
            <text:p>83,84</text:p>
          </table:table-cell>
          <table:table-cell table:style-name="ce27" office:value-type="currency" office:currency="PLN" office:value="90.55" calcext:value-type="currency">
            <text:p>90,55 zł</text:p>
          </table:table-cell>
          <table:table-cell table:style-name="ce27" office:value-type="currency" office:currency="PLN" office:value="1006.08" calcext:value-type="currency">
            <text:p>1 006,08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80.49" calcext:value-type="currency">
            <text:p>80,49 zł</text:p>
          </table:table-cell>
          <table:table-cell table:style-name="ce27" office:value-type="currency" office:currency="PLN" office:value="1086.57" calcext:value-type="currency">
            <text:p>1 086,5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00" calcext:value-type="float">
            <text:p>200</text:p>
          </table:table-cell>
          <table:table-cell table:style-name="ce9" office:value-type="string" calcext:value-type="string">
            <text:p>Probówki wirówkowe PPCO, 10 ml, 16 x 8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10 szt.</text:p>
          </table:table-cell>
          <table:table-cell table:style-name="ce9" office:value-type="string" calcext:value-type="string">
            <text:p>Bionovo 2-9220</text:p>
          </table:table-cell>
          <table:table-cell table:style-name="ce9" office:value-type="string" calcext:value-type="string">
            <text:p>op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0.67" calcext:value-type="float">
            <text:p>410,67</text:p>
          </table:table-cell>
          <table:table-cell table:style-name="ce27" office:value-type="currency" office:currency="PLN" office:value="505.12" calcext:value-type="currency">
            <text:p>505,12 zł</text:p>
          </table:table-cell>
          <table:table-cell table:style-name="ce27" office:value-type="currency" office:currency="PLN" office:value="4106.7" calcext:value-type="currency">
            <text:p>4 106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44.54" calcext:value-type="currency">
            <text:p>944,54 zł</text:p>
          </table:table-cell>
          <table:table-cell table:style-name="ce27" office:value-type="currency" office:currency="PLN" office:value="5051.24" calcext:value-type="currency">
            <text:p>5 051,2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01" calcext:value-type="float">
            <text:p>201</text:p>
          </table:table-cell>
          <table:table-cell table:style-name="ce9" office:value-type="string" calcext:value-type="string">
            <text:p>Probówki wirówkowe typu Falcon z zakrętką Plug-Seal - w statywach styropianowych - o poj. 15 ml, stożkowodenne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Bionovo B-0340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.11" calcext:value-type="float">
            <text:p>57,11</text:p>
          </table:table-cell>
          <table:table-cell table:style-name="ce27" office:value-type="currency" office:currency="PLN" office:value="70.25" calcext:value-type="currency">
            <text:p>70,25 zł</text:p>
          </table:table-cell>
          <table:table-cell table:style-name="ce27" office:value-type="currency" office:currency="PLN" office:value="856.65" calcext:value-type="currency">
            <text:p>856,6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7.03" calcext:value-type="currency">
            <text:p>197,03 zł</text:p>
          </table:table-cell>
          <table:table-cell table:style-name="ce27" office:value-type="currency" office:currency="PLN" office:value="1053.68" calcext:value-type="currency">
            <text:p>1 053,6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02" calcext:value-type="float">
            <text:p>202</text:p>
          </table:table-cell>
          <table:table-cell table:style-name="ce9" office:value-type="string" calcext:value-type="string">
            <text:p>Probówki wirówkowe typu Falcon z zakrętką Plug-Seal - w statywach styropianowych - o poj. 50 ml, stożkowodenne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5 szt.</text:p>
          </table:table-cell>
          <table:table-cell table:style-name="ce9" office:value-type="string" calcext:value-type="string">
            <text:p>Bionovo B-0342</text:p>
          </table:table-cell>
          <table:table-cell table:style-name="ce9" office:value-type="string" calcext:value-type="string">
            <text:p>opak. 25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.96" calcext:value-type="float">
            <text:p>35,96</text:p>
          </table:table-cell>
          <table:table-cell table:style-name="ce27" office:value-type="currency" office:currency="PLN" office:value="44.23" calcext:value-type="currency">
            <text:p>44,23 zł</text:p>
          </table:table-cell>
          <table:table-cell table:style-name="ce27" office:value-type="currency" office:currency="PLN" office:value="539.4" calcext:value-type="currency">
            <text:p>539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4.06" calcext:value-type="currency">
            <text:p>124,06 zł</text:p>
          </table:table-cell>
          <table:table-cell table:style-name="ce27" office:value-type="currency" office:currency="PLN" office:value="663.46" calcext:value-type="currency">
            <text:p>663,4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03" calcext:value-type="float">
            <text:p>203</text:p>
          </table:table-cell>
          <table:table-cell table:style-name="ce9" office:value-type="string" calcext:value-type="string">
            <text:p>Przykrywki do płytek typu U, sterylne, wymiary 86 x 128 mm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0 szt.</text:p>
          </table:table-cell>
          <table:table-cell table:style-name="ce9" office:value-type="string" calcext:value-type="string">
            <text:p>Bionovo B-2448</text:p>
          </table:table-cell>
          <table:table-cell table:style-name="ce9" office:value-type="string" calcext:value-type="string">
            <text:p>op. 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6.37" calcext:value-type="float">
            <text:p>256,37</text:p>
          </table:table-cell>
          <table:table-cell table:style-name="ce27" office:value-type="currency" office:currency="PLN" office:value="276.88" calcext:value-type="currency">
            <text:p>276,88 zł</text:p>
          </table:table-cell>
          <table:table-cell table:style-name="ce27" office:value-type="currency" office:currency="PLN" office:value="3076.44" calcext:value-type="currency">
            <text:p>3 076,44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46.12" calcext:value-type="currency">
            <text:p>246,12 zł</text:p>
          </table:table-cell>
          <table:table-cell table:style-name="ce27" office:value-type="currency" office:currency="PLN" office:value="3322.56" calcext:value-type="currency">
            <text:p>3 322,5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04" calcext:value-type="float">
            <text:p>204</text:p>
          </table:table-cell>
          <table:table-cell table:style-name="ce9" office:value-type="string" calcext:value-type="string">
            <text:p>Pudełka na końcówki do pipet o poj. 200 μl, autoklawowalne</text:p>
          </table:table-cell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670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.35" calcext:value-type="float">
            <text:p>9,35</text:p>
          </table:table-cell>
          <table:table-cell table:style-name="ce27" office:value-type="currency" office:currency="PLN" office:value="11.5" calcext:value-type="currency">
            <text:p>11,50 zł</text:p>
          </table:table-cell>
          <table:table-cell table:style-name="ce27" office:value-type="currency" office:currency="PLN" office:value="233.75" calcext:value-type="currency">
            <text:p>233,7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3.76" calcext:value-type="currency">
            <text:p>53,76 zł</text:p>
          </table:table-cell>
          <table:table-cell table:style-name="ce27" office:value-type="currency" office:currency="PLN" office:value="287.51" calcext:value-type="currency">
            <text:p>287,5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05" calcext:value-type="float">
            <text:p>205</text:p>
          </table:table-cell>
          <table:table-cell table:style-name="ce9" office:value-type="string" calcext:value-type="string">
            <text:p>Rozdzielacz gruszkowy z podziałką, z zaworem prostym, 50ml, szlif 19/26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147.302.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.06" calcext:value-type="float">
            <text:p>35,06</text:p>
          </table:table-cell>
          <table:table-cell table:style-name="ce27" office:value-type="currency" office:currency="PLN" office:value="43.12" calcext:value-type="currency">
            <text:p>43,12 zł</text:p>
          </table:table-cell>
          <table:table-cell table:style-name="ce27" office:value-type="currency" office:currency="PLN" office:value="280.48" calcext:value-type="currency">
            <text:p>280,4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4.51" calcext:value-type="currency">
            <text:p>64,51 zł</text:p>
          </table:table-cell>
          <table:table-cell table:style-name="ce27" office:value-type="currency" office:currency="PLN" office:value="344.99" calcext:value-type="currency">
            <text:p>344,99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06" calcext:value-type="float">
            <text:p>206</text:p>
          </table:table-cell>
          <table:table-cell table:style-name="ce9" office:value-type="string" calcext:value-type="string">
            <text:p>Rynienki na odczynniki - PS - sterylne 25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 50 szt</text:p>
          </table:table-cell>
          <table:table-cell table:style-name="ce9" office:value-type="string" calcext:value-type="string">
            <text:p>Bionovo B-0377</text:p>
          </table:table-cell>
          <table:table-cell table:style-name="ce9" office:value-type="string" calcext:value-type="string">
            <text:p>op 50 sz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.13" calcext:value-type="float">
            <text:p>221,13</text:p>
          </table:table-cell>
          <table:table-cell table:style-name="ce27" office:value-type="currency" office:currency="PLN" office:value="271.99" calcext:value-type="currency">
            <text:p>271,99 zł</text:p>
          </table:table-cell>
          <table:table-cell table:style-name="ce27" office:value-type="currency" office:currency="PLN" office:value="2653.56" calcext:value-type="currency">
            <text:p>2 653,5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10.32" calcext:value-type="currency">
            <text:p>610,32 zł</text:p>
          </table:table-cell>
          <table:table-cell table:style-name="ce27" office:value-type="currency" office:currency="PLN" office:value="3263.88" calcext:value-type="currency">
            <text:p>3 263,8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07" calcext:value-type="float">
            <text:p>207</text:p>
          </table:table-cell>
          <table:table-cell table:style-name="ce9" office:value-type="string" calcext:value-type="string">
            <text:p>Rynienki na odczynniki - PS - sterylne 50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 100 szt</text:p>
          </table:table-cell>
          <table:table-cell table:style-name="ce9" office:value-type="string" calcext:value-type="string">
            <text:p>Bionovo B-0378</text:p>
          </table:table-cell>
          <table:table-cell table:style-name="ce9" office:value-type="string" calcext:value-type="string">
            <text:p>op 100 sz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4.78" calcext:value-type="float">
            <text:p>354,78</text:p>
          </table:table-cell>
          <table:table-cell table:style-name="ce27" office:value-type="currency" office:currency="PLN" office:value="436.38" calcext:value-type="currency">
            <text:p>436,38 zł</text:p>
          </table:table-cell>
          <table:table-cell table:style-name="ce27" office:value-type="currency" office:currency="PLN" office:value="4257.36" calcext:value-type="currency">
            <text:p>4 257,3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79.19" calcext:value-type="currency">
            <text:p>979,19 zł</text:p>
          </table:table-cell>
          <table:table-cell table:style-name="ce27" office:value-type="currency" office:currency="PLN" office:value="5236.55" calcext:value-type="currency">
            <text:p>5 236,5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08" calcext:value-type="float">
            <text:p>208</text:p>
          </table:table-cell>
          <table:table-cell table:style-name="ce9" office:value-type="string" calcext:value-type="string">
            <text:p>Sączki filtracyjne z bibuły - do analizy ilościowej, śr. 125 mm, op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Chemland 06-0011A00007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.26" calcext:value-type="float">
            <text:p>47,26</text:p>
          </table:table-cell>
          <table:table-cell table:style-name="ce27" office:value-type="currency" office:currency="PLN" office:value="58.13" calcext:value-type="currency">
            <text:p>58,13 zł</text:p>
          </table:table-cell>
          <table:table-cell table:style-name="ce27" office:value-type="currency" office:currency="PLN" office:value="472.6" calcext:value-type="currency">
            <text:p>472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8.7" calcext:value-type="currency">
            <text:p>108,70 zł</text:p>
          </table:table-cell>
          <table:table-cell table:style-name="ce27" office:value-type="currency" office:currency="PLN" office:value="581.3" calcext:value-type="currency">
            <text:p>581,3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09" calcext:value-type="float">
            <text:p>209</text:p>
          </table:table-cell>
          <table:table-cell table:style-name="ce9" office:value-type="string" calcext:value-type="string">
            <text:p>Sączki membranowe MCE (mieszane estry celulozy), rozmiar porów 0,22um, rozmiar sączka 47 mm, op. 100szt.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Chemland MCE047022-GWS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0" calcext:value-type="float">
            <text:p>90</text:p>
          </table:table-cell>
          <table:table-cell table:style-name="ce27" office:value-type="currency" office:currency="PLN" office:value="110.7" calcext:value-type="currency">
            <text:p>110,70 zł</text:p>
          </table:table-cell>
          <table:table-cell table:style-name="ce27" office:value-type="currency" office:currency="PLN" office:value="450" calcext:value-type="currency">
            <text:p>45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3.5" calcext:value-type="currency">
            <text:p>103,50 zł</text:p>
          </table:table-cell>
          <table:table-cell table:style-name="ce27" office:value-type="currency" office:currency="PLN" office:value="553.5" calcext:value-type="currency">
            <text:p>553,5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0" calcext:value-type="float">
            <text:p>210</text:p>
          </table:table-cell>
          <table:table-cell table:style-name="ce9" office:value-type="string" calcext:value-type="string">
            <text:p>Smoczki do szklanych pipet Pasteura, wykonane z naturalnego kauczuku , op. 1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D&amp;N 03-460 0002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.24" calcext:value-type="float">
            <text:p>16,24</text:p>
          </table:table-cell>
          <table:table-cell table:style-name="ce27" office:value-type="currency" office:currency="PLN" office:value="19.98" calcext:value-type="currency">
            <text:p>19,98 zł</text:p>
          </table:table-cell>
          <table:table-cell table:style-name="ce27" office:value-type="currency" office:currency="PLN" office:value="324.8" calcext:value-type="currency">
            <text:p>324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4.7" calcext:value-type="currency">
            <text:p>74,70 zł</text:p>
          </table:table-cell>
          <table:table-cell table:style-name="ce27" office:value-type="currency" office:currency="PLN" office:value="399.5" calcext:value-type="currency">
            <text:p>399,5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11" calcext:value-type="float">
            <text:p>211</text:p>
          </table:table-cell>
          <table:table-cell table:style-name="ce9" office:value-type="string" calcext:value-type="string">
            <text:p>Statyw na probówki typu Eppendorf o poj. 5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2-19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6.6" calcext:value-type="float">
            <text:p>156,6</text:p>
          </table:table-cell>
          <table:table-cell table:style-name="ce27" office:value-type="currency" office:currency="PLN" office:value="192.62" calcext:value-type="currency">
            <text:p>192,62 zł</text:p>
          </table:table-cell>
          <table:table-cell table:style-name="ce27" office:value-type="currency" office:currency="PLN" office:value="1566" calcext:value-type="currency">
            <text:p>1 566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60.18" calcext:value-type="currency">
            <text:p>360,18 zł</text:p>
          </table:table-cell>
          <table:table-cell table:style-name="ce27" office:value-type="currency" office:currency="PLN" office:value="1926.18" calcext:value-type="currency">
            <text:p>1 926,18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12" calcext:value-type="float">
            <text:p>212</text:p>
          </table:table-cell>
          <table:table-cell table:style-name="ce9" office:value-type="string" calcext:value-type="string">
            <text:p>Statyw chłodzący wykonany ze szkła akrylowego, na probówki PCR o poj. 0,2 ml, 96-miejscowy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2-26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2.48" calcext:value-type="float">
            <text:p>662,48</text:p>
          </table:table-cell>
          <table:table-cell table:style-name="ce27" office:value-type="currency" office:currency="PLN" office:value="814.85" calcext:value-type="currency">
            <text:p>814,85 zł</text:p>
          </table:table-cell>
          <table:table-cell table:style-name="ce27" office:value-type="currency" office:currency="PLN" office:value="3974.88" calcext:value-type="currency">
            <text:p>3 974,8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14.22" calcext:value-type="currency">
            <text:p>914,22 zł</text:p>
          </table:table-cell>
          <table:table-cell table:style-name="ce27" office:value-type="currency" office:currency="PLN" office:value="4889.1" calcext:value-type="currency">
            <text:p>4 889,1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3" calcext:value-type="float">
            <text:p>213</text:p>
          </table:table-cell>
          <table:table-cell table:style-name="ce9" office:value-type="string" calcext:value-type="string">
            <text:p>Statyw do probówek ze stali nierdzewnej pokrytej PE, fi 14 mm, liczba otworów 2 x 10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Warmet 006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.51" calcext:value-type="float">
            <text:p>39,51</text:p>
          </table:table-cell>
          <table:table-cell table:style-name="ce27" office:value-type="currency" office:currency="PLN" office:value="48.6" calcext:value-type="currency">
            <text:p>48,60 zł</text:p>
          </table:table-cell>
          <table:table-cell table:style-name="ce27" office:value-type="currency" office:currency="PLN" office:value="395.1" calcext:value-type="currency">
            <text:p>395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0.87" calcext:value-type="currency">
            <text:p>90,87 zł</text:p>
          </table:table-cell>
          <table:table-cell table:style-name="ce27" office:value-type="currency" office:currency="PLN" office:value="485.97" calcext:value-type="currency">
            <text:p>485,9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4" calcext:value-type="float">
            <text:p>214</text:p>
          </table:table-cell>
          <table:table-cell table:style-name="ce9" office:value-type="string" calcext:value-type="string">
            <text:p>Statyw druciany pokryty PE, na 30 probówek fi 19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Warmet 007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.2" calcext:value-type="float">
            <text:p>46,2</text:p>
          </table:table-cell>
          <table:table-cell table:style-name="ce27" office:value-type="currency" office:currency="PLN" office:value="56.83" calcext:value-type="currency">
            <text:p>56,83 zł</text:p>
          </table:table-cell>
          <table:table-cell table:style-name="ce27" office:value-type="currency" office:currency="PLN" office:value="462" calcext:value-type="currency">
            <text:p>46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6.26" calcext:value-type="currency">
            <text:p>106,26 zł</text:p>
          </table:table-cell>
          <table:table-cell table:style-name="ce27" office:value-type="currency" office:currency="PLN" office:value="568.26" calcext:value-type="currency">
            <text:p>568,2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5" calcext:value-type="float">
            <text:p>215</text:p>
          </table:table-cell>
          <table:table-cell table:style-name="ce9" office:value-type="string" calcext:value-type="string">
            <text:p>Statyw karuzelowy do pipet typu Eppendorf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Eppendorf 311600001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0.04" calcext:value-type="float">
            <text:p>840,04</text:p>
          </table:table-cell>
          <table:table-cell table:style-name="ce27" office:value-type="currency" office:currency="PLN" office:value="1033.25" calcext:value-type="currency">
            <text:p>1 033,25 zł</text:p>
          </table:table-cell>
          <table:table-cell table:style-name="ce27" office:value-type="currency" office:currency="PLN" office:value="4200.2" calcext:value-type="currency">
            <text:p>4 200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66.05" calcext:value-type="currency">
            <text:p>966,05 zł</text:p>
          </table:table-cell>
          <table:table-cell table:style-name="ce27" office:value-type="currency" office:currency="PLN" office:value="5166.25" calcext:value-type="currency">
            <text:p>5 166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6" calcext:value-type="float">
            <text:p>216</text:p>
          </table:table-cell>
          <table:table-cell table:style-name="ce9" office:value-type="string" calcext:value-type="string">
            <text:p>Statyw na pipety typu HTL, liniowy 4-stanowiskowy - plexi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HTL 548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.4" calcext:value-type="float">
            <text:p>86,4</text:p>
          </table:table-cell>
          <table:table-cell table:style-name="ce27" office:value-type="currency" office:currency="PLN" office:value="106.27" calcext:value-type="currency">
            <text:p>106,27 zł</text:p>
          </table:table-cell>
          <table:table-cell table:style-name="ce27" office:value-type="currency" office:currency="PLN" office:value="864" calcext:value-type="currency">
            <text:p>864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8.72" calcext:value-type="currency">
            <text:p>198,72 zł</text:p>
          </table:table-cell>
          <table:table-cell table:style-name="ce27" office:value-type="currency" office:currency="PLN" office:value="1062.72" calcext:value-type="currency">
            <text:p>1 062,7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7" calcext:value-type="float">
            <text:p>217</text:p>
          </table:table-cell>
          <table:table-cell table:style-name="ce9" office:value-type="string" calcext:value-type="string">
            <text:p>Statyw na probówki o poj. 1,5-2 ml, dwupoziomowy, niebieski z PP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2-18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8.59" calcext:value-type="float">
            <text:p>68,59</text:p>
          </table:table-cell>
          <table:table-cell table:style-name="ce27" office:value-type="currency" office:currency="PLN" office:value="84.37" calcext:value-type="currency">
            <text:p>84,37 zł</text:p>
          </table:table-cell>
          <table:table-cell table:style-name="ce27" office:value-type="currency" office:currency="PLN" office:value="685.9" calcext:value-type="currency">
            <text:p>685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57.76" calcext:value-type="currency">
            <text:p>157,76 zł</text:p>
          </table:table-cell>
          <table:table-cell table:style-name="ce27" office:value-type="currency" office:currency="PLN" office:value="843.66" calcext:value-type="currency">
            <text:p>843,6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8" calcext:value-type="float">
            <text:p>218</text:p>
          </table:table-cell>
          <table:table-cell table:style-name="ce9" office:value-type="string" calcext:value-type="string">
            <text:p>Statyw na probówki z PP o śr. 18 mm, 12-stanowiskowy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7771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27" office:value-type="currency" office:currency="PLN" office:value="20.91" calcext:value-type="currency">
            <text:p>20,91 zł</text:p>
          </table:table-cell>
          <table:table-cell table:style-name="ce27" office:value-type="currency" office:currency="PLN" office:value="170" calcext:value-type="currency">
            <text:p>17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9.1" calcext:value-type="currency">
            <text:p>39,10 zł</text:p>
          </table:table-cell>
          <table:table-cell table:style-name="ce27" office:value-type="currency" office:currency="PLN" office:value="209.1" calcext:value-type="currency">
            <text:p>209,10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19" calcext:value-type="float">
            <text:p>219</text:p>
          </table:table-cell>
          <table:table-cell table:style-name="ce9" office:value-type="string" calcext:value-type="string">
            <text:p>Statyw na probówki z PP o śr. 18 mm, 24-stanowiskowy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1-3117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4.16" calcext:value-type="float">
            <text:p>134,16</text:p>
          </table:table-cell>
          <table:table-cell table:style-name="ce27" office:value-type="currency" office:currency="PLN" office:value="165.02" calcext:value-type="currency">
            <text:p>165,02 zł</text:p>
          </table:table-cell>
          <table:table-cell table:style-name="ce27" office:value-type="currency" office:currency="PLN" office:value="1341.6" calcext:value-type="currency">
            <text:p>1 341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8.57" calcext:value-type="currency">
            <text:p>308,57 zł</text:p>
          </table:table-cell>
          <table:table-cell table:style-name="ce27" office:value-type="currency" office:currency="PLN" office:value="1650.17" calcext:value-type="currency">
            <text:p>1 650,17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0" calcext:value-type="float">
            <text:p>220</text:p>
          </table:table-cell>
          <table:table-cell table:style-name="ce9" office:value-type="string" calcext:value-type="string">
            <text:p>Statyw na probówki PCR, wykonany z PP, autoklawowalny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7-972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0.3" calcext:value-type="float">
            <text:p>210,3</text:p>
          </table:table-cell>
          <table:table-cell table:style-name="ce27" office:value-type="currency" office:currency="PLN" office:value="258.67" calcext:value-type="currency">
            <text:p>258,67 zł</text:p>
          </table:table-cell>
          <table:table-cell table:style-name="ce27" office:value-type="currency" office:currency="PLN" office:value="1682.4" calcext:value-type="currency">
            <text:p>1 682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86.95" calcext:value-type="currency">
            <text:p>386,95 zł</text:p>
          </table:table-cell>
          <table:table-cell table:style-name="ce27" office:value-type="currency" office:currency="PLN" office:value="2069.35" calcext:value-type="currency">
            <text:p>2 069,3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1" calcext:value-type="float">
            <text:p>221</text:p>
          </table:table-cell>
          <table:table-cell table:style-name="ce9" office:value-type="string" calcext:value-type="string">
            <text:p>Statyw na probówki typu Falcon o poj. 15 ml (154 x 128 x 32 mm), różne kolory, op. 5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 szt.</text:p>
          </table:table-cell>
          <table:table-cell table:style-name="ce9" office:value-type="string" calcext:value-type="string">
            <text:p>Bionovo B-7538</text:p>
          </table:table-cell>
          <table:table-cell table:style-name="ce9" office:value-type="string" calcext:value-type="string">
            <text:p>op. 5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0.95" calcext:value-type="float">
            <text:p>150,95</text:p>
          </table:table-cell>
          <table:table-cell table:style-name="ce27" office:value-type="currency" office:currency="PLN" office:value="185.67" calcext:value-type="currency">
            <text:p>185,67 zł</text:p>
          </table:table-cell>
          <table:table-cell table:style-name="ce27" office:value-type="currency" office:currency="PLN" office:value="1811.4" calcext:value-type="currency">
            <text:p>1 811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16.62" calcext:value-type="currency">
            <text:p>416,62 zł</text:p>
          </table:table-cell>
          <table:table-cell table:style-name="ce27" office:value-type="currency" office:currency="PLN" office:value="2228.02" calcext:value-type="currency">
            <text:p>2 228,0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2" calcext:value-type="float">
            <text:p>222</text:p>
          </table:table-cell>
          <table:table-cell table:style-name="ce9" office:value-type="string" calcext:value-type="string">
            <text:p>Statyw na probówki typu Falcon o poj. 50 ml (233 x 193 x 32 mm), różne kolory, op. 5 szt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 szt.</text:p>
          </table:table-cell>
          <table:table-cell table:style-name="ce9" office:value-type="string" calcext:value-type="string">
            <text:p>Bionovo B-7548</text:p>
          </table:table-cell>
          <table:table-cell table:style-name="ce9" office:value-type="string" calcext:value-type="string">
            <text:p>op. 5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8.29" calcext:value-type="float">
            <text:p>168,29</text:p>
          </table:table-cell>
          <table:table-cell table:style-name="ce27" office:value-type="currency" office:currency="PLN" office:value="207" calcext:value-type="currency">
            <text:p>207,00 zł</text:p>
          </table:table-cell>
          <table:table-cell table:style-name="ce27" office:value-type="currency" office:currency="PLN" office:value="2019.48" calcext:value-type="currency">
            <text:p>2 019,4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64.48" calcext:value-type="currency">
            <text:p>464,48 zł</text:p>
          </table:table-cell>
          <table:table-cell table:style-name="ce27" office:value-type="currency" office:currency="PLN" office:value="2483.96" calcext:value-type="currency">
            <text:p>2 483,9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3" calcext:value-type="float">
            <text:p>223</text:p>
          </table:table-cell>
          <table:table-cell table:style-name="ce9" office:value-type="string" calcext:value-type="string">
            <text:p>Statyw okrągły na 6 uchwytów do ez o śr. 100 mm i wys. 60 mm, wykonany z PP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1-212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4.17" calcext:value-type="float">
            <text:p>314,17</text:p>
          </table:table-cell>
          <table:table-cell table:style-name="ce27" office:value-type="currency" office:currency="PLN" office:value="386.43" calcext:value-type="currency">
            <text:p>386,43 zł</text:p>
          </table:table-cell>
          <table:table-cell table:style-name="ce27" office:value-type="currency" office:currency="PLN" office:value="2513.36" calcext:value-type="currency">
            <text:p>2 513,3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78.07" calcext:value-type="currency">
            <text:p>578,07 zł</text:p>
          </table:table-cell>
          <table:table-cell table:style-name="ce27" office:value-type="currency" office:currency="PLN" office:value="3091.43" calcext:value-type="currency">
            <text:p>3 091,4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4" calcext:value-type="float">
            <text:p>224</text:p>
          </table:table-cell>
          <table:table-cell table:style-name="ce9" office:value-type="string" calcext:value-type="string">
            <text:p>Statyw rozsuwany na probówki o poj. 0,2 ml i 0,5 ml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A-733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2.44" calcext:value-type="float">
            <text:p>212,44</text:p>
          </table:table-cell>
          <table:table-cell table:style-name="ce27" office:value-type="currency" office:currency="PLN" office:value="261.3" calcext:value-type="currency">
            <text:p>261,30 zł</text:p>
          </table:table-cell>
          <table:table-cell table:style-name="ce27" office:value-type="currency" office:currency="PLN" office:value="2124.4" calcext:value-type="currency">
            <text:p>2 124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88.61" calcext:value-type="currency">
            <text:p>488,61 zł</text:p>
          </table:table-cell>
          <table:table-cell table:style-name="ce27" office:value-type="currency" office:currency="PLN" office:value="2613.01" calcext:value-type="currency">
            <text:p>2 613,0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19">
          <table:table-cell table:style-name="ce132" office:value-type="float" office:value="225" calcext:value-type="float">
            <text:p>225</text:p>
          </table:table-cell>
          <table:table-cell table:style-name="ce9" office:value-type="string" calcext:value-type="string">
            <text:p>Statyw Top-Rack, 80-miejscowy, w różnych kolorach, na probówki o poj. 1,5 i 2 ml., odporne na temp. od -80°C do +125°, autoklawowaln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035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27" office:value-type="currency" office:currency="PLN" office:value="31.98" calcext:value-type="currency">
            <text:p>31,98 zł</text:p>
          </table:table-cell>
          <table:table-cell table:style-name="ce27" office:value-type="currency" office:currency="PLN" office:value="312" calcext:value-type="currency">
            <text:p>31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1.76" calcext:value-type="currency">
            <text:p>71,76 zł</text:p>
          </table:table-cell>
          <table:table-cell table:style-name="ce27" office:value-type="currency" office:currency="PLN" office:value="383.76" calcext:value-type="currency">
            <text:p>383,7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26" calcext:value-type="float">
            <text:p>226</text:p>
          </table:table-cell>
          <table:table-cell table:style-name="ce9" office:value-type="string" calcext:value-type="string">
            <text:p>Statyw wielostronny z PP na probówki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357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9.22" calcext:value-type="float">
            <text:p>79,22</text:p>
          </table:table-cell>
          <table:table-cell table:style-name="ce27" office:value-type="currency" office:currency="PLN" office:value="97.44" calcext:value-type="currency">
            <text:p>97,44 zł</text:p>
          </table:table-cell>
          <table:table-cell table:style-name="ce27" office:value-type="currency" office:currency="PLN" office:value="1584.4" calcext:value-type="currency">
            <text:p>1 584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64.41" calcext:value-type="currency">
            <text:p>364,41 zł</text:p>
          </table:table-cell>
          <table:table-cell table:style-name="ce27" office:value-type="currency" office:currency="PLN" office:value="1948.81" calcext:value-type="currency">
            <text:p>1 948,8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7" calcext:value-type="float">
            <text:p>227</text:p>
          </table:table-cell>
          <table:table-cell table:style-name="ce9" office:value-type="string" calcext:value-type="string">
            <text:p>Sterylne filtry strzykawkoweMillex-GS, średnica porów 0,22 μ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 50szt</text:p>
          </table:table-cell>
          <table:table-cell table:style-name="ce9" office:value-type="string" calcext:value-type="string">
            <text:p>Millipore SLGS033SS</text:p>
          </table:table-cell>
          <table:table-cell table:style-name="ce9" office:value-type="string" calcext:value-type="string">
            <text:p>op 50sz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07.09" calcext:value-type="float">
            <text:p>1307,09</text:p>
          </table:table-cell>
          <table:table-cell table:style-name="ce27" office:value-type="currency" office:currency="PLN" office:value="1607.72" calcext:value-type="currency">
            <text:p>1 607,72 zł</text:p>
          </table:table-cell>
          <table:table-cell table:style-name="ce27" office:value-type="currency" office:currency="PLN" office:value="13070.9" calcext:value-type="currency">
            <text:p>13 070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06.31" calcext:value-type="currency">
            <text:p>3 006,31 zł</text:p>
          </table:table-cell>
          <table:table-cell table:style-name="ce27" office:value-type="currency" office:currency="PLN" office:value="16077.21" calcext:value-type="currency">
            <text:p>16 077,2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8" calcext:value-type="float">
            <text:p>228</text:p>
          </table:table-cell>
          <table:table-cell table:style-name="ce9" office:value-type="string" calcext:value-type="string">
            <text:p>Strzykawki jednorazowe - zielone - końcówka typu Luer, poj. 5-6 ml, z podziałką, 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00 szt.</text:p>
          </table:table-cell>
          <table:table-cell table:style-name="ce9" office:value-type="string" calcext:value-type="string">
            <text:p>Braun 4606051V</text:p>
          </table:table-cell>
          <table:table-cell table:style-name="ce9" office:value-type="string" calcext:value-type="string">
            <text:p>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.6" calcext:value-type="float">
            <text:p>39,6</text:p>
          </table:table-cell>
          <table:table-cell table:style-name="ce27" office:value-type="currency" office:currency="PLN" office:value="42.77" calcext:value-type="currency">
            <text:p>42,77 zł</text:p>
          </table:table-cell>
          <table:table-cell table:style-name="ce27" office:value-type="currency" office:currency="PLN" office:value="475.2" calcext:value-type="currency">
            <text:p>475,2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38.02" calcext:value-type="currency">
            <text:p>38,02 zł</text:p>
          </table:table-cell>
          <table:table-cell table:style-name="ce27" office:value-type="currency" office:currency="PLN" office:value="513.22" calcext:value-type="currency">
            <text:p>513,2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29" calcext:value-type="float">
            <text:p>229</text:p>
          </table:table-cell>
          <table:table-cell table:style-name="ce9" office:value-type="string" calcext:value-type="string">
            <text:p>Strzykawki o poj. 20 ml, sterylne, jednorazowe, 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BD 138407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.89" calcext:value-type="float">
            <text:p>58,89</text:p>
          </table:table-cell>
          <table:table-cell table:style-name="ce27" office:value-type="currency" office:currency="PLN" office:value="63.6" calcext:value-type="currency">
            <text:p>63,60 zł</text:p>
          </table:table-cell>
          <table:table-cell table:style-name="ce27" office:value-type="currency" office:currency="PLN" office:value="706.68" calcext:value-type="currency">
            <text:p>706,68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56.53" calcext:value-type="currency">
            <text:p>56,53 zł</text:p>
          </table:table-cell>
          <table:table-cell table:style-name="ce27" office:value-type="currency" office:currency="PLN" office:value="763.21" calcext:value-type="currency">
            <text:p>763,21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0" calcext:value-type="float">
            <text:p>230</text:p>
          </table:table-cell>
          <table:table-cell table:style-name="ce9" office:value-type="string" calcext:value-type="string">
            <text:p>Strzykawki o poj. 5 ml, sterylne, jednorazowe, op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BD 309050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.3" calcext:value-type="float">
            <text:p>36,3</text:p>
          </table:table-cell>
          <table:table-cell table:style-name="ce27" office:value-type="currency" office:currency="PLN" office:value="39.2" calcext:value-type="currency">
            <text:p>39,20 zł</text:p>
          </table:table-cell>
          <table:table-cell table:style-name="ce27" office:value-type="currency" office:currency="PLN" office:value="435.6" calcext:value-type="currency">
            <text:p>435,6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34.85" calcext:value-type="currency">
            <text:p>34,85 zł</text:p>
          </table:table-cell>
          <table:table-cell table:style-name="ce27" office:value-type="currency" office:currency="PLN" office:value="470.45" calcext:value-type="currency">
            <text:p>470,4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1" calcext:value-type="float">
            <text:p>231</text:p>
          </table:table-cell>
          <table:table-cell table:style-name="ce9" office:value-type="string" calcext:value-type="string">
            <text:p>Szalka Petriego szklana 10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10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.85" calcext:value-type="float">
            <text:p>34,85</text:p>
          </table:table-cell>
          <table:table-cell table:style-name="ce27" office:value-type="currency" office:currency="PLN" office:value="42.87" calcext:value-type="currency">
            <text:p>42,87 zł</text:p>
          </table:table-cell>
          <table:table-cell table:style-name="ce27" office:value-type="currency" office:currency="PLN" office:value="348.5" calcext:value-type="currency">
            <text:p>348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0.16" calcext:value-type="currency">
            <text:p>80,16 zł</text:p>
          </table:table-cell>
          <table:table-cell table:style-name="ce27" office:value-type="currency" office:currency="PLN" office:value="428.66" calcext:value-type="currency">
            <text:p>428,6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2" calcext:value-type="float">
            <text:p>232</text:p>
          </table:table-cell>
          <table:table-cell table:style-name="ce9" office:value-type="string" calcext:value-type="string">
            <text:p>Szalka Petriego szklana 12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12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27" office:value-type="currency" office:currency="PLN" office:value="62.73" calcext:value-type="currency">
            <text:p>62,73 zł</text:p>
          </table:table-cell>
          <table:table-cell table:style-name="ce27" office:value-type="currency" office:currency="PLN" office:value="510" calcext:value-type="currency">
            <text:p>51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7.3" calcext:value-type="currency">
            <text:p>117,30 zł</text:p>
          </table:table-cell>
          <table:table-cell table:style-name="ce27" office:value-type="currency" office:currency="PLN" office:value="627.3" calcext:value-type="currency">
            <text:p>627,30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3" calcext:value-type="float">
            <text:p>233</text:p>
          </table:table-cell>
          <table:table-cell table:style-name="ce9" office:value-type="string" calcext:value-type="string">
            <text:p>Szalka Petriego szklana 15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63249200515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2.52" calcext:value-type="float">
            <text:p>102,52</text:p>
          </table:table-cell>
          <table:table-cell table:style-name="ce27" office:value-type="currency" office:currency="PLN" office:value="126.1" calcext:value-type="currency">
            <text:p>126,10 zł</text:p>
          </table:table-cell>
          <table:table-cell table:style-name="ce27" office:value-type="currency" office:currency="PLN" office:value="1025.2" calcext:value-type="currency">
            <text:p>1 025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35.8" calcext:value-type="currency">
            <text:p>235,80 zł</text:p>
          </table:table-cell>
          <table:table-cell table:style-name="ce27" office:value-type="currency" office:currency="PLN" office:value="1261" calcext:value-type="currency">
            <text:p>1 261,00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4" calcext:value-type="float">
            <text:p>234</text:p>
          </table:table-cell>
          <table:table-cell table:style-name="ce9" office:value-type="string" calcext:value-type="string">
            <text:p>Szalka Petriego szklana 18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63249200618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1.72" calcext:value-type="float">
            <text:p>181,72</text:p>
          </table:table-cell>
          <table:table-cell table:style-name="ce27" office:value-type="currency" office:currency="PLN" office:value="223.52" calcext:value-type="currency">
            <text:p>223,52 zł</text:p>
          </table:table-cell>
          <table:table-cell table:style-name="ce27" office:value-type="currency" office:currency="PLN" office:value="1817.2" calcext:value-type="currency">
            <text:p>1 817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17.96" calcext:value-type="currency">
            <text:p>417,96 zł</text:p>
          </table:table-cell>
          <table:table-cell table:style-name="ce27" office:value-type="currency" office:currency="PLN" office:value="2235.16" calcext:value-type="currency">
            <text:p>2 235,1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5" calcext:value-type="float">
            <text:p>235</text:p>
          </table:table-cell>
          <table:table-cell table:style-name="ce9" office:value-type="string" calcext:value-type="string">
            <text:p>Szalka Petriego szklana 200 mm, op.10 szt.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63249200620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.28" calcext:value-type="float">
            <text:p>192,28</text:p>
          </table:table-cell>
          <table:table-cell table:style-name="ce27" office:value-type="currency" office:currency="PLN" office:value="236.5" calcext:value-type="currency">
            <text:p>236,50 zł</text:p>
          </table:table-cell>
          <table:table-cell table:style-name="ce27" office:value-type="currency" office:currency="PLN" office:value="384.56" calcext:value-type="currency">
            <text:p>384,5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8.45" calcext:value-type="currency">
            <text:p>88,45 zł</text:p>
          </table:table-cell>
          <table:table-cell table:style-name="ce27" office:value-type="currency" office:currency="PLN" office:value="473.01" calcext:value-type="currency">
            <text:p>473,01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6" calcext:value-type="float">
            <text:p>236</text:p>
          </table:table-cell>
          <table:table-cell table:style-name="ce9" office:value-type="string" calcext:value-type="string">
            <text:p>Szalka Petriego szklana 4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04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.35" calcext:value-type="float">
            <text:p>26,35</text:p>
          </table:table-cell>
          <table:table-cell table:style-name="ce27" office:value-type="currency" office:currency="PLN" office:value="32.41" calcext:value-type="currency">
            <text:p>32,41 zł</text:p>
          </table:table-cell>
          <table:table-cell table:style-name="ce27" office:value-type="currency" office:currency="PLN" office:value="263.5" calcext:value-type="currency">
            <text:p>263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0.61" calcext:value-type="currency">
            <text:p>60,61 zł</text:p>
          </table:table-cell>
          <table:table-cell table:style-name="ce27" office:value-type="currency" office:currency="PLN" office:value="324.11" calcext:value-type="currency">
            <text:p>324,11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7" calcext:value-type="float">
            <text:p>237</text:p>
          </table:table-cell>
          <table:table-cell table:style-name="ce9" office:value-type="string" calcext:value-type="string">
            <text:p>Szalka Petriego szklana 6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06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.9" calcext:value-type="float">
            <text:p>28,9</text:p>
          </table:table-cell>
          <table:table-cell table:style-name="ce27" office:value-type="currency" office:currency="PLN" office:value="35.55" calcext:value-type="currency">
            <text:p>35,55 zł</text:p>
          </table:table-cell>
          <table:table-cell table:style-name="ce27" office:value-type="currency" office:currency="PLN" office:value="289" calcext:value-type="currency">
            <text:p>289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6.47" calcext:value-type="currency">
            <text:p>66,47 zł</text:p>
          </table:table-cell>
          <table:table-cell table:style-name="ce27" office:value-type="currency" office:currency="PLN" office:value="355.47" calcext:value-type="currency">
            <text:p>355,47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8" calcext:value-type="float">
            <text:p>238</text:p>
          </table:table-cell>
          <table:table-cell table:style-name="ce9" office:value-type="string" calcext:value-type="string">
            <text:p>Szalka Petriego szklana 8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08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.45" calcext:value-type="float">
            <text:p>31,45</text:p>
          </table:table-cell>
          <table:table-cell table:style-name="ce27" office:value-type="currency" office:currency="PLN" office:value="38.68" calcext:value-type="currency">
            <text:p>38,68 zł</text:p>
          </table:table-cell>
          <table:table-cell table:style-name="ce27" office:value-type="currency" office:currency="PLN" office:value="314.5" calcext:value-type="currency">
            <text:p>314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2.34" calcext:value-type="currency">
            <text:p>72,34 zł</text:p>
          </table:table-cell>
          <table:table-cell table:style-name="ce27" office:value-type="currency" office:currency="PLN" office:value="386.84" calcext:value-type="currency">
            <text:p>386,84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39" calcext:value-type="float">
            <text:p>239</text:p>
          </table:table-cell>
          <table:table-cell table:style-name="ce9" office:value-type="string" calcext:value-type="string">
            <text:p>Szalka Petriego szklana 90 mm, op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10 szt.</text:p>
          </table:table-cell>
          <table:table-cell table:style-name="ce9" office:value-type="string" calcext:value-type="string">
            <text:p>FGH 06-632492090</text:p>
          </table:table-cell>
          <table:table-cell table:style-name="ce9" office:value-type="string" calcext:value-type="string">
            <text:p>opak. 1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27" office:value-type="currency" office:currency="PLN" office:value="41.82" calcext:value-type="currency">
            <text:p>41,82 zł</text:p>
          </table:table-cell>
          <table:table-cell table:style-name="ce27" office:value-type="currency" office:currency="PLN" office:value="340" calcext:value-type="currency">
            <text:p>340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8.2" calcext:value-type="currency">
            <text:p>78,20 zł</text:p>
          </table:table-cell>
          <table:table-cell table:style-name="ce27" office:value-type="currency" office:currency="PLN" office:value="418.2" calcext:value-type="currency">
            <text:p>418,20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40" calcext:value-type="float">
            <text:p>240</text:p>
          </table:table-cell>
          <table:table-cell table:style-name="ce9" office:value-type="string" calcext:value-type="string">
            <text:p>Szalki do hodowli komórkowych, wykonane z PS, śr. zew. 58 mm, wys. 15 mm, pakowane po 10 szt.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500 szt</text:p>
          </table:table-cell>
          <table:table-cell table:style-name="ce9" office:value-type="string" calcext:value-type="string">
            <text:p>Bionovo B-4231</text:p>
          </table:table-cell>
          <table:table-cell table:style-name="ce9" office:value-type="string" calcext:value-type="string">
            <text:p>500 sz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7.14" calcext:value-type="float">
            <text:p>607,14</text:p>
          </table:table-cell>
          <table:table-cell table:style-name="ce27" office:value-type="currency" office:currency="PLN" office:value="746.78" calcext:value-type="currency">
            <text:p>746,78 zł</text:p>
          </table:table-cell>
          <table:table-cell table:style-name="ce27" office:value-type="currency" office:currency="PLN" office:value="4857.12" calcext:value-type="currency">
            <text:p>4 857,1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17.14" calcext:value-type="currency">
            <text:p>1 117,14 zł</text:p>
          </table:table-cell>
          <table:table-cell table:style-name="ce27" office:value-type="currency" office:currency="PLN" office:value="5974.26" calcext:value-type="currency">
            <text:p>5 974,2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41" calcext:value-type="float">
            <text:p>241</text:p>
          </table:table-cell>
          <table:table-cell table:style-name="ce9" office:value-type="string" calcext:value-type="string">
            <text:p>Szalki do hodowli komórkowych, wkonana z PS, śr. zew. 93 mm, wys. 20 mm, pakowane po 10 szt.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500 szt</text:p>
          </table:table-cell>
          <table:table-cell table:style-name="ce9" office:value-type="string" calcext:value-type="string">
            <text:p>Bionovo B-4232</text:p>
          </table:table-cell>
          <table:table-cell table:style-name="ce9" office:value-type="string" calcext:value-type="string">
            <text:p>500 sz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2.02" calcext:value-type="float">
            <text:p>462,02</text:p>
          </table:table-cell>
          <table:table-cell table:style-name="ce27" office:value-type="currency" office:currency="PLN" office:value="568.28" calcext:value-type="currency">
            <text:p>568,28 zł</text:p>
          </table:table-cell>
          <table:table-cell table:style-name="ce27" office:value-type="currency" office:currency="PLN" office:value="3696.16" calcext:value-type="currency">
            <text:p>3 696,16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50.12" calcext:value-type="currency">
            <text:p>850,12 zł</text:p>
          </table:table-cell>
          <table:table-cell table:style-name="ce27" office:value-type="currency" office:currency="PLN" office:value="4546.28" calcext:value-type="currency">
            <text:p>4 546,28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2" calcext:value-type="float">
            <text:p>242</text:p>
          </table:table-cell>
          <table:table-cell table:style-name="ce9" office:value-type="string" calcext:value-type="string">
            <text:p>Szalki PetriegoAnumbra - szklane śr. 100 ml, wys. 15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8 szt.</text:p>
          </table:table-cell>
          <table:table-cell table:style-name="ce9" office:value-type="string" calcext:value-type="string">
            <text:p>Chemland 06-632492100</text:p>
          </table:table-cell>
          <table:table-cell table:style-name="ce9" office:value-type="string" calcext:value-type="string">
            <text:p>op. 18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2.73" calcext:value-type="float">
            <text:p>62,73</text:p>
          </table:table-cell>
          <table:table-cell table:style-name="ce27" office:value-type="currency" office:currency="PLN" office:value="77.16" calcext:value-type="currency">
            <text:p>77,16 zł</text:p>
          </table:table-cell>
          <table:table-cell table:style-name="ce27" office:value-type="currency" office:currency="PLN" office:value="627.3" calcext:value-type="currency">
            <text:p>627,3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4.28" calcext:value-type="currency">
            <text:p>144,28 zł</text:p>
          </table:table-cell>
          <table:table-cell table:style-name="ce27" office:value-type="currency" office:currency="PLN" office:value="771.58" calcext:value-type="currency">
            <text:p>771,58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3" calcext:value-type="float">
            <text:p>243</text:p>
          </table:table-cell>
          <table:table-cell table:style-name="ce9" office:value-type="string" calcext:value-type="string">
            <text:p>Szalki PetriegoAnumbra - szklane śr. 90 mm, wys. 15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. 18 szt.</text:p>
          </table:table-cell>
          <table:table-cell table:style-name="ce9" office:value-type="string" calcext:value-type="string">
            <text:p>Chemland 06-632492090</text:p>
          </table:table-cell>
          <table:table-cell table:style-name="ce9" office:value-type="string" calcext:value-type="string">
            <text:p>op. 18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.2" calcext:value-type="float">
            <text:p>61,2</text:p>
          </table:table-cell>
          <table:table-cell table:style-name="ce27" office:value-type="currency" office:currency="PLN" office:value="75.28" calcext:value-type="currency">
            <text:p>75,28 zł</text:p>
          </table:table-cell>
          <table:table-cell table:style-name="ce27" office:value-type="currency" office:currency="PLN" office:value="612" calcext:value-type="currency">
            <text:p>612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40.76" calcext:value-type="currency">
            <text:p>140,76 zł</text:p>
          </table:table-cell>
          <table:table-cell table:style-name="ce27" office:value-type="currency" office:currency="PLN" office:value="752.76" calcext:value-type="currency">
            <text:p>752,7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4" calcext:value-type="float">
            <text:p>244</text:p>
          </table:table-cell>
          <table:table-cell table:style-name="ce9" office:value-type="string" calcext:value-type="string">
            <text:p>Szalki Petriego, śr. 90 mm, x14,2mm, sterylne z żebrami wentylacyjnymi, op. 6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opak. 600 szt.</text:p>
          </table:table-cell>
          <table:table-cell table:style-name="ce9" office:value-type="string" calcext:value-type="string">
            <text:p>Noex BP903I25SQ</text:p>
          </table:table-cell>
          <table:table-cell table:style-name="ce9" office:value-type="string" calcext:value-type="string">
            <text:p>opak. 600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.02" calcext:value-type="float">
            <text:p>255,02</text:p>
          </table:table-cell>
          <table:table-cell table:style-name="ce27" office:value-type="currency" office:currency="PLN" office:value="275.42" calcext:value-type="currency">
            <text:p>275,42 zł</text:p>
          </table:table-cell>
          <table:table-cell table:style-name="ce27" office:value-type="currency" office:currency="PLN" office:value="5100.4" calcext:value-type="currency">
            <text:p>5 100,4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408.03" calcext:value-type="currency">
            <text:p>408,03 zł</text:p>
          </table:table-cell>
          <table:table-cell table:style-name="ce27" office:value-type="currency" office:currency="PLN" office:value="5508.43" calcext:value-type="currency">
            <text:p>5 508,43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45" calcext:value-type="float">
            <text:p>245</text:p>
          </table:table-cell>
          <table:table-cell table:style-name="ce9" office:value-type="string" calcext:value-type="string">
            <text:p>Szalki Petriego, śr. 90 mm, x14,2mm, aseptyczne z żebrami wentylacyjnymi, op. 6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600 szt.</text:p>
          </table:table-cell>
          <table:table-cell table:style-name="ce9" office:value-type="string" calcext:value-type="string">
            <text:p>Noex BH903S25SQ</text:p>
          </table:table-cell>
          <table:table-cell table:style-name="ce9" office:value-type="string" calcext:value-type="string">
            <text:p>opak. 6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4.6" calcext:value-type="float">
            <text:p>204,6</text:p>
          </table:table-cell>
          <table:table-cell table:style-name="ce27" office:value-type="currency" office:currency="PLN" office:value="220.97" calcext:value-type="currency">
            <text:p>220,97 zł</text:p>
          </table:table-cell>
          <table:table-cell table:style-name="ce27" office:value-type="currency" office:currency="PLN" office:value="2046" calcext:value-type="currency">
            <text:p>2 046,0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163.68" calcext:value-type="currency">
            <text:p>163,68 zł</text:p>
          </table:table-cell>
          <table:table-cell table:style-name="ce27" office:value-type="currency" office:currency="PLN" office:value="2209.68" calcext:value-type="currency">
            <text:p>2 209,6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6" calcext:value-type="float">
            <text:p>246</text:p>
          </table:table-cell>
          <table:table-cell table:style-name="ce9" office:value-type="string" calcext:value-type="string">
            <text:p>Szalki Petriego, śr. 90x14,2mm, sterylne, bez żeber wentylacyjnych, op. 600 szt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600 szt.</text:p>
          </table:table-cell>
          <table:table-cell table:style-name="ce9" office:value-type="string" calcext:value-type="string">
            <text:p>Noex BP900I25SQ</text:p>
          </table:table-cell>
          <table:table-cell table:style-name="ce9" office:value-type="string" calcext:value-type="string">
            <text:p>opak. 600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5.02" calcext:value-type="float">
            <text:p>255,02</text:p>
          </table:table-cell>
          <table:table-cell table:style-name="ce27" office:value-type="currency" office:currency="PLN" office:value="275.42" calcext:value-type="currency">
            <text:p>275,42 zł</text:p>
          </table:table-cell>
          <table:table-cell table:style-name="ce27" office:value-type="currency" office:currency="PLN" office:value="2550.2" calcext:value-type="currency">
            <text:p>2 550,2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04.02" calcext:value-type="currency">
            <text:p>204,02 zł</text:p>
          </table:table-cell>
          <table:table-cell table:style-name="ce27" office:value-type="currency" office:currency="PLN" office:value="2754.22" calcext:value-type="currency">
            <text:p>2 754,2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7" calcext:value-type="float">
            <text:p>247</text:p>
          </table:table-cell>
          <table:table-cell table:style-name="ce9" office:value-type="string" calcext:value-type="string">
            <text:p>Szkiełka mikroskopowe nakrywkowe 22x22 mm, op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Chemland 04-298.202.03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.98" calcext:value-type="float">
            <text:p>2,98</text:p>
          </table:table-cell>
          <table:table-cell table:style-name="ce27" office:value-type="currency" office:currency="PLN" office:value="3.67" calcext:value-type="currency">
            <text:p>3,67 zł</text:p>
          </table:table-cell>
          <table:table-cell table:style-name="ce27" office:value-type="currency" office:currency="PLN" office:value="44.7" calcext:value-type="currency">
            <text:p>44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.28" calcext:value-type="currency">
            <text:p>10,28 zł</text:p>
          </table:table-cell>
          <table:table-cell table:style-name="ce27" office:value-type="currency" office:currency="PLN" office:value="54.98" calcext:value-type="currency">
            <text:p>54,9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8" calcext:value-type="float">
            <text:p>248</text:p>
          </table:table-cell>
          <table:table-cell table:style-name="ce9" office:value-type="string" calcext:value-type="string">
            <text:p>Szkiełka mikroskopowe nakrywkowe 24x24 mm, op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100 szt.</text:p>
          </table:table-cell>
          <table:table-cell table:style-name="ce9" office:value-type="string" calcext:value-type="string">
            <text:p>Chemland 04-298.202.04</text:p>
          </table:table-cell>
          <table:table-cell table:style-name="ce9" office:value-type="string" calcext:value-type="string">
            <text:p>opak. 1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.66" calcext:value-type="float">
            <text:p>3,66</text:p>
          </table:table-cell>
          <table:table-cell table:style-name="ce27" office:value-type="currency" office:currency="PLN" office:value="4.5" calcext:value-type="currency">
            <text:p>4,50 zł</text:p>
          </table:table-cell>
          <table:table-cell table:style-name="ce27" office:value-type="currency" office:currency="PLN" office:value="54.9" calcext:value-type="currency">
            <text:p>54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.63" calcext:value-type="currency">
            <text:p>12,63 zł</text:p>
          </table:table-cell>
          <table:table-cell table:style-name="ce27" office:value-type="currency" office:currency="PLN" office:value="67.53" calcext:value-type="currency">
            <text:p>67,5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49" calcext:value-type="float">
            <text:p>249</text:p>
          </table:table-cell>
          <table:table-cell table:style-name="ce9" office:value-type="string" calcext:value-type="string">
            <text:p>Szkiełka mikroskopowe podstawowe 76x26 mm, szlifowane, pole do opisu, op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Chemland 04-296.202.02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.66" calcext:value-type="float">
            <text:p>3,66</text:p>
          </table:table-cell>
          <table:table-cell table:style-name="ce27" office:value-type="currency" office:currency="PLN" office:value="4.5" calcext:value-type="currency">
            <text:p>4,50 zł</text:p>
          </table:table-cell>
          <table:table-cell table:style-name="ce27" office:value-type="currency" office:currency="PLN" office:value="54.9" calcext:value-type="currency">
            <text:p>54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.63" calcext:value-type="currency">
            <text:p>12,63 zł</text:p>
          </table:table-cell>
          <table:table-cell table:style-name="ce27" office:value-type="currency" office:currency="PLN" office:value="67.53" calcext:value-type="currency">
            <text:p>67,5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50" calcext:value-type="float">
            <text:p>250</text:p>
          </table:table-cell>
          <table:table-cell table:style-name="ce9" office:value-type="string" calcext:value-type="string">
            <text:p>Szkiełka mikroskopowe podstawowe Superfrost® z białym polem do opisu, cięte,76 x 26 mm, op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50 szt.</text:p>
          </table:table-cell>
          <table:table-cell table:style-name="ce9" office:value-type="string" calcext:value-type="string">
            <text:p>Menzel AA00008032E</text:p>
          </table:table-cell>
          <table:table-cell table:style-name="ce9" office:value-type="string" calcext:value-type="string">
            <text:p>opak. 5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.26" calcext:value-type="float">
            <text:p>14,26</text:p>
          </table:table-cell>
          <table:table-cell table:style-name="ce27" office:value-type="currency" office:currency="PLN" office:value="17.54" calcext:value-type="currency">
            <text:p>17,54 zł</text:p>
          </table:table-cell>
          <table:table-cell table:style-name="ce27" office:value-type="currency" office:currency="PLN" office:value="213.9" calcext:value-type="currency">
            <text:p>213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.2" calcext:value-type="currency">
            <text:p>49,20 zł</text:p>
          </table:table-cell>
          <table:table-cell table:style-name="ce27" office:value-type="currency" office:currency="PLN" office:value="263.1" calcext:value-type="currency">
            <text:p>263,1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1" calcext:value-type="float">
            <text:p>251</text:p>
          </table:table-cell>
          <table:table-cell table:style-name="ce9" office:value-type="string" calcext:value-type="string">
            <text:p>Szkiełka nakrywkowe Menzel, 18 x 18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Bionovo B-1272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.84" calcext:value-type="float">
            <text:p>23,84</text:p>
          </table:table-cell>
          <table:table-cell table:style-name="ce27" office:value-type="currency" office:currency="PLN" office:value="25.75" calcext:value-type="currency">
            <text:p>25,75 zł</text:p>
          </table:table-cell>
          <table:table-cell table:style-name="ce27" office:value-type="currency" office:currency="PLN" office:value="357.6" calcext:value-type="currency">
            <text:p>357,6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8.61" calcext:value-type="currency">
            <text:p>28,61 zł</text:p>
          </table:table-cell>
          <table:table-cell table:style-name="ce27" office:value-type="currency" office:currency="PLN" office:value="386.21" calcext:value-type="currency">
            <text:p>386,21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2" calcext:value-type="float">
            <text:p>252</text:p>
          </table:table-cell>
          <table:table-cell table:style-name="ce9" office:value-type="string" calcext:value-type="string">
            <text:p>Szkiełka nakrywkowe Menzel, 20 x 20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Menzel 9161019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.08" calcext:value-type="float">
            <text:p>17,08</text:p>
          </table:table-cell>
          <table:table-cell table:style-name="ce27" office:value-type="currency" office:currency="PLN" office:value="21.01" calcext:value-type="currency">
            <text:p>21,01 zł</text:p>
          </table:table-cell>
          <table:table-cell table:style-name="ce27" office:value-type="currency" office:currency="PLN" office:value="256.2" calcext:value-type="currency">
            <text:p>256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.93" calcext:value-type="currency">
            <text:p>58,93 zł</text:p>
          </table:table-cell>
          <table:table-cell table:style-name="ce27" office:value-type="currency" office:currency="PLN" office:value="315.13" calcext:value-type="currency">
            <text:p>315,1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3" calcext:value-type="float">
            <text:p>253</text:p>
          </table:table-cell>
          <table:table-cell table:style-name="ce9" office:value-type="string" calcext:value-type="string">
            <text:p>Szkiełka nakrywkowe Menzel, 22 x 22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Bionovo B-1274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.68" calcext:value-type="float">
            <text:p>34,68</text:p>
          </table:table-cell>
          <table:table-cell table:style-name="ce27" office:value-type="currency" office:currency="PLN" office:value="37.45" calcext:value-type="currency">
            <text:p>37,45 zł</text:p>
          </table:table-cell>
          <table:table-cell table:style-name="ce27" office:value-type="currency" office:currency="PLN" office:value="520.2" calcext:value-type="currency">
            <text:p>520,2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41.62" calcext:value-type="currency">
            <text:p>41,62 zł</text:p>
          </table:table-cell>
          <table:table-cell table:style-name="ce27" office:value-type="currency" office:currency="PLN" office:value="561.82" calcext:value-type="currency">
            <text:p>561,8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54" calcext:value-type="float">
            <text:p>254</text:p>
          </table:table-cell>
          <table:table-cell table:style-name="ce9" office:value-type="string" calcext:value-type="string">
            <text:p>Szkiełka nakrywkowe Menzel, 24 x 24 m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opak. 200 szt.</text:p>
          </table:table-cell>
          <table:table-cell table:style-name="ce9" office:value-type="string" calcext:value-type="string">
            <text:p>Menzel BB02400240A123M</text:p>
          </table:table-cell>
          <table:table-cell table:style-name="ce9" office:value-type="string" calcext:value-type="string">
            <text:p>opak. 200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.29" calcext:value-type="float">
            <text:p>23,29</text:p>
          </table:table-cell>
          <table:table-cell table:style-name="ce27" office:value-type="currency" office:currency="PLN" office:value="28.65" calcext:value-type="currency">
            <text:p>28,65 zł</text:p>
          </table:table-cell>
          <table:table-cell table:style-name="ce27" office:value-type="currency" office:currency="PLN" office:value="349.35" calcext:value-type="currency">
            <text:p>349,3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0.35" calcext:value-type="currency">
            <text:p>80,35 zł</text:p>
          </table:table-cell>
          <table:table-cell table:style-name="ce27" office:value-type="currency" office:currency="PLN" office:value="429.7" calcext:value-type="currency">
            <text:p>429,7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5" calcext:value-type="float">
            <text:p>255</text:p>
          </table:table-cell>
          <table:table-cell table:style-name="ce9" office:value-type="string" calcext:value-type="string">
            <text:p>Szkiełko zegarkowe, śr 100 mm, obtapiane krawędzie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13.202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.47" calcext:value-type="float">
            <text:p>2,47</text:p>
          </table:table-cell>
          <table:table-cell table:style-name="ce27" office:value-type="currency" office:currency="PLN" office:value="3.04" calcext:value-type="currency">
            <text:p>3,04 zł</text:p>
          </table:table-cell>
          <table:table-cell table:style-name="ce27" office:value-type="currency" office:currency="PLN" office:value="49.4" calcext:value-type="currency">
            <text:p>49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.36" calcext:value-type="currency">
            <text:p>11,36 zł</text:p>
          </table:table-cell>
          <table:table-cell table:style-name="ce27" office:value-type="currency" office:currency="PLN" office:value="60.76" calcext:value-type="currency">
            <text:p>60,76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6" calcext:value-type="float">
            <text:p>256</text:p>
          </table:table-cell>
          <table:table-cell table:style-name="ce9" office:value-type="string" calcext:value-type="string">
            <text:p>Szkiełko zegarkowe, śr 90 mm, obtapiane krawędzie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13.20208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.13" calcext:value-type="float">
            <text:p>2,13</text:p>
          </table:table-cell>
          <table:table-cell table:style-name="ce27" office:value-type="currency" office:currency="PLN" office:value="2.62" calcext:value-type="currency">
            <text:p>2,62 zł</text:p>
          </table:table-cell>
          <table:table-cell table:style-name="ce27" office:value-type="currency" office:currency="PLN" office:value="42.6" calcext:value-type="currency">
            <text:p>42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.8" calcext:value-type="currency">
            <text:p>9,80 zł</text:p>
          </table:table-cell>
          <table:table-cell table:style-name="ce27" office:value-type="currency" office:currency="PLN" office:value="52.4" calcext:value-type="currency">
            <text:p>52,4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7" calcext:value-type="float">
            <text:p>257</text:p>
          </table:table-cell>
          <table:table-cell table:style-name="ce9" office:value-type="string" calcext:value-type="string">
            <text:p>Szpatułka podwójna ze stali szlachetnej, dwa ostrza: zaokrąglone i proste, dł. 30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ochem 31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.51" calcext:value-type="float">
            <text:p>19,51</text:p>
          </table:table-cell>
          <table:table-cell table:style-name="ce27" office:value-type="currency" office:currency="PLN" office:value="24" calcext:value-type="currency">
            <text:p>24,00 zł</text:p>
          </table:table-cell>
          <table:table-cell table:style-name="ce27" office:value-type="currency" office:currency="PLN" office:value="195.1" calcext:value-type="currency">
            <text:p>195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4.87" calcext:value-type="currency">
            <text:p>44,87 zł</text:p>
          </table:table-cell>
          <table:table-cell table:style-name="ce27" office:value-type="currency" office:currency="PLN" office:value="239.97" calcext:value-type="currency">
            <text:p>239,97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8" calcext:value-type="float">
            <text:p>258</text:p>
          </table:table-cell>
          <table:table-cell table:style-name="ce9" office:value-type="string" calcext:value-type="string">
            <text:p>Szpatułka ze stali szlachetnej, podwójna z zakrzywionymi brzegami, dł. 21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06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.75" calcext:value-type="float">
            <text:p>43,75</text:p>
          </table:table-cell>
          <table:table-cell table:style-name="ce27" office:value-type="currency" office:currency="PLN" office:value="53.81" calcext:value-type="currency">
            <text:p>53,81 zł</text:p>
          </table:table-cell>
          <table:table-cell table:style-name="ce27" office:value-type="currency" office:currency="PLN" office:value="437.5" calcext:value-type="currency">
            <text:p>437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0.63" calcext:value-type="currency">
            <text:p>100,63 zł</text:p>
          </table:table-cell>
          <table:table-cell table:style-name="ce27" office:value-type="currency" office:currency="PLN" office:value="538.13" calcext:value-type="currency">
            <text:p>538,1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59" calcext:value-type="float">
            <text:p>259</text:p>
          </table:table-cell>
          <table:table-cell table:style-name="ce9" office:value-type="string" calcext:value-type="string">
            <text:p>Szpatułko-łyżeczka metalowa, dł. 20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21224-2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.58" calcext:value-type="float">
            <text:p>12,58</text:p>
          </table:table-cell>
          <table:table-cell table:style-name="ce27" office:value-type="currency" office:currency="PLN" office:value="15.47" calcext:value-type="currency">
            <text:p>15,47 zł</text:p>
          </table:table-cell>
          <table:table-cell table:style-name="ce27" office:value-type="currency" office:currency="PLN" office:value="125.8" calcext:value-type="currency">
            <text:p>125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8.93" calcext:value-type="currency">
            <text:p>28,93 zł</text:p>
          </table:table-cell>
          <table:table-cell table:style-name="ce27" office:value-type="currency" office:currency="PLN" office:value="154.73" calcext:value-type="currency">
            <text:p>154,73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0" calcext:value-type="float">
            <text:p>260</text:p>
          </table:table-cell>
          <table:table-cell table:style-name="ce9" office:value-type="string" calcext:value-type="string">
            <text:p>Szpatułko-łyżeczka metalowa, dł. 300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6-521254-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.51" calcext:value-type="float">
            <text:p>21,51</text:p>
          </table:table-cell>
          <table:table-cell table:style-name="ce27" office:value-type="currency" office:currency="PLN" office:value="26.46" calcext:value-type="currency">
            <text:p>26,46 zł</text:p>
          </table:table-cell>
          <table:table-cell table:style-name="ce27" office:value-type="currency" office:currency="PLN" office:value="215.1" calcext:value-type="currency">
            <text:p>215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.47" calcext:value-type="currency">
            <text:p>49,47 zł</text:p>
          </table:table-cell>
          <table:table-cell table:style-name="ce27" office:value-type="currency" office:currency="PLN" office:value="264.57" calcext:value-type="currency">
            <text:p>264,57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1" calcext:value-type="float">
            <text:p>261</text:p>
          </table:table-cell>
          <table:table-cell table:style-name="ce9" office:value-type="string" calcext:value-type="string">
            <text:p>Taca zbierająca ze stali szlachetnej, wym. 580 x 210 x 20 mm. Autoklawowalna.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B-045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7.96" calcext:value-type="float">
            <text:p>347,96</text:p>
          </table:table-cell>
          <table:table-cell table:style-name="ce27" office:value-type="currency" office:currency="PLN" office:value="427.99" calcext:value-type="currency">
            <text:p>427,99 zł</text:p>
          </table:table-cell>
          <table:table-cell table:style-name="ce27" office:value-type="currency" office:currency="PLN" office:value="2783.68" calcext:value-type="currency">
            <text:p>2 783,6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40.25" calcext:value-type="currency">
            <text:p>640,25 zł</text:p>
          </table:table-cell>
          <table:table-cell table:style-name="ce27" office:value-type="currency" office:currency="PLN" office:value="3423.93" calcext:value-type="currency">
            <text:p>3 423,93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2" calcext:value-type="float">
            <text:p>262</text:p>
          </table:table-cell>
          <table:table-cell table:style-name="ce9" office:value-type="string" calcext:value-type="string">
            <text:p>Tłuczek z porcelany do moździerza, szorstki, dł. 115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1213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.62" calcext:value-type="float">
            <text:p>14,62</text:p>
          </table:table-cell>
          <table:table-cell table:style-name="ce27" office:value-type="currency" office:currency="PLN" office:value="17.98" calcext:value-type="currency">
            <text:p>17,98 zł</text:p>
          </table:table-cell>
          <table:table-cell table:style-name="ce27" office:value-type="currency" office:currency="PLN" office:value="146.2" calcext:value-type="currency">
            <text:p>146,2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3.63" calcext:value-type="currency">
            <text:p>33,63 zł</text:p>
          </table:table-cell>
          <table:table-cell table:style-name="ce27" office:value-type="currency" office:currency="PLN" office:value="179.83" calcext:value-type="currency">
            <text:p>179,83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3" calcext:value-type="float">
            <text:p>263</text:p>
          </table:table-cell>
          <table:table-cell table:style-name="ce9" office:value-type="string" calcext:value-type="string">
            <text:p>Tłuczek z porcelany do moździerza, szorstki, dł. 54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Jipo 6413312130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.41" calcext:value-type="float">
            <text:p>13,41</text:p>
          </table:table-cell>
          <table:table-cell table:style-name="ce27" office:value-type="currency" office:currency="PLN" office:value="16.49" calcext:value-type="currency">
            <text:p>16,49 zł</text:p>
          </table:table-cell>
          <table:table-cell table:style-name="ce27" office:value-type="currency" office:currency="PLN" office:value="134.1" calcext:value-type="currency">
            <text:p>134,1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0.84" calcext:value-type="currency">
            <text:p>30,84 zł</text:p>
          </table:table-cell>
          <table:table-cell table:style-name="ce27" office:value-type="currency" office:currency="PLN" office:value="164.94" calcext:value-type="currency">
            <text:p>164,94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64" calcext:value-type="float">
            <text:p>264</text:p>
          </table:table-cell>
          <table:table-cell table:style-name="ce9" office:value-type="string" calcext:value-type="string">
            <text:p>Tryskawka PE, 500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13449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.52" calcext:value-type="float">
            <text:p>13,52</text:p>
          </table:table-cell>
          <table:table-cell table:style-name="ce27" office:value-type="currency" office:currency="PLN" office:value="16.63" calcext:value-type="currency">
            <text:p>16,63 zł</text:p>
          </table:table-cell>
          <table:table-cell table:style-name="ce27" office:value-type="currency" office:currency="PLN" office:value="162.24" calcext:value-type="currency">
            <text:p>162,2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7.32" calcext:value-type="currency">
            <text:p>37,32 zł</text:p>
          </table:table-cell>
          <table:table-cell table:style-name="ce27" office:value-type="currency" office:currency="PLN" office:value="199.56" calcext:value-type="currency">
            <text:p>199,56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65" calcext:value-type="float">
            <text:p>265</text:p>
          </table:table-cell>
          <table:table-cell table:style-name="ce9" office:value-type="string" calcext:value-type="string">
            <text:p>Tryskawka z LDPE, 250 ml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Vitlab 13439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.61" calcext:value-type="float">
            <text:p>9,61</text:p>
          </table:table-cell>
          <table:table-cell table:style-name="ce27" office:value-type="currency" office:currency="PLN" office:value="11.82" calcext:value-type="currency">
            <text:p>11,82 zł</text:p>
          </table:table-cell>
          <table:table-cell table:style-name="ce27" office:value-type="currency" office:currency="PLN" office:value="115.32" calcext:value-type="currency">
            <text:p>115,3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26.52" calcext:value-type="currency">
            <text:p>26,52 zł</text:p>
          </table:table-cell>
          <table:table-cell table:style-name="ce27" office:value-type="currency" office:currency="PLN" office:value="141.84" calcext:value-type="currency">
            <text:p>141,84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13">
          <table:table-cell table:style-name="ce132" office:value-type="float" office:value="266" calcext:value-type="float">
            <text:p>266</text:p>
          </table:table-cell>
          <table:table-cell table:style-name="ce9" office:value-type="string" calcext:value-type="string">
            <text:p>Uchwyty aluminiowe na krioprobówki o pojemności 1,2 ml i/lub 2,0 m, do przechowywania w naczyniu Dewara, systemach chłodzących na ciekły azot oraz skrzyniach do zamrażania. Długość 290 mm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2 szt.</text:p>
          </table:table-cell>
          <table:table-cell table:style-name="ce9" office:value-type="string" calcext:value-type="string">
            <text:p>Bionovo A-710550</text:p>
          </table:table-cell>
          <table:table-cell table:style-name="ce9" office:value-type="string" calcext:value-type="string">
            <text:p>12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.76" calcext:value-type="float">
            <text:p>213,76</text:p>
          </table:table-cell>
          <table:table-cell table:style-name="ce27" office:value-type="currency" office:currency="PLN" office:value="262.92" calcext:value-type="currency">
            <text:p>262,92 zł</text:p>
          </table:table-cell>
          <table:table-cell table:style-name="ce27" office:value-type="currency" office:currency="PLN" office:value="2137.6" calcext:value-type="currency">
            <text:p>2 137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1.65" calcext:value-type="currency">
            <text:p>491,65 zł</text:p>
          </table:table-cell>
          <table:table-cell table:style-name="ce27" office:value-type="currency" office:currency="PLN" office:value="2629.25" calcext:value-type="currency">
            <text:p>2 629,2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20">
          <table:table-cell table:style-name="ce132" office:value-type="float" office:value="267" calcext:value-type="float">
            <text:p>267</text:p>
          </table:table-cell>
          <table:table-cell table:style-name="ce9" office:value-type="string" calcext:value-type="string">
            <text:p>Uchwyt do biuret pojedynczy, PP, przeznaczone do montowania na prętach do statywów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12.303.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.25" calcext:value-type="float">
            <text:p>21,25</text:p>
          </table:table-cell>
          <table:table-cell table:style-name="ce27" office:value-type="currency" office:currency="PLN" office:value="26.14" calcext:value-type="currency">
            <text:p>26,14 zł</text:p>
          </table:table-cell>
          <table:table-cell table:style-name="ce27" office:value-type="currency" office:currency="PLN" office:value="255" calcext:value-type="currency">
            <text:p>255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8.65" calcext:value-type="currency">
            <text:p>58,65 zł</text:p>
          </table:table-cell>
          <table:table-cell table:style-name="ce27" office:value-type="currency" office:currency="PLN" office:value="313.65" calcext:value-type="currency">
            <text:p>313,65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8" calcext:value-type="float">
            <text:p>268</text:p>
          </table:table-cell>
          <table:table-cell table:style-name="ce9" office:value-type="string" calcext:value-type="string">
            <text:p>Uchwyt drewniany do probówek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3-355.810.1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.55" calcext:value-type="float">
            <text:p>2,55</text:p>
          </table:table-cell>
          <table:table-cell table:style-name="ce27" office:value-type="currency" office:currency="PLN" office:value="3.14" calcext:value-type="currency">
            <text:p>3,14 zł</text:p>
          </table:table-cell>
          <table:table-cell table:style-name="ce27" office:value-type="currency" office:currency="PLN" office:value="51" calcext:value-type="currency">
            <text:p>51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.73" calcext:value-type="currency">
            <text:p>11,73 zł</text:p>
          </table:table-cell>
          <table:table-cell table:style-name="ce27" office:value-type="currency" office:currency="PLN" office:value="62.73" calcext:value-type="currency">
            <text:p>62,7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69" calcext:value-type="float">
            <text:p>269</text:p>
          </table:table-cell>
          <table:table-cell table:style-name="ce9" office:value-type="string" calcext:value-type="string">
            <text:p>Uchwyt na ezy według Kolle, wykonanie z mosiądzu. Chromowane. Nierdzewne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1-212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.88" calcext:value-type="float">
            <text:p>57,88</text:p>
          </table:table-cell>
          <table:table-cell table:style-name="ce27" office:value-type="currency" office:currency="PLN" office:value="71.19" calcext:value-type="currency">
            <text:p>71,19 zł</text:p>
          </table:table-cell>
          <table:table-cell table:style-name="ce27" office:value-type="currency" office:currency="PLN" office:value="578.8" calcext:value-type="currency">
            <text:p>578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33.12" calcext:value-type="currency">
            <text:p>133,12 zł</text:p>
          </table:table-cell>
          <table:table-cell table:style-name="ce27" office:value-type="currency" office:currency="PLN" office:value="711.92" calcext:value-type="currency">
            <text:p>711,92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0" calcext:value-type="float">
            <text:p>270</text:p>
          </table:table-cell>
          <table:table-cell table:style-name="ce9" office:value-type="string" calcext:value-type="string">
            <text:p>Wąż bezpieczeństwa do gazu 0,50 m oliwki o średnicy do 9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360805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0.19" calcext:value-type="float">
            <text:p>160,19</text:p>
          </table:table-cell>
          <table:table-cell table:style-name="ce27" office:value-type="currency" office:currency="PLN" office:value="197.03" calcext:value-type="currency">
            <text:p>197,03 zł</text:p>
          </table:table-cell>
          <table:table-cell table:style-name="ce27" office:value-type="currency" office:currency="PLN" office:value="1601.9" calcext:value-type="currency">
            <text:p>1 601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68.44" calcext:value-type="currency">
            <text:p>368,44 zł</text:p>
          </table:table-cell>
          <table:table-cell table:style-name="ce27" office:value-type="currency" office:currency="PLN" office:value="1970.34" calcext:value-type="currency">
            <text:p>1 970,34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1" calcext:value-type="float">
            <text:p>271</text:p>
          </table:table-cell>
          <table:table-cell table:style-name="ce9" office:value-type="string" calcext:value-type="string">
            <text:p>Wąż bezpieczeństwa do gazu 0,75 m oliwki o średnicy do 9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360807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1.49" calcext:value-type="float">
            <text:p>171,49</text:p>
          </table:table-cell>
          <table:table-cell table:style-name="ce27" office:value-type="currency" office:currency="PLN" office:value="210.93" calcext:value-type="currency">
            <text:p>210,93 zł</text:p>
          </table:table-cell>
          <table:table-cell table:style-name="ce27" office:value-type="currency" office:currency="PLN" office:value="1714.9" calcext:value-type="currency">
            <text:p>1 714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394.43" calcext:value-type="currency">
            <text:p>394,43 zł</text:p>
          </table:table-cell>
          <table:table-cell table:style-name="ce27" office:value-type="currency" office:currency="PLN" office:value="2109.33" calcext:value-type="currency">
            <text:p>2 109,33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2" calcext:value-type="float">
            <text:p>272</text:p>
          </table:table-cell>
          <table:table-cell table:style-name="ce9" office:value-type="string" calcext:value-type="string">
            <text:p>Wąż bezpieczeństwa do gazu 1 m oliwki o średnicy do 9 mm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360810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.07" calcext:value-type="float">
            <text:p>213,07</text:p>
          </table:table-cell>
          <table:table-cell table:style-name="ce27" office:value-type="currency" office:currency="PLN" office:value="262.08" calcext:value-type="currency">
            <text:p>262,08 zł</text:p>
          </table:table-cell>
          <table:table-cell table:style-name="ce27" office:value-type="currency" office:currency="PLN" office:value="2130.7" calcext:value-type="currency">
            <text:p>2 130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90.06" calcext:value-type="currency">
            <text:p>490,06 zł</text:p>
          </table:table-cell>
          <table:table-cell table:style-name="ce27" office:value-type="currency" office:currency="PLN" office:value="2620.76" calcext:value-type="currency">
            <text:p>2 620,76 zł</text:p>
          </table:table-cell>
          <table:table-cell table:style-name="ce187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3" calcext:value-type="float">
            <text:p>273</text:p>
          </table:table-cell>
          <table:table-cell table:style-name="ce9" office:value-type="string" calcext:value-type="string">
            <text:p>Wąż silikonowy śr. wew. 3mm, śr. zew. 5mm, gr ścianek 1 mm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D&amp;N 31003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.32" calcext:value-type="float">
            <text:p>4,32</text:p>
          </table:table-cell>
          <table:table-cell table:style-name="ce27" office:value-type="currency" office:currency="PLN" office:value="5.31" calcext:value-type="currency">
            <text:p>5,31 zł</text:p>
          </table:table-cell>
          <table:table-cell table:style-name="ce27" office:value-type="currency" office:currency="PLN" office:value="86.4" calcext:value-type="currency">
            <text:p>86,4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.87" calcext:value-type="currency">
            <text:p>19,87 zł</text:p>
          </table:table-cell>
          <table:table-cell table:style-name="ce27" office:value-type="currency" office:currency="PLN" office:value="106.27" calcext:value-type="currency">
            <text:p>106,27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74" calcext:value-type="float">
            <text:p>274</text:p>
          </table:table-cell>
          <table:table-cell table:style-name="ce9" office:value-type="string" calcext:value-type="string">
            <text:p>Wymazówka z wacikiem wiskozowym, sterylna - R, pak. ind.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500 szt.</text:p>
          </table:table-cell>
          <table:table-cell table:style-name="ce9" office:value-type="string" calcext:value-type="string">
            <text:p>Bionovo B-2385</text:p>
          </table:table-cell>
          <table:table-cell table:style-name="ce9" office:value-type="string" calcext:value-type="string">
            <text:p>op. 50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4.5" calcext:value-type="float">
            <text:p>214,5</text:p>
          </table:table-cell>
          <table:table-cell table:style-name="ce27" office:value-type="currency" office:currency="PLN" office:value="231.66" calcext:value-type="currency">
            <text:p>231,66 zł</text:p>
          </table:table-cell>
          <table:table-cell table:style-name="ce27" office:value-type="currency" office:currency="PLN" office:value="2574" calcext:value-type="currency">
            <text:p>2 574,00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05.92" calcext:value-type="currency">
            <text:p>205,92 zł</text:p>
          </table:table-cell>
          <table:table-cell table:style-name="ce27" office:value-type="currency" office:currency="PLN" office:value="2779.92" calcext:value-type="currency">
            <text:p>2 779,92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75" calcext:value-type="float">
            <text:p>275</text:p>
          </table:table-cell>
          <table:table-cell table:style-name="ce9" office:value-type="string" calcext:value-type="string">
            <text:p>Wymazówka z wacikiem wiskozowym, w probówce transportowej, sterylna - R, pak. indywidualnie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op. 150 szt.</text:p>
          </table:table-cell>
          <table:table-cell table:style-name="ce9" office:value-type="string" calcext:value-type="string">
            <text:p>Bionovo B-2394</text:p>
          </table:table-cell>
          <table:table-cell table:style-name="ce9" office:value-type="string" calcext:value-type="string">
            <text:p>op. 150 szt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4.56" calcext:value-type="float">
            <text:p>274,56</text:p>
          </table:table-cell>
          <table:table-cell table:style-name="ce27" office:value-type="currency" office:currency="PLN" office:value="296.52" calcext:value-type="currency">
            <text:p>296,52 zł</text:p>
          </table:table-cell>
          <table:table-cell table:style-name="ce27" office:value-type="currency" office:currency="PLN" office:value="3294.72" calcext:value-type="currency">
            <text:p>3 294,72 zł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27" office:value-type="currency" office:currency="PLN" office:value="263.58" calcext:value-type="currency">
            <text:p>263,58 zł</text:p>
          </table:table-cell>
          <table:table-cell table:style-name="ce27" office:value-type="currency" office:currency="PLN" office:value="3558.3" calcext:value-type="currency">
            <text:p>3 558,30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21">
          <table:table-cell table:style-name="ce132" office:value-type="float" office:value="276" calcext:value-type="float">
            <text:p>276</text:p>
          </table:table-cell>
          <table:table-cell table:style-name="ce9" office:value-type="string" calcext:value-type="string">
            <text:p>Zestaw startowy pipet Proline Plus 3-pack 1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Bionovo K-3930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78.77" calcext:value-type="float">
            <text:p>3078,77</text:p>
          </table:table-cell>
          <table:table-cell table:style-name="ce27" office:value-type="currency" office:currency="PLN" office:value="3786.89" calcext:value-type="currency">
            <text:p>3 786,89 zł</text:p>
          </table:table-cell>
          <table:table-cell table:style-name="ce27" office:value-type="currency" office:currency="PLN" office:value="3078.77" calcext:value-type="currency">
            <text:p>3 078,77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708.12" calcext:value-type="currency">
            <text:p>708,12 zł</text:p>
          </table:table-cell>
          <table:table-cell table:style-name="ce27" office:value-type="currency" office:currency="PLN" office:value="3786.89" calcext:value-type="currency">
            <text:p>3 786,89 zł</text:p>
          </table:table-cell>
          <table:table-cell table:style-name="ce186"/>
          <table:table-cell table:style-name="ce189"/>
          <table:table-cell table:style-name="ce191" table:number-columns-repeated="9"/>
          <table:table-cell table:number-columns-repeated="1000"/>
        </table:table-row>
        <table:table-row table:style-name="ro6">
          <table:table-cell table:style-name="ce132" office:value-type="float" office:value="277" calcext:value-type="float">
            <text:p>277</text:p>
          </table:table-cell>
          <table:table-cell table:style-name="ce9" office:value-type="string" calcext:value-type="string">
            <text:p>Zestaw statywów na pojedyncze probówki typu Falcon o poj. 50 ml ,opak. 5 szt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opak. 5 szt.</text:p>
          </table:table-cell>
          <table:table-cell table:style-name="ce9" office:value-type="string" calcext:value-type="string">
            <text:p>Bionovo 2-6612</text:p>
          </table:table-cell>
          <table:table-cell table:style-name="ce9" office:value-type="string" calcext:value-type="string">
            <text:p>opak. 5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4.27" calcext:value-type="float">
            <text:p>244,27</text:p>
          </table:table-cell>
          <table:table-cell table:style-name="ce27" office:value-type="currency" office:currency="PLN" office:value="300.45" calcext:value-type="currency">
            <text:p>300,45 zł</text:p>
          </table:table-cell>
          <table:table-cell table:style-name="ce27" office:value-type="currency" office:currency="PLN" office:value="2442.7" calcext:value-type="currency">
            <text:p>2 442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61.82" calcext:value-type="currency">
            <text:p>561,82 zł</text:p>
          </table:table-cell>
          <table:table-cell table:style-name="ce27" office:value-type="currency" office:currency="PLN" office:value="3004.52" calcext:value-type="currency">
            <text:p>3 004,52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17">
          <table:table-cell table:style-name="ce132" office:value-type="float" office:value="278" calcext:value-type="float">
            <text:p>278</text:p>
          </table:table-cell>
          <table:table-cell table:style-name="ce9" office:value-type="string" calcext:value-type="string">
            <text:p>Zestaw statywów Top-Rack, 80-miejscowe, z dwoma uchwytami. Przeznaczone na probówki o poj. 1,5 i 2 ml. Odporne na działanie alkoholi i słabych rozpuszczalników organicznych.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op. 5 szt.</text:p>
          </table:table-cell>
          <table:table-cell table:style-name="ce9" office:value-type="string" calcext:value-type="string">
            <text:p>Bionovo B-0350</text:p>
          </table:table-cell>
          <table:table-cell table:style-name="ce9" office:value-type="string" calcext:value-type="string">
            <text:p>op. 5 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.14" calcext:value-type="float">
            <text:p>94,14</text:p>
          </table:table-cell>
          <table:table-cell table:style-name="ce27" office:value-type="currency" office:currency="PLN" office:value="115.79" calcext:value-type="currency">
            <text:p>115,79 zł</text:p>
          </table:table-cell>
          <table:table-cell table:style-name="ce27" office:value-type="currency" office:currency="PLN" office:value="564.84" calcext:value-type="currency">
            <text:p>564,8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9.91" calcext:value-type="currency">
            <text:p>129,91 zł</text:p>
          </table:table-cell>
          <table:table-cell table:style-name="ce27" office:value-type="currency" office:currency="PLN" office:value="694.75" calcext:value-type="currency">
            <text:p>694,75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79" calcext:value-type="float">
            <text:p>279</text:p>
          </table:table-cell>
          <table:table-cell table:style-name="ce9" office:value-type="string" calcext:value-type="string">
            <text:p>Zlewka niska mikro poj, 25 ml, wykonana ze szkła borokrzemowego, z przybliżoną podziałką i wylewe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.38" calcext:value-type="float">
            <text:p>2,38</text:p>
          </table:table-cell>
          <table:table-cell table:style-name="ce27" office:value-type="currency" office:currency="PLN" office:value="2.93" calcext:value-type="currency">
            <text:p>2,93 zł</text:p>
          </table:table-cell>
          <table:table-cell table:style-name="ce27" office:value-type="currency" office:currency="PLN" office:value="35.7" calcext:value-type="currency">
            <text:p>35,7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.21" calcext:value-type="currency">
            <text:p>8,21 zł</text:p>
          </table:table-cell>
          <table:table-cell table:style-name="ce27" office:value-type="currency" office:currency="PLN" office:value="43.91" calcext:value-type="currency">
            <text:p>43,91 zł</text:p>
          </table:table-cell>
          <table:table-cell table:style-name="ce186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80" calcext:value-type="float">
            <text:p>280</text:p>
          </table:table-cell>
          <table:table-cell table:style-name="ce9" office:value-type="string" calcext:value-type="string">
            <text:p>Zlewka niska z podziałką, poj, 150 ml, wykonana ze szkła borokrzemowego, z przybliżoną podziałką i wylewe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.06" calcext:value-type="float">
            <text:p>3,06</text:p>
          </table:table-cell>
          <table:table-cell table:style-name="ce27" office:value-type="currency" office:currency="PLN" office:value="3.76" calcext:value-type="currency">
            <text:p>3,76 zł</text:p>
          </table:table-cell>
          <table:table-cell table:style-name="ce27" office:value-type="currency" office:currency="PLN" office:value="45.9" calcext:value-type="currency">
            <text:p>45,9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.56" calcext:value-type="currency">
            <text:p>10,56 zł</text:p>
          </table:table-cell>
          <table:table-cell table:style-name="ce27" office:value-type="currency" office:currency="PLN" office:value="56.46" calcext:value-type="currency">
            <text:p>56,46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81" calcext:value-type="float">
            <text:p>281</text:p>
          </table:table-cell>
          <table:table-cell table:style-name="ce9" office:value-type="string" calcext:value-type="string">
            <text:p>Zlewka niska z podziałką, poj, 400 ml, wykonana ze szkła borokrzemowego, z przybliżoną podziałką i wylewem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0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.08" calcext:value-type="float">
            <text:p>4,08</text:p>
          </table:table-cell>
          <table:table-cell table:style-name="ce27" office:value-type="currency" office:currency="PLN" office:value="5.02" calcext:value-type="currency">
            <text:p>5,02 zł</text:p>
          </table:table-cell>
          <table:table-cell table:style-name="ce27" office:value-type="currency" office:currency="PLN" office:value="81.6" calcext:value-type="currency">
            <text:p>81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8.77" calcext:value-type="currency">
            <text:p>18,77 zł</text:p>
          </table:table-cell>
          <table:table-cell table:style-name="ce27" office:value-type="currency" office:currency="PLN" office:value="100.37" calcext:value-type="currency">
            <text:p>100,37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15">
          <table:table-cell table:style-name="ce132" office:value-type="float" office:value="282" calcext:value-type="float">
            <text:p>282</text:p>
          </table:table-cell>
          <table:table-cell table:style-name="ce9" office:value-type="string" calcext:value-type="string">
            <text:p>Zlewkaniskazeszkłaborokrzemowego,poj.2000ml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1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.53" calcext:value-type="float">
            <text:p>22,53</text:p>
          </table:table-cell>
          <table:table-cell table:style-name="ce27" office:value-type="currency" office:currency="PLN" office:value="27.71" calcext:value-type="currency">
            <text:p>27,71 zł</text:p>
          </table:table-cell>
          <table:table-cell table:style-name="ce27" office:value-type="currency" office:currency="PLN" office:value="180.24" calcext:value-type="currency">
            <text:p>180,2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41.46" calcext:value-type="currency">
            <text:p>41,46 zł</text:p>
          </table:table-cell>
          <table:table-cell table:style-name="ce27" office:value-type="currency" office:currency="PLN" office:value="221.7" calcext:value-type="currency">
            <text:p>221,7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83" calcext:value-type="float">
            <text:p>283</text:p>
          </table:table-cell>
          <table:table-cell table:style-name="ce9" office:value-type="string" calcext:value-type="string">
            <text:p>Zlewka niska, poj, 100 ml, wykonana ze szkła borokrzemowego, z przybliżoną podziałką i wylewem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.89" calcext:value-type="float">
            <text:p>2,89</text:p>
          </table:table-cell>
          <table:table-cell table:style-name="ce27" office:value-type="currency" office:currency="PLN" office:value="3.55" calcext:value-type="currency">
            <text:p>3,55 zł</text:p>
          </table:table-cell>
          <table:table-cell table:style-name="ce27" office:value-type="currency" office:currency="PLN" office:value="23.12" calcext:value-type="currency">
            <text:p>23,12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.32" calcext:value-type="currency">
            <text:p>5,32 zł</text:p>
          </table:table-cell>
          <table:table-cell table:style-name="ce27" office:value-type="currency" office:currency="PLN" office:value="28.44" calcext:value-type="currency">
            <text:p>28,44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8">
          <table:table-cell table:style-name="ce132" office:value-type="float" office:value="284" calcext:value-type="float">
            <text:p>284</text:p>
          </table:table-cell>
          <table:table-cell table:style-name="ce9" office:value-type="string" calcext:value-type="string">
            <text:p>Zlewka niska, poj. 50 ml, wykonana ze szkła borokrzemowego, z przybliżoną podziałką i wylewem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29.202.0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.81" calcext:value-type="float">
            <text:p>2,81</text:p>
          </table:table-cell>
          <table:table-cell table:style-name="ce27" office:value-type="currency" office:currency="PLN" office:value="3.46" calcext:value-type="currency">
            <text:p>3,46 zł</text:p>
          </table:table-cell>
          <table:table-cell table:style-name="ce27" office:value-type="currency" office:currency="PLN" office:value="22.48" calcext:value-type="currency">
            <text:p>22,4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5.17" calcext:value-type="currency">
            <text:p>5,17 zł</text:p>
          </table:table-cell>
          <table:table-cell table:style-name="ce27" office:value-type="currency" office:currency="PLN" office:value="27.65" calcext:value-type="currency">
            <text:p>27,65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85" calcext:value-type="float">
            <text:p>285</text:p>
          </table:table-cell>
          <table:table-cell table:style-name="ce9" office:value-type="string" calcext:value-type="string">
            <text:p>Zlewka pomiarowa z uchwytem, wykonana z PP, poj. 5000 ml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8111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.7" calcext:value-type="float">
            <text:p>35,7</text:p>
          </table:table-cell>
          <table:table-cell table:style-name="ce27" office:value-type="currency" office:currency="PLN" office:value="43.91" calcext:value-type="currency">
            <text:p>43,91 zł</text:p>
          </table:table-cell>
          <table:table-cell table:style-name="ce27" office:value-type="currency" office:currency="PLN" office:value="285.6" calcext:value-type="currency">
            <text:p>285,6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65.69" calcext:value-type="currency">
            <text:p>65,69 zł</text:p>
          </table:table-cell>
          <table:table-cell table:style-name="ce27" office:value-type="currency" office:currency="PLN" office:value="351.29" calcext:value-type="currency">
            <text:p>351,29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86" calcext:value-type="float">
            <text:p>286</text:p>
          </table:table-cell>
          <table:table-cell table:style-name="ce9" office:value-type="string" calcext:value-type="string">
            <text:p>Zlewka wysoka z podziałką, poj, 1000 ml, wykonana ze szkła borokrzemowego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0.202.09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.63" calcext:value-type="float">
            <text:p>10,63</text:p>
          </table:table-cell>
          <table:table-cell table:style-name="ce27" office:value-type="currency" office:currency="PLN" office:value="13.07" calcext:value-type="currency">
            <text:p>13,07 zł</text:p>
          </table:table-cell>
          <table:table-cell table:style-name="ce27" office:value-type="currency" office:currency="PLN" office:value="85.04" calcext:value-type="currency">
            <text:p>85,0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9.56" calcext:value-type="currency">
            <text:p>19,56 zł</text:p>
          </table:table-cell>
          <table:table-cell table:style-name="ce27" office:value-type="currency" office:currency="PLN" office:value="104.6" calcext:value-type="currency">
            <text:p>104,6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87" calcext:value-type="float">
            <text:p>287</text:p>
          </table:table-cell>
          <table:table-cell table:style-name="ce9" office:value-type="string" calcext:value-type="string">
            <text:p>Zlewka wysoka z podziałką, poj, 400 ml, wykonana ze szkła borokrzemowego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0.202.06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.76" calcext:value-type="float">
            <text:p>4,76</text:p>
          </table:table-cell>
          <table:table-cell table:style-name="ce27" office:value-type="currency" office:currency="PLN" office:value="5.85" calcext:value-type="currency">
            <text:p>5,85 zł</text:p>
          </table:table-cell>
          <table:table-cell table:style-name="ce27" office:value-type="currency" office:currency="PLN" office:value="38.08" calcext:value-type="currency">
            <text:p>38,08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.76" calcext:value-type="currency">
            <text:p>8,76 zł</text:p>
          </table:table-cell>
          <table:table-cell table:style-name="ce27" office:value-type="currency" office:currency="PLN" office:value="46.84" calcext:value-type="currency">
            <text:p>46,84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88" calcext:value-type="float">
            <text:p>288</text:p>
          </table:table-cell>
          <table:table-cell table:style-name="ce9" office:value-type="string" calcext:value-type="string">
            <text:p>Zlewka wysoka z podziałką, poj, 500 ml, wykonana ze szkła borokrzemowego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8-230.202.14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.63" calcext:value-type="float">
            <text:p>6,63</text:p>
          </table:table-cell>
          <table:table-cell table:style-name="ce27" office:value-type="currency" office:currency="PLN" office:value="8.15" calcext:value-type="currency">
            <text:p>8,15 zł</text:p>
          </table:table-cell>
          <table:table-cell table:style-name="ce27" office:value-type="currency" office:currency="PLN" office:value="53.04" calcext:value-type="currency">
            <text:p>53,04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2.2" calcext:value-type="currency">
            <text:p>12,20 zł</text:p>
          </table:table-cell>
          <table:table-cell table:style-name="ce27" office:value-type="currency" office:currency="PLN" office:value="65.24" calcext:value-type="currency">
            <text:p>65,24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89" calcext:value-type="float">
            <text:p>289</text:p>
          </table:table-cell>
          <table:table-cell table:style-name="ce9" office:value-type="string" calcext:value-type="string">
            <text:p>Zlewka z PMP, skala czerwona, poj. 100 ml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. 12 szt.</text:p>
          </table:table-cell>
          <table:table-cell table:style-name="ce9" office:value-type="string" calcext:value-type="string">
            <text:p>Vitlab 60803</text:p>
          </table:table-cell>
          <table:table-cell table:style-name="ce9" office:value-type="string" calcext:value-type="string">
            <text:p>op. 12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.37" calcext:value-type="float">
            <text:p>10,37</text:p>
          </table:table-cell>
          <table:table-cell table:style-name="ce27" office:value-type="currency" office:currency="PLN" office:value="12.76" calcext:value-type="currency">
            <text:p>12,76 zł</text:p>
          </table:table-cell>
          <table:table-cell table:style-name="ce27" office:value-type="currency" office:currency="PLN" office:value="51.85" calcext:value-type="currency">
            <text:p>51,8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1.93" calcext:value-type="currency">
            <text:p>11,93 zł</text:p>
          </table:table-cell>
          <table:table-cell table:style-name="ce27" office:value-type="currency" office:currency="PLN" office:value="63.78" calcext:value-type="currency">
            <text:p>63,7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4">
          <table:table-cell table:style-name="ce132" office:value-type="float" office:value="290" calcext:value-type="float">
            <text:p>290</text:p>
          </table:table-cell>
          <table:table-cell table:style-name="ce9" office:value-type="string" calcext:value-type="string">
            <text:p>Zlewka z PMP, skala czerwona, poj. 50 ml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op. 12 szt.</text:p>
          </table:table-cell>
          <table:table-cell table:style-name="ce9" office:value-type="string" calcext:value-type="string">
            <text:p>Vitlab 60703</text:p>
          </table:table-cell>
          <table:table-cell table:style-name="ce9" office:value-type="string" calcext:value-type="string">
            <text:p>op. 12 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.67" calcext:value-type="float">
            <text:p>8,67</text:p>
          </table:table-cell>
          <table:table-cell table:style-name="ce27" office:value-type="currency" office:currency="PLN" office:value="10.66" calcext:value-type="currency">
            <text:p>10,66 zł</text:p>
          </table:table-cell>
          <table:table-cell table:style-name="ce27" office:value-type="currency" office:currency="PLN" office:value="43.35" calcext:value-type="currency">
            <text:p>43,35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.97" calcext:value-type="currency">
            <text:p>9,97 zł</text:p>
          </table:table-cell>
          <table:table-cell table:style-name="ce27" office:value-type="currency" office:currency="PLN" office:value="53.32" calcext:value-type="currency">
            <text:p>53,32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91" calcext:value-type="float">
            <text:p>291</text:p>
          </table:table-cell>
          <table:table-cell table:style-name="ce9" office:value-type="string" calcext:value-type="string">
            <text:p>Zlewka z podziałką, poj, 100 ml, wykonana z PP, z podziałką i wylewem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1102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.3" calcext:value-type="float">
            <text:p>2,3</text:p>
          </table:table-cell>
          <table:table-cell table:style-name="ce27" office:value-type="currency" office:currency="PLN" office:value="2.83" calcext:value-type="currency">
            <text:p>2,83 zł</text:p>
          </table:table-cell>
          <table:table-cell table:style-name="ce27" office:value-type="currency" office:currency="PLN" office:value="46" calcext:value-type="currency">
            <text:p>46,0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0.58" calcext:value-type="currency">
            <text:p>10,58 zł</text:p>
          </table:table-cell>
          <table:table-cell table:style-name="ce27" office:value-type="currency" office:currency="PLN" office:value="56.58" calcext:value-type="currency">
            <text:p>56,5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92" calcext:value-type="float">
            <text:p>292</text:p>
          </table:table-cell>
          <table:table-cell table:style-name="ce9" office:value-type="string" calcext:value-type="string">
            <text:p>Zlewka z podziałką, poj, 1000 ml, wykonana z PP, z podziałką i wylewem.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land 02-11105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.65" calcext:value-type="float">
            <text:p>7,65</text:p>
          </table:table-cell>
          <table:table-cell table:style-name="ce27" office:value-type="currency" office:currency="PLN" office:value="9.41" calcext:value-type="currency">
            <text:p>9,41 zł</text:p>
          </table:table-cell>
          <table:table-cell table:style-name="ce27" office:value-type="currency" office:currency="PLN" office:value="76.5" calcext:value-type="currency">
            <text:p>76,5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17.6" calcext:value-type="currency">
            <text:p>17,60 zł</text:p>
          </table:table-cell>
          <table:table-cell table:style-name="ce27" office:value-type="currency" office:currency="PLN" office:value="94.1" calcext:value-type="currency">
            <text:p>94,10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93" calcext:value-type="float">
            <text:p>293</text:p>
          </table:table-cell>
          <table:table-cell table:style-name="ce9" office:value-type="string" calcext:value-type="string">
            <text:p>Zlewka z podziałką, poj, 250 ml, wykonana z PP, z podziałką i wylewem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1103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.72" calcext:value-type="float">
            <text:p>2,72</text:p>
          </table:table-cell>
          <table:table-cell table:style-name="ce27" office:value-type="currency" office:currency="PLN" office:value="3.35" calcext:value-type="currency">
            <text:p>3,35 zł</text:p>
          </table:table-cell>
          <table:table-cell table:style-name="ce27" office:value-type="currency" office:currency="PLN" office:value="40.8" calcext:value-type="currency">
            <text:p>40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9.38" calcext:value-type="currency">
            <text:p>9,38 zł</text:p>
          </table:table-cell>
          <table:table-cell table:style-name="ce27" office:value-type="currency" office:currency="PLN" office:value="50.18" calcext:value-type="currency">
            <text:p>50,18 zł</text:p>
          </table:table-cell>
          <table:table-cell table:style-name="ce181"/>
          <table:table-cell table:style-name="ce188"/>
          <table:table-cell table:number-columns-repeated="1009"/>
        </table:table-row>
        <table:table-row table:style-name="ro6">
          <table:table-cell table:style-name="ce132" office:value-type="float" office:value="294" calcext:value-type="float">
            <text:p>294</text:p>
          </table:table-cell>
          <table:table-cell table:style-name="ce9" office:value-type="string" calcext:value-type="string">
            <text:p>Zlewka ze skalą, poj, 50 ml, wykonana z PP, z podziałką i wylewem.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1 szt.</text:p>
          </table:table-cell>
          <table:table-cell table:style-name="ce9" office:value-type="string" calcext:value-type="string">
            <text:p>Chemland 02-11101</text:p>
          </table:table-cell>
          <table:table-cell table:style-name="ce9" office:value-type="string" calcext:value-type="string">
            <text:p>1 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79" calcext:value-type="float">
            <text:p>1,79</text:p>
          </table:table-cell>
          <table:table-cell table:style-name="ce27" office:value-type="currency" office:currency="PLN" office:value="2.2" calcext:value-type="currency">
            <text:p>2,20 zł</text:p>
          </table:table-cell>
          <table:table-cell table:style-name="ce27" office:value-type="currency" office:currency="PLN" office:value="35.8" calcext:value-type="currency">
            <text:p>35,80 zł</text:p>
          </table:table-cell>
          <table:table-cell table:style-name="ce33" office:value-type="percentage" office:value="0.23" calcext:value-type="percentage">
            <text:p>23,00%</text:p>
          </table:table-cell>
          <table:table-cell table:style-name="ce27" office:value-type="currency" office:currency="PLN" office:value="8.23" calcext:value-type="currency">
            <text:p>8,23 zł</text:p>
          </table:table-cell>
          <table:table-cell table:style-name="ce27" office:value-type="currency" office:currency="PLN" office:value="44.03" calcext:value-type="currency">
            <text:p>44,03 zł</text:p>
          </table:table-cell>
          <table:table-cell table:number-columns-repeated="1011"/>
        </table:table-row>
        <table:table-row table:style-name="ro4">
          <table:table-cell table:style-name="ce132"/>
          <table:table-cell table:number-columns-repeated="8"/>
          <table:table-cell table:style-name="ce46"/>
          <table:table-cell table:style-name="ce49" table:number-columns-repeated="2"/>
          <table:table-cell table:style-name="ce53"/>
          <table:table-cell table:number-columns-repeated="1011"/>
        </table:table-row>
        <table:table-row table:style-name="ro4" table:number-rows-repeated="4">
          <table:table-cell table:style-name="ce132"/>
          <table:table-cell table:number-columns-repeated="1023"/>
        </table:table-row>
        <table:table-row table:style-name="ro4" table:number-rows-repeated="10482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 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font-name="Calibri" fo:font-family="Calibri" style:font-family-generic="swiss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3:04:06.7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meta:initial-creator>Elwira Salska</meta:initial-creator>
    <meta:creation-date>2022-11-14T06:54:37Z</meta:creation-date>
    <dc:date>2023-02-21T13:07:43.167000000</dc:date>
    <meta:editing-cycles>56</meta:editing-cycles>
    <meta:editing-duration>PT8H17M39S</meta:editing-duration>
    <meta:print-date>2022-11-18T13:06:54.188000000</meta:print-date>
    <meta:document-statistic meta:table-count="1" meta:cell-count="3858" meta:object-count="0"/>
  </office:meta>
</office:document-meta>
</file>