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14.9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ext-properties style:font-name="Times New Roman"/>
    </style:style>
    <style:style style:name="ce32" style:family="table-cell" style:parent-style-name="Default">
      <style:table-cell-properties fo:border="0.06pt solid #000000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ize="12pt" fo:font-weight="bold" style:text-underline-style="none" style:text-underline-color="font-color" fo:font-style="italic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ce18"/>
        <table:table-column table:style-name="co3" table:number-columns-repeated="19" table:default-cell-style-name="Default"/>
        <table:table-row table:style-name="ro1">
          <table:table-cell table:style-name="ce22" office:value-type="string" calcext:value-type="string">
            <text:p>lp.</text:p>
          </table:table-cell>
          <table:table-cell table:style-name="ce3" office:value-type="string" calcext:value-type="string">
            <text:p>                <text:span text:style-name="T1">              Książki w cenie od  1 do 5 zł    </text:span>                                               </text:p>
          </table:table-cell>
          <table:table-cell table:style-name="ce13" office:value-type="string" calcext:value-type="string">
            <text:p>cena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.</text:p>
          </table:table-cell>
          <table:table-cell table:style-name="ce4" office:value-type="string" calcext:value-type="string">
            <text:p> <text:span text:style-name="T2">100 najważniejszych wskazań dla świata – Jan Paweł II</text:span> (papież ; 1920-2005); Kraków : Wydawnictwo M; 2014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4" office:value-type="string" calcext:value-type="string">
            <text:p> <text:span text:style-name="T2">1001 spotkań z nauką</text:span> – Trefil, James S. (1938- ); Smosarska-Leszczyc, Elżbieta Tł.; Warszawa : "Świat Książki"; 1997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4" office:value-type="string" calcext:value-type="string">
            <text:p> <text:span text:style-name="T2">12 trudnych miesięcy (od grudnia do grudnia)</text:span>; Warszawa : "Książka i Wiedza"; 1983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4" office:value-type="string" calcext:value-type="string">
            <text:p><text:span text:style-name="T2"> 155 x Wielkopolska</text:span> – Anders, Paweł (1948- ); Poznań : Wydaw. WBP; 2000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4" office:value-type="string" calcext:value-type="string">
            <text:p> <text:span text:style-name="T2">5 Minut z Bogiem : modlitwa na każdy dzień</text:span> -  Czyżewski, Jarosław (1984- ) Poznań : Święty Wojciech; 2016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6.</text:p>
          </table:table-cell>
          <table:table-cell table:style-name="ce4" office:value-type="string" calcext:value-type="string">
            <text:p><text:span text:style-name="T2"> 77 sposobów walki z zaziębieniami i grypą</text:span> – Inlander, Charles B. (1946- ); Jasiak, Mikołaj Tł.; Warszawa : "Interspar"; 1999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7.</text:p>
          </table:table-cell>
          <table:table-cell table:style-name="ce4" office:value-type="string" calcext:value-type="string">
            <text:p><text:span text:style-name="T3"> A Modern Comedy</text:span><text:span text:style-name="T4"> – </text:span>Galsworthy, John (1867-1933); London; 1956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8.</text:p>
          </table:table-cell>
          <table:table-cell table:style-name="ce4" office:value-type="string" calcext:value-type="string">
            <text:p> <text:span text:style-name="T2">Aborcja : przyczyny, następstwa, terapia </text:span>– Allott, Daniel; Chazan, Bogdan (1944- ) Red.; Jankowiak, Agata Tł.; Wrocław : Wydawnictwo "Wektory"; cop. 2009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9.</text:p>
          </table:table-cell>
          <table:table-cell table:style-name="ce4" office:value-type="string" calcext:value-type="string">
            <text:p> <text:span text:style-name="T2">Afera "Wismana" : z dziejów zamojskich grup szturmowych 1940-1942</text:span> - Białasiewicz, Wojciech (1940-2016); Lublin : Wydaw. Lubelskie; 1985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0.</text:p>
          </table:table-cell>
          <table:table-cell table:style-name="ce4" office:value-type="string" calcext:value-type="string">
            <text:p><text:span text:style-name="T2"> Zagubiony autobus</text:span> - John Steinbeck; Warszawa : Czytelnik; 1961 </text:p>
          </table:table-cell>
          <table:table-cell table:style-name="ce14" office:value-type="float" office:value="1" calcext:value-type="float">
            <text:p>1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1.</text:p>
          </table:table-cell>
          <table:table-cell table:style-name="ce4" office:value-type="string" calcext:value-type="string">
            <text:p> <text:span text:style-name="T2">Agonia pokoju i początek wojny : (sierpień - wrzesień 1939)</text:span> - Batowski, Henryk (1907-1999) Poznań : Wydaw. Poznańskie; 1984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2.</text:p>
          </table:table-cell>
          <table:table-cell table:style-name="ce4" office:value-type="string" calcext:value-type="string">
            <text:p> <text:span text:style-name="T2">Agresja 17 września 1939 : studium aspektów politycznych</text:span> – Łojek, Jerzy (1932-1986); Warszawa : Instytut Wydawniczy "Pax"; 1990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3.</text:p>
          </table:table-cell>
          <table:table-cell table:style-name="ce4" office:value-type="string" calcext:value-type="string">
            <text:p> <text:span text:style-name="T2">Ajschylos, Sofokles, Eurypides : antologia tragedii greckiej</text:span> – Stabryła, Stanisław (1936- ); Łanowski, Jerzy (1919-2000) Tł.; Kraków : Wydaw. Literackie; 1975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4.</text:p>
          </table:table-cell>
          <table:table-cell table:style-name="ce4" office:value-type="string" calcext:value-type="string">
            <text:p> <text:span text:style-name="T2">Amistad </text:span>– Pesci, David; Grabowski, Andrzej (1947- ) Tł.; Warszawa : "Świat Książki"; 1998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5.</text:p>
          </table:table-cell>
          <table:table-cell table:style-name="ce4" office:value-type="string" calcext:value-type="string">
            <text:p><text:span text:style-name="T2"> Andrzej Munk</text:span> – Hendrykowski, Marek (1948- ); Wajda, Andrzej (1926-2016) Przedm.; Warszawa : Biblioteka "Więzi"; 2007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6.</text:p>
          </table:table-cell>
          <table:table-cell table:style-name="ce4" office:value-type="string" calcext:value-type="string">
            <text:p> <text:span text:style-name="T2">Anglia i Szkocja : przypomnienia z podróży roku 1820-1824 odbytej – </text:span>Lach-Szyrma, Krystyna (1791-1866); Hertz, Paweł (1918-2001); Warszawa : Państ. Instytut Wydawniczy; 1981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7.</text:p>
          </table:table-cell>
          <table:table-cell table:style-name="ce4" office:value-type="string" calcext:value-type="string">
            <text:p><text:span text:style-name="T2"> Antologia myśli o jakości </text:span>– Berdowski, Janusz B. (1935- ); Warszawa :  2016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8.</text:p>
          </table:table-cell>
          <table:table-cell table:style-name="ce4" office:value-type="string" calcext:value-type="string">
            <text:p> <text:span text:style-name="T2">Antysowiecka partyzantka i konspiracja nad Biebrzą X 1939 - VI 1941 </text:span>– Strzembosz, Tomasz (1930-2004); Warszawa : "Neriton"; 2004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19.</text:p>
          </table:table-cell>
          <table:table-cell table:style-name="ce4" office:value-type="string" calcext:value-type="string">
            <text:p> <text:span text:style-name="T2">Anuncjata : powieść historyczna z czasów konfederacji barskiej. T. 1</text:span> – Kaczkowski, Zygmunt (1825-1896); Jopek, Antoni (1923-1984) Posł. ; Kraków : Wydawnictwo Literackie; 1968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0.</text:p>
          </table:table-cell>
          <table:table-cell table:style-name="ce4" office:value-type="string" calcext:value-type="string">
            <text:p><text:span text:style-name="T2"> Anus mundi </text:span>- Kielar, Wiesław (1919-1990); Kieta, Mieczysław (1920-1984) Przedm.; Kraków : Wydaw. Literackie; 1986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1.</text:p>
          </table:table-cell>
          <table:table-cell table:style-name="ce4" office:value-type="string" calcext:value-type="string">
            <text:p> <text:span text:style-name="T2">Architektura ostatnich dwóch stuleci</text:span> – Broniewski, Tadeusz (1894-1976); Wrocław : Zakład Narodowy im. Ossolińskich - Wydawnictwo; 1967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2.</text:p>
          </table:table-cell>
          <table:table-cell table:style-name="ce4" office:value-type="string" calcext:value-type="string">
            <text:p><text:span text:style-name="T2"> Architektura renesansu i baroku</text:span> – Broniewski, Tadeusz (1894-1976); Wrocław etc. : Zakład Narodowy im. Ossolińskich - Wydawnictwo; 1966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3.</text:p>
          </table:table-cell>
          <table:table-cell table:style-name="ce4" office:value-type="string" calcext:value-type="string">
            <text:p> <text:span text:style-name="T2">Artyści władzy, władza artystom</text:span> – Chojnowski, Andrzej (1945- ) Red.; Ligarski, Sebastian (1975- ) Red.; Instytut Pamięci Narodowej Warszawa : 2010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4.</text:p>
          </table:table-cell>
          <table:table-cell table:style-name="ce4" office:value-type="string" calcext:value-type="string">
            <text:p><text:span text:style-name="T2"> Astma oskrzelowa </text:span>- Droszcz, Wacław Aleksander (1930- ).; Warszawa : Państwowy Zakład Wydawnictw Lekarskich; 1991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5.</text:p>
          </table:table-cell>
          <table:table-cell table:style-name="ce4" office:value-type="string" calcext:value-type="string">
            <text:p><text:span text:style-name="T2"> Autobiografia Rudolfa Hössa komendanta obozu oświęcimskiego</text:span> – Höss, Rudolf (1900-1947); Grzymski, Wiesław Tł.; Ryszka, Franciszek (1924-1998); Warszawa : Wydaw. Prawnicze; 1989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6.</text:p>
          </table:table-cell>
          <table:table-cell table:style-name="ce4" office:value-type="string" calcext:value-type="string">
            <text:p> <text:span text:style-name="T2">Automat : opowiadania</text:span> – Moravia, Alberto (1907-1990); Ernstowa, Zofia (1903-1994); Warszawa : "Czytelnik"; 1966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7.</text:p>
          </table:table-cell>
          <table:table-cell table:style-name="ce4" office:value-type="string" calcext:value-type="string">
            <text:p> <text:span text:style-name="T2">Barwa świata</text:span> – Skierski, Zenon (1908-1961); Warszawa : Ludowa Spółdzielnia Wydawnicza; 1957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8.</text:p>
          </table:table-cell>
          <table:table-cell table:style-name="ce4" office:value-type="string" calcext:value-type="string">
            <text:p><text:span text:style-name="T2"> Bazar złych snów </text:span>- King, Stephen (1947- ); Wilusz, Tomasz Tł.; Warszawa : Prószyński Media; 2015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29.</text:p>
          </table:table-cell>
          <table:table-cell table:style-name="ce4" office:value-type="string" calcext:value-type="string">
            <text:p> <text:span text:style-name="T2">Biała flaga nad Kefalinią </text:span>– Venturi, Marcello (1925- ); Sieroszewska, Barbara (1904-1989) Tł.; Warszawa : "Czytelnik"; 1968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0.</text:p>
          </table:table-cell>
          <table:table-cell table:style-name="ce4" office:value-type="string" calcext:value-type="string">
            <text:p><text:span text:style-name="T2"> Biblioteka Kaznodziejska</text:span> (czasopismo); Rok: 2021, Vol.: 165,  Nr.:2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1.</text:p>
          </table:table-cell>
          <table:table-cell table:style-name="ce4" office:value-type="string" calcext:value-type="string">
            <text:p> <text:span text:style-name="T2">Biesy</text:span> – Dostojewski, Fiodor (1821-1881) Autor; Warszawa : Państwowy Instytut Wydawniczy; 1977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2.</text:p>
          </table:table-cell>
          <table:table-cell table:style-name="ce4" office:value-type="string" calcext:value-type="string">
            <text:p> <text:span text:style-name="T2">Biskupin i jego odkrywca</text:span> : z Walentym Szwajcerem rozmawia Wiesław Zajączkowski.  Wrocław : Wydawnictwo "ZET"; 1997</text:p>
          </table:table-cell>
          <table:table-cell table:style-name="ce14" office:value-type="float" office:value="1" calcext:value-type="float">
            <text:p>1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3.</text:p>
          </table:table-cell>
          <table:table-cell table:style-name="ce4" office:value-type="string" calcext:value-type="string">
            <text:p><text:span text:style-name="T5"> Blaszany bębenek</text:span><text:span text:style-name="T6"> - Grass Günter; Warszawa: </text:span>Państwowy Instytut Wydawniczy; 1987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4.</text:p>
          </table:table-cell>
          <table:table-cell table:style-name="ce4" office:value-type="string" calcext:value-type="string">
            <text:p><text:span text:style-name="T2"> Błękitni</text:span> – Rodziewiczówna, Maria (1864-1944) Warszawa : "Alfa"; 1989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5.</text:p>
          </table:table-cell>
          <table:table-cell table:style-name="ce4" office:value-type="string" calcext:value-type="string">
            <text:p><text:span text:style-name="T2"> Bogowie łakną krwi </text:span>- Anatole France; Warszawa : Czytelnik, 1959</text:p>
          </table:table-cell>
          <table:table-cell table:style-name="ce15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6.</text:p>
          </table:table-cell>
          <table:table-cell table:style-name="ce4" office:value-type="string" calcext:value-type="string">
            <text:p> <text:span text:style-name="T2">Bohdan Chmielnicki</text:span> – Kaczmarczyk, Janusz Zbigniew (1953-2021) Wrocław etc. : Zakład Narodowy im. Ossolińskich; 1988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7.</text:p>
          </table:table-cell>
          <table:table-cell table:style-name="ce4" office:value-type="string" calcext:value-type="string">
            <text:p> <text:span text:style-name="T2">Bóg - Ojciec wszystkich </text:span>– Góźdź, Krzysztof (1955- ) Red.; Lekan, Janusz (1962- ) Red.; Drukarnia Standruk, Adam Król Lublin : "Standruk"; 19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8.</text:p>
          </table:table-cell>
          <table:table-cell table:style-name="ce4" office:value-type="string" calcext:value-type="string">
            <text:p> <text:span text:style-name="T2">Bóg postmodernistów : wielkie pytania filozofii we współczesnej krytyce moderny</text:span> - Życiński, Józef (1948-2011); Lublin : Redakcja Wydawnictw KUL; 2001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39.</text:p>
          </table:table-cell>
          <table:table-cell table:style-name="ce4" office:value-type="string" calcext:value-type="string">
            <text:p> <text:span text:style-name="T2">Bracia Karamazow T.1</text:span> - Dostojewski, Fiodor (1821-1881) Autor; Warszawa : Państwowy Instytut Wydawniczy; 1978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0.</text:p>
          </table:table-cell>
          <table:table-cell table:style-name="ce4" office:value-type="string" calcext:value-type="string">
            <text:p> <text:span text:style-name="T2">Bracia Karamazow T.2</text:span> - Dostojewski, Fiodor (1821-1881) Autor; Warszawa : Państwowy Instytut Wydawniczy; 1978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1.</text:p>
          </table:table-cell>
          <table:table-cell table:style-name="ce4" office:value-type="string" calcext:value-type="string">
            <text:p> <text:span text:style-name="T2">Buddenbrookowie : dzieje upadku rodziny T. 1 </text:span>- Mann, Thomas (1875-1955); Librowiczowa, Ewa Tł.; Warszawa : Książka i Wiedza; 1988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2.</text:p>
          </table:table-cell>
          <table:table-cell table:style-name="ce4" office:value-type="string" calcext:value-type="string">
            <text:p> <text:span text:style-name="T2">Buddyzm : zarys historii buddyzmu w Indiach</text:span> – Mejor, Marek; Prószyński i S-ka (1990-2008). Warszawa : Prószyński i S-ka; 2001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3.</text:p>
          </table:table-cell>
          <table:table-cell table:style-name="ce4" office:value-type="string" calcext:value-type="string">
            <text:p> <text:span text:style-name="T2">Bunt w więzieniu na Świętym Krzyżu w dniu 20 września 1925 roku -</text:span> Kułan, Bartosz Grzegorz; Toruń ; Łysomice : Europejskie Centrum Edukacyjne; 2013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4.</text:p>
          </table:table-cell>
          <table:table-cell table:style-name="ce4" office:value-type="string" calcext:value-type="string">
            <text:p> <text:span text:style-name="T2">Byron nieupozowany</text:span> – Żuławski, Juliusz (1910-1999); Warszawa : Państwowy Instytut Wydawniczy; 1964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5.</text:p>
          </table:table-cell>
          <table:table-cell table:style-name="ce4" office:value-type="string" calcext:value-type="string">
            <text:p> <text:span text:style-name="T2">Śmierć Wergilego – </text:span>Hermann Broch; Warszawa : Czytelnik 1963</text:p>
          </table:table-cell>
          <table:table-cell table:style-name="ce14" office:value-type="float" office:value="1" calcext:value-type="float">
            <text:p>1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6.</text:p>
          </table:table-cell>
          <table:table-cell table:style-name="ce4" office:value-type="string" calcext:value-type="string">
            <text:p> <text:span text:style-name="T2">Cena wolności : wspomnienia akowca z lat 1939-1954</text:span> – Kościelniak, Stanisław (1923-1992); Warszawa: Muzeum Niepodległości; 1994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7.</text:p>
          </table:table-cell>
          <table:table-cell table:style-name="ce4" office:value-type="string" calcext:value-type="string">
            <text:p> <text:span text:style-name="T2">Centaur</text:span> – Updike, John (1932-2009); Warszawa : "Czytelnik"; 1966</text:p>
          </table:table-cell>
          <table:table-cell table:style-name="ce14" office:value-type="float" office:value="2" calcext:value-type="float">
            <text:p>2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8.</text:p>
          </table:table-cell>
          <table:table-cell table:style-name="ce4" office:value-type="string" calcext:value-type="string">
            <text:p> <text:span text:style-name="T2">Cezanne </text:span>– Perruchot, Henri (1917-1967).; Byczewska, Krystyna (1914-1966) Tł.; Warszawa : Państ. Instytut Wydawniczy; 1968</text:p>
          </table:table-cell>
          <table:table-cell table:style-name="ce14" office:value-type="float" office:value="4" calcext:value-type="float">
            <text:p>4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49.</text:p>
          </table:table-cell>
          <table:table-cell table:style-name="ce4" office:value-type="string" calcext:value-type="string">
            <text:p> <text:span text:style-name="T2">Chanat Krymski : państwo koczowników na kresach Europy </text:span>– Podhorodecki, Leszek (1934-2000); Warszawa : Bellona; cop. 2012</text:p>
          </table:table-cell>
          <table:table-cell table:style-name="ce14" office:value-type="float" office:value="5" calcext:value-type="float">
            <text:p>5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50.</text:p>
          </table:table-cell>
          <table:table-cell table:style-name="ce4" office:value-type="string" calcext:value-type="string">
            <text:p> <text:span text:style-name="T2">Chłopi T.1</text:span> - Reymont, Władysław Stanisław (1867-1925) Bydgoszcz : "Somix"; 1990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51.</text:p>
          </table:table-cell>
          <table:table-cell table:style-name="ce4" office:value-type="string" calcext:value-type="string">
            <text:p><text:span text:style-name="T2"> Chłopi T.2 </text:span>– Reymont, Władysław Stanisław (1867-1925) Bydgoszcz : "Somix"; 1990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52.</text:p>
          </table:table-cell>
          <table:table-cell table:style-name="ce4" office:value-type="string" calcext:value-type="string">
            <text:p> <text:span text:style-name="T2">Chłopi T.3</text:span> – Reymont, Władysław Stanisław (1867-1925) Bydgoszcz : "Somix"; 1990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53.</text:p>
          </table:table-cell>
          <table:table-cell table:style-name="ce4" office:value-type="string" calcext:value-type="string">
            <text:p> <text:span text:style-name="T2">Chłopi T.4 </text:span>- Reymont, Władysław Stanisław (1867-1925) Bydgoszcz : "Somix"; 1990</text:p>
          </table:table-cell>
          <table:table-cell table:style-name="ce14" office:value-type="float" office:value="3" calcext:value-type="float">
            <text:p>3</text:p>
          </table:table-cell>
          <table:table-cell table:style-name="ce45" table:number-columns-repeated="19"/>
        </table:table-row>
        <table:table-row table:style-name="ro2">
          <table:table-cell table:style-name="ce22" office:value-type="string" calcext:value-type="string">
            <text:p>54.</text:p>
          </table:table-cell>
          <table:table-cell table:style-name="ce4" office:value-type="string" calcext:value-type="string">
            <text:p> <text:span text:style-name="T2">Chopin – </text:span>Jarosław Iwaszkiewicz; Kraków : Polskie Wydawnictwo Muzyczne, 198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.</text:p>
          </table:table-cell>
          <table:table-cell table:style-name="ce4" office:value-type="string" calcext:value-type="string">
            <text:p><text:span text:style-name="T2"> Chronić dobro – Jan Paweł II </text:span>(papież ; 1920-2005) Kraków : Tyniec Wydaw. Benedyktynów; 19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.</text:p>
          </table:table-cell>
          <table:table-cell table:style-name="ce4" office:value-type="string" calcext:value-type="string">
            <text:p> <text:span text:style-name="T2">Chroń i lecz swoje serce : naukowo udowodniona dieta, która wydłuży Twoje życie – </text:span>Esselstyn, Caldwell B. (1933- ); Kaszkur, Zuzanna Tł.; Białystok : Vital; 20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.</text:p>
          </table:table-cell>
          <table:table-cell table:style-name="ce4" office:value-type="string" calcext:value-type="string">
            <text:p><text:span text:style-name="T2"> Chrystus w Kościele : zarys eklezjologii fundamentalnej </text:span>– Nagy, Stanisław (1921-2013); Wydawnictwo Wrocławskiej Księgarni Archidiecezjalnej Wrocław; 198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.</text:p>
          </table:table-cell>
          <table:table-cell table:style-name="ce4" office:value-type="string" calcext:value-type="string">
            <text:p> <text:span text:style-name="T2">Chrzest Litwy : geneza, przebieg, konsekwencje – </text:span>Marek T. Zahajkiewicz; Lublin : KUL, 1990.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.</text:p>
          </table:table-cell>
          <table:table-cell table:style-name="ce4" office:value-type="string" calcext:value-type="string">
            <text:p> <text:span text:style-name="T2">Ciąg dalszy</text:span> – Grynberg, Henryk (1936- ) Autor; Warszawa : Świat Książki - Bertelsmann Media; 200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0.</text:p>
          </table:table-cell>
          <table:table-cell table:style-name="ce4" office:value-type="string" calcext:value-type="string">
            <text:p><text:span text:style-name="T2"> Cichy Don T.1 – </text:span>Szołochow Michaił  Warszawa : "Czytelnik"; 197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1.</text:p>
          </table:table-cell>
          <table:table-cell table:style-name="ce4" office:value-type="string" calcext:value-type="string">
            <text:p><text:span text:style-name="T2"> Cichy Don T.2 – </text:span>Szołochow Michaił  Warszawa : "Czytelnik"; 197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2.</text:p>
          </table:table-cell>
          <table:table-cell table:style-name="ce4" office:value-type="string" calcext:value-type="string">
            <text:p><text:span text:style-name="T2"> Cichy Don T.3 – </text:span>Szołochow Michaił  Warszawa : "Czytelnik"; 197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3.</text:p>
          </table:table-cell>
          <table:table-cell table:style-name="ce4" office:value-type="string" calcext:value-type="string">
            <text:p> <text:span text:style-name="T2">Cichy Don T.4 – </text:span>Szołochow Michaił  Warszawa : "Czytelnik"; 19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4.</text:p>
          </table:table-cell>
          <table:table-cell table:style-name="ce4" office:value-type="string" calcext:value-type="string">
            <text:p> <text:span text:style-name="T2">Cieniom Września </text:span>– Sosnkowski, Kazimierz (1885-1969); Rzepniewski, Andrzej (1929-1998) Przedm. Warszawa : Wydaw. Min. Obrony Narodowej; 19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5.</text:p>
          </table:table-cell>
          <table:table-cell table:style-name="ce4" office:value-type="string" calcext:value-type="string">
            <text:p> <text:span text:style-name="T2">Cienka czerwona linia </text:span>– Jones, James (1921-1977); Zieliński, Bronisław (1914-1985) Tł.; Warszawa : "Książka i Wiedza"; 199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6.</text:p>
          </table:table-cell>
          <table:table-cell table:style-name="ce4" office:value-type="string" calcext:value-type="string">
            <text:p><text:span text:style-name="T2"> Cmentarz zwierząt</text:span> – King, Stephen (1947- ); Braiter, Paulina (1968- ) Tł.; Warszawa : Prószyński Media; 20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7.</text:p>
          </table:table-cell>
          <table:table-cell table:style-name="ce4" office:value-type="string" calcext:value-type="string">
            <text:p> <text:span text:style-name="T2">Co wiemy o niebie? : 55 pytań i odpowiedzi </text:span>– Laskowski, Łukasz (1976- ); Edycja Świętego Pawła Częstochowa : Edycja Świętego Pawła; 20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8.</text:p>
          </table:table-cell>
          <table:table-cell table:style-name="ce4" office:value-type="string" calcext:value-type="string">
            <text:p><text:span text:style-name="T2"> Co z tą Polską </text:span>– Lis, Tomasz (1966- ); Warszawa : Rosner &amp; Wspólnicy; 20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9.</text:p>
          </table:table-cell>
          <table:table-cell table:style-name="ce4" office:value-type="string" calcext:value-type="string">
            <text:p> <text:span text:style-name="T2">Co zostaje z Auschwitz : archiwum i świadek </text:span>– Agamben, Giorgio (1942- ); Królak, Sławomir (1978- ) Tł.; Warszawa : Wydawnictwo Sic!; 200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0.</text:p>
          </table:table-cell>
          <table:table-cell table:style-name="ce4" office:value-type="string" calcext:value-type="string">
            <text:p> <text:span text:style-name="T2">Coming apart : the state of white America, 1960-2010 </text:span>– Murray, Charles A. (1943- ). New York : Crown Forum; cop. 20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1.</text:p>
          </table:table-cell>
          <table:table-cell table:style-name="ce4" office:value-type="string" calcext:value-type="string">
            <text:p> <text:span text:style-name="T2">Consuming the romantic utopia : love and the cultural contradictions of capitalism – </text:span>Illouz, Eva; University of California Press; 19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2.</text:p>
          </table:table-cell>
          <table:table-cell table:style-name="ce4" office:value-type="string" calcext:value-type="string">
            <text:p> <text:span text:style-name="T2">Córka Ewy</text:span> – Balzac, Honoré de (1799-1850) Autor; Żeleński, Tadeusz (1874-1941) Tłumaczenie; Warszawa : Wydawnictwo MG; copyright 20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3.</text:p>
          </table:table-cell>
          <table:table-cell table:style-name="ce4" office:value-type="string" calcext:value-type="string">
            <text:p> <text:span text:style-name="T2">Cyrk przyjechał </text:span>– Promiński, Marian (1908-1971); Warszawa : Państwowy Instytut Wydawniczy; 195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4.</text:p>
          </table:table-cell>
          <table:table-cell table:style-name="ce4" office:value-type="string" calcext:value-type="string">
            <text:p><text:span text:style-name="T7"> Czarny szal : i inne opowiadania</text:span><text:span text:style-name="T8"> - Luigi Pirandello; Warszawa : Czytelnik, 1967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5.</text:p>
          </table:table-cell>
          <table:table-cell table:style-name="ce4" office:value-type="string" calcext:value-type="string">
            <text:p><text:span text:style-name="T2"> Czas chleba i światła ; Pełnia czasu </text:span>– Brandstaetter, Roman (1906-1987); Brandstaetter, Roman (1906-1987).; Warszawa : Instytut Wydawniczy Pax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6.</text:p>
          </table:table-cell>
          <table:table-cell table:style-name="ce4" office:value-type="string" calcext:value-type="string">
            <text:p> <text:span text:style-name="T2">Czas milczenia ; Czas wody żywej – </text:span>Brandstaetter, Roman (1906-1987); Brandstaetter, Roman (1906-1987).; Warszawa : Instytut Wydawniczy Pax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7.</text:p>
          </table:table-cell>
          <table:table-cell table:style-name="ce4" office:value-type="string" calcext:value-type="string">
            <text:p> <text:span text:style-name="T2">Czerwona lilia</text:span> – France, Anatole (1844-1924); Hertz, Paweł (1918-2001) Tł.; Warszawa : "Czytelnik"; 19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8.</text:p>
          </table:table-cell>
          <table:table-cell table:style-name="ce4" office:value-type="string" calcext:value-type="string">
            <text:p><text:span text:style-name="T2"> Człowiek i zbrodnia </text:span>– Musioł, Józef (1933- ) Warszawa : Wydaw. Min. Obrony Narodowej; 199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79.</text:p>
          </table:table-cell>
          <table:table-cell table:style-name="ce4" office:value-type="string" calcext:value-type="string">
            <text:p><text:span text:style-name="T2"> Cztery pory roku </text:span>– King, Stephen (1947- ); Królicki, Zbigniew A. (1954- ) Tł.; Warszawa : Wydawnictwo Albatros A. Kuryłowicz; 20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0.</text:p>
          </table:table-cell>
          <table:table-cell table:style-name="ce4" office:value-type="string" calcext:value-type="string">
            <text:p><text:span text:style-name="T2"> Czystość i brud : higiena ciała od średniowiecza do XX wieku </text:span>– Vigarello, Georges (1941- ); Szwarcman-Czarnota, Bella (1945- ) Tł.; Warszawa : "W.A.B."; 19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1.</text:p>
          </table:table-cell>
          <table:table-cell table:style-name="ce4" office:value-type="string" calcext:value-type="string">
            <text:p><text:span text:style-name="T2"> Daisy Miller ; Wychowanek ; Łgarz ; Bestia w dżungli </text:span>– James, Henry (1843-1916); Warszawa : "Czytelnik"; 19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2.</text:p>
          </table:table-cell>
          <table:table-cell table:style-name="ce4" office:value-type="string" calcext:value-type="string">
            <text:p> <text:span text:style-name="T2">Dali</text:span> – Dopagne, Jacques. Paris : Fernand Hazan éditeur; 197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3.</text:p>
          </table:table-cell>
          <table:table-cell table:style-name="ce4" office:value-type="string" calcext:value-type="string">
            <text:p> <text:span text:style-name="T2">Dama czy tygrys oraz inne zagadki logiczne – </text:span>Smullyan, Raymond M. (1919-2017); Chwedeńczuk, Bohdan (1938- ) Tł.; Warszawa : "Książka i Wiedza"; 199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4.</text:p>
          </table:table-cell>
          <table:table-cell table:style-name="ce4" office:value-type="string" calcext:value-type="string">
            <text:p> <text:span text:style-name="T2">Dar i tajemnica : w pięćdziesiątą rocznicę moich święceń kapłańskich – Jan Paweł II</text:span> (papież ; 1920-2005); Wydawnictwo WAM Kraków : 19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5.</text:p>
          </table:table-cell>
          <table:table-cell table:style-name="ce4" office:value-type="string" calcext:value-type="string">
            <text:p> <text:span text:style-name="T2">Demografia -</text:span> Holzer, Jerzy Zdzisław (1930-2001); Warszawa : Państ. Wydaw. Ekonomiczne; 198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6.</text:p>
          </table:table-cell>
          <table:table-cell table:style-name="ce4" office:value-type="string" calcext:value-type="string">
            <text:p><text:span text:style-name="T2"> Der Mensch, der Bonobo und die Zehn Gebote : Moral ist älter als Religion – </text:span>Waal Frans; Hamburg 20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7.</text:p>
          </table:table-cell>
          <table:table-cell table:style-name="ce4" office:value-type="string" calcext:value-type="string">
            <text:p> <text:span text:style-name="T2">Dieta przy chorobach serca : [śniadania, obiady, kolacje, desery] – </text:span>Rusin, Wiesława (1965- ); Warszawa : Ringier Axel Springer Polska; 20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8.</text:p>
          </table:table-cell>
          <table:table-cell table:style-name="ce4" office:value-type="string" calcext:value-type="string">
            <text:p><text:span text:style-name="T2"> Długi sen - </text:span>Richard Wright; Warszawa : Czytelnik, 196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89.</text:p>
          </table:table-cell>
          <table:table-cell table:style-name="ce4" office:value-type="string" calcext:value-type="string">
            <text:p> <text:span text:style-name="T2">Dni klęski, dni chwały : wspomnienia Wielkopolan z września 1939</text:span> – Makowski, Edmund (1931-2000); Poznań : Wydawnictwo Poznańskie; 19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0.</text:p>
          </table:table-cell>
          <table:table-cell table:style-name="ce4" office:value-type="string" calcext:value-type="string">
            <text:p><text:span text:style-name="T2"> Dni walczącej stolicy : kronika Powstania Warszawskiego </text:span>- Bartoszewski, Władysław (1922-2015); Londyn : "Aneks" ; Warszawa : Krąg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1.</text:p>
          </table:table-cell>
          <table:table-cell table:style-name="ce4" office:value-type="string" calcext:value-type="string">
            <text:p><text:span text:style-name="T2"> Dolores </text:span>– Wells, Herbert George (1866-1946).; Skibniewska, Maria (1904-1984) Tł.;  Warszawa : Czytelnik; 19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2.</text:p>
          </table:table-cell>
          <table:table-cell table:style-name="ce4" office:value-type="string" calcext:value-type="string">
            <text:p><text:span text:style-name="T7"> Dom na wzgórzu – </text:span><text:span text:style-name="T8">Erskine Caldwel; Warszawa : Czytelnik, 1966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3.</text:p>
          </table:table-cell>
          <table:table-cell table:style-name="ce4" office:value-type="string" calcext:value-type="string">
            <text:p> <text:span text:style-name="T2">Domus dei : drewniane świątynie w Polsce </text:span>– Bujak, Adam (1942- ); Szczucka, Anna; Wydawnictwo Bosz Olszanica : "Bosz"; 19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4.</text:p>
          </table:table-cell>
          <table:table-cell table:style-name="ce4" office:value-type="string" calcext:value-type="string">
            <text:p><text:span text:style-name="T2"> Dramat katyński – </text:span>Madajczyk, Czesław (1921-2008); Warszawa : "Książka i Wiedza"; 19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5.</text:p>
          </table:table-cell>
          <table:table-cell table:style-name="ce4" office:value-type="string" calcext:value-type="string">
            <text:p> <text:span text:style-name="T2">Droga do Sieny</text:span> – Morrell, David; Warszawa : Amber; 19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6.</text:p>
          </table:table-cell>
          <table:table-cell table:style-name="ce4" office:value-type="string" calcext:value-type="string">
            <text:p> <text:span text:style-name="T2">Duszpasterstwo wojskowe w Drugiej Rzeczypospolitej</text:span> – Odziemkowski, Janusz (1950- ); Warszawa : Ośrodek Dokumentacji i Studiów Społecznych; 198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7.</text:p>
          </table:table-cell>
          <table:table-cell table:style-name="ce4" office:value-type="string" calcext:value-type="string">
            <text:p> <text:span text:style-name="T2">Działalność apostołów</text:span> – Ellen Gould White; Warszawa : "Znaki Czasu", 19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8.</text:p>
          </table:table-cell>
          <table:table-cell table:style-name="ce4" office:value-type="string" calcext:value-type="string">
            <text:p> <text:span text:style-name="T2">Dziedzictwo : historia prawdziwa – </text:span>Roth, Philip (1933-2018); Jarniewicz, Jerzy (1958- ) Tł.; Warszawa : Spółdzielnia Wydawnicza "Czytelnik"; 200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99.</text:p>
          </table:table-cell>
          <table:table-cell table:style-name="ce4" office:value-type="string" calcext:value-type="string">
            <text:p><text:span text:style-name="T2"> Dzieje Chrystusa</text:span> – Daniel-Rops (1901-1965); Starowieyska-Morstinowa, Zofia (1891-1966) Tłumaczenie; Warszawa : "Pax"; 198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0.</text:p>
          </table:table-cell>
          <table:table-cell table:style-name="ce4" office:value-type="string" calcext:value-type="string">
            <text:p> <text:span text:style-name="T2">Dzieje gospodarcze Niemiec, 1871-1945 – </text:span>Łuczak, Czesław (1922-2002); Poznań : Wydawnictwo Naukowe Uniwersytetu im. Adama Mickiewicza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1.</text:p>
          </table:table-cell>
          <table:table-cell table:style-name="ce4" office:value-type="string" calcext:value-type="string">
            <text:p> <text:span text:style-name="T2">Dzieje Kijowa </text:span>- Podhorodecki, Leszek (1934-2000); Warszawa : "Książka i Wiedza"; 198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2.</text:p>
          </table:table-cell>
          <table:table-cell table:style-name="ce4" office:value-type="string" calcext:value-type="string">
            <text:p><text:span text:style-name="T2"> Dzieje Pendennisa, czyli O jego sukcesach, klęskach, przyjaciołach i największym jego wrogu</text:span> T. 2 - Thackeray, William Makepeace (1811-1863) Autor; Warszawa : Państ. Instytut Wydawniczy; 1982 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3.</text:p>
          </table:table-cell>
          <table:table-cell table:style-name="ce4" office:value-type="string" calcext:value-type="string">
            <text:p> <text:span text:style-name="T2">Dzieje pięknej Bitynki : opowieść o życiu Zofii Wittowej-Potockiej (1760-1822)</text:span> – Łojek, Jerzy (1932-1986); Warszawa : Pax; 197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4.</text:p>
          </table:table-cell>
          <table:table-cell table:style-name="ce4" office:value-type="string" calcext:value-type="string">
            <text:p> <text:span text:style-name="T2">Dzieje wychowania i szkolnictwa w Warszawie stanisławowskiej – </text:span>Michalik, Bożenna Warszawa : Żak; 200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5.</text:p>
          </table:table-cell>
          <table:table-cell table:style-name="ce4" office:value-type="string" calcext:value-type="string">
            <text:p><text:span text:style-name="T2"> Dziennik (1961-1966)</text:span> - Witold Gombrowicz; Kraków-Wrocław : Wdawnictwo Literackie; 19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6.</text:p>
          </table:table-cell>
          <table:table-cell table:style-name="ce4" office:value-type="string" calcext:value-type="string">
            <text:p><text:span text:style-name="T2"> Dziennik z kampanii rosyjskiej 1914-1916</text:span> – Krasicki, August (1873-1946); Łossowski, Piotr (1925- ) Oprac. Warszawa : "Pax"; 198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7.</text:p>
          </table:table-cell>
          <table:table-cell table:style-name="ce4" office:value-type="string" calcext:value-type="string">
            <text:p><text:span text:style-name="T2"> Dziennik z podziemia</text:span> – Temkin-Bermanowa, Basia (1907-1953); Grupińska, Anka (1956- ) Oprac.; Szapiro, Paweł (1953- ) Oprac.; Żydowski Instytut Historyczny w Polsce; Warszawa : "Twój Styl"; 20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8.</text:p>
          </table:table-cell>
          <table:table-cell table:style-name="ce4" office:value-type="string" calcext:value-type="string">
            <text:p> <text:span text:style-name="T2">Dziennik zimowy : autobiografia</text:span> - Auster, Paul (1947- ); Makuch, Maria (1954- ) Tł.; Kraków : Społeczny Instytut Wydawniczy Znak; 20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09.</text:p>
          </table:table-cell>
          <table:table-cell table:style-name="ce4" office:value-type="string" calcext:value-type="string">
            <text:p> <text:span text:style-name="T2">Dzienniki 1939-1944 </text:span>-  Dudzińska-Reizer, Franciszka (1909-2008);Warszawa : Ludowa Spółdzielnia Wydawnicza; 198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0.</text:p>
          </table:table-cell>
          <table:table-cell table:style-name="ce4" office:value-type="string" calcext:value-type="string">
            <text:p><text:span text:style-name="T2"> Dzienniki czasu wojny </text:span>– Nałkowska Zofia; Czytelnik, Warszawa 19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1.</text:p>
          </table:table-cell>
          <table:table-cell table:style-name="ce4" office:value-type="string" calcext:value-type="string">
            <text:p> <text:span text:style-name="T2">Dzienniki powojenne. [T.] 3, 1945-1949 – </text:span>Dąbrowska, Maria (1889-1965); Drewnowski, Tadeusz (1926-2018) Wybór. Warszawa : Czytelnik; 19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2.</text:p>
          </table:table-cell>
          <table:table-cell table:style-name="ce4" office:value-type="string" calcext:value-type="string">
            <text:p> <text:span text:style-name="T2">Dzienniki. [T.] 1, 1914-1945</text:span> - Dąbrowska, Maria (1889-1965); Drewnowski, Tadeusz (1926-2018) Wybór. Warszawa : Czytelnik; 19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3.</text:p>
          </table:table-cell>
          <table:table-cell table:style-name="ce4" office:value-type="string" calcext:value-type="string">
            <text:p><text:span text:style-name="T2"> Dzień oprycznika</text:span> – Sorokin, Vladimir Georgievič (1955- ).; Piotrowska, Agnieszka Lubomira Tł. Warszawa : Wydawnictwo W.A.B.; 20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4.</text:p>
          </table:table-cell>
          <table:table-cell table:style-name="ce4" office:value-type="string" calcext:value-type="string">
            <text:p> <text:span text:style-name="T2">Dzień szarańczy </text:span>– Miss Lonelyhearts West, Nathanael (1903-1940); Skibniewska, Maria (1904-1984) Tł.; Warszawa : "Czytelnik"; 19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5.</text:p>
          </table:table-cell>
          <table:table-cell table:style-name="ce4" office:value-type="string" calcext:value-type="string">
            <text:p> <text:span text:style-name="T2">Dzierżyński "czerwony kat" - </text:span>Bogdan Jaxa-Ronikier; Kraków : Oficyna Cracovia; 199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6.</text:p>
          </table:table-cell>
          <table:table-cell table:style-name="ce4" office:value-type="string" calcext:value-type="string">
            <text:p> <text:span text:style-name="T2">Dziesięć dni, które wstrząsnęły światem</text:span> - Reed, John (1887-1920), Warszawa : "Książka i Wiedza" 19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7.</text:p>
          </table:table-cell>
          <table:table-cell table:style-name="ce4" office:value-type="string" calcext:value-type="string">
            <text:p> <text:span text:style-name="T2">Dziwny świat Tomasza Nipernaadiego</text:span> – Gailit, August (1891-1960); Warszawa : Państwowy Instytut Wydawniczy; 19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8.</text:p>
          </table:table-cell>
          <table:table-cell table:style-name="ce4" office:value-type="string" calcext:value-type="string">
            <text:p><text:span text:style-name="T2"> Ekonomia polityczna : zarys popularny</text:span> –  Górski, Janusz (1929-1986); Warszawa : "Książka i Wiedza"; 196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19.</text:p>
          </table:table-cell>
          <table:table-cell table:style-name="ce4" office:value-type="string" calcext:value-type="string">
            <text:p><text:span text:style-name="T9"> </text:span><text:span text:style-name="T10">Eksplozja w katedrze </text:span><text:span text:style-name="T8">– Alejo Carpentier; Warszawa : Czytelnik, 1966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0.</text:p>
          </table:table-cell>
          <table:table-cell table:style-name="ce4" office:value-type="string" calcext:value-type="string">
            <text:p><text:span text:style-name="T2"> Eneida</text:span> - Vergilius Maro, Publius (70-19 p.n.e.).; Kubiak, Zygmunt (1929-2004) Tł.; Warszawa : PIW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1.</text:p>
          </table:table-cell>
          <table:table-cell table:style-name="ce5" office:value-type="string" calcext:value-type="string">
            <text:p><text:span text:style-name="T11"> Eugeniusz Bodo. Amant, śpiewak, idol -</text:span><text:span text:style-name="T12"> Anna Zasiadczyk; Warszawa : Axel Springer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2.</text:p>
          </table:table-cell>
          <table:table-cell table:style-name="ce4" office:value-type="string" calcext:value-type="string">
            <text:p> <text:span text:style-name="T2">Europo, co dalej? : myśląc Ojczyzna, z Parlamentu Europejskiego</text:span> – Piotrowski, Mirosław (1966- ) Autor; Warszawa : Wydawnictwo Sióstr Loretanek; 20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3.</text:p>
          </table:table-cell>
          <table:table-cell table:style-name="ce4" office:value-type="string" calcext:value-type="string">
            <text:p> <text:span text:style-name="T2">Everyman </text:span>– Roth, Philip (1933-2018); Kozak, Jolanta (1951- ) Tł.; Kraków : Wydawnictwo Literackie, 20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4.</text:p>
          </table:table-cell>
          <table:table-cell table:style-name="ce4" office:value-type="string" calcext:value-type="string">
            <text:p><text:span text:style-name="T2"> Fakty : autobiografia powieściopisarza</text:span> – Roth, Philip (1933-2018); Kozak, Jolanta (1951- ) Tł.; Warszawa : Spółdzielnia Wydawnicza "Czytelnik"; 20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5.</text:p>
          </table:table-cell>
          <table:table-cell table:style-name="ce4" office:value-type="string" calcext:value-type="string">
            <text:p><text:span text:style-name="T2"> Farmerskie córki</text:span> – William Carlos Williams: Warszawa : Czytelnik, 197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6.</text:p>
          </table:table-cell>
          <table:table-cell table:style-name="ce4" office:value-type="string" calcext:value-type="string">
            <text:p><text:span text:style-name="T2"> Fatima : orędzie tragedii czy nadziei?</text:span> - Machado, Antonio Augusto Borelli Warszawa : Wydawnictwo MADO; 19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7.</text:p>
          </table:table-cell>
          <table:table-cell table:style-name="ce4" office:value-type="string" calcext:value-type="string">
            <text:p><text:span text:style-name="T2"> Fiasko </text:span>- Lem, Stanisław (1921-2006); Kraków : Wydaw. Literackie; 198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8.</text:p>
          </table:table-cell>
          <table:table-cell table:style-name="ce4" office:value-type="string" calcext:value-type="string">
            <text:p> <text:span text:style-name="T2">Filip Neri czyli Ogień radości </text:span>– Türks, Paul; Stebart, Mieczysław (1925- ) Tłumaczenie; Poznań : Oficyna Współczesna; 200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29.</text:p>
          </table:table-cell>
          <table:table-cell table:style-name="ce4" office:value-type="string" calcext:value-type="string">
            <text:p><text:span text:style-name="T2"> Formowanie się chrześcijaństwa </text:span>– Dawson, Christopher (1889-1970); Marzęcki, Józef. Tłumaczenie; Warszawa : "Pax"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0.</text:p>
          </table:table-cell>
          <table:table-cell table:style-name="ce4" office:value-type="string" calcext:value-type="string">
            <text:p> <text:span text:style-name="T2">Francja na rozdrożu 1943-1944 : walka o kształt ustrojowy przyszłej Francji – </text:span>Jan Eugeniusz Zamoyski; Warszawa : Instytut Historii Polskiej Akademii Nauk, 199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1.</text:p>
          </table:table-cell>
          <table:table-cell table:style-name="ce4" office:value-type="string" calcext:value-type="string">
            <text:p><text:span text:style-name="T2"> Fronda</text:span> (czasopismo); Rok: 2017, Nr.:8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2.</text:p>
          </table:table-cell>
          <table:table-cell table:style-name="ce4" office:value-type="string" calcext:value-type="string">
            <text:p> <text:span text:style-name="T2">Fronda </text:span>(czasopismo); Rok: 2017, Nr.: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3.</text:p>
          </table:table-cell>
          <table:table-cell table:style-name="ce4" office:value-type="string" calcext:value-type="string">
            <text:p><text:span text:style-name="T2"> Fryderyk Chopin</text:span> – Jeżewska, Zofia (1911-1995); Warszawa : Interpress; 197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4.</text:p>
          </table:table-cell>
          <table:table-cell table:style-name="ce4" office:value-type="string" calcext:value-type="string">
            <text:p> <text:span text:style-name="T2">Gdańsk : między mitami</text:span> – Loew, Peter Oliver (1967- ) Olsztyn : Wspólnota Kulturowa "Borussia"; 20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5.</text:p>
          </table:table-cell>
          <table:table-cell table:style-name="ce4" office:value-type="string" calcext:value-type="string">
            <text:p> <text:span text:style-name="T2">Generał Stanisław Bułak-Bałachowicz : zapomniany bohater</text:span> – Cabanowski, Marek (1935-2006) Warszawa : "Mikromax"; 199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6.</text:p>
          </table:table-cell>
          <table:table-cell table:style-name="ce4" office:value-type="string" calcext:value-type="string">
            <text:p> <text:span text:style-name="T2">Głód</text:span> – Hamsun, Knut (1859-1952); Mirandola, Franciszek (1871-1930) Tł. Warszawa : PIW ; 196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7.</text:p>
          </table:table-cell>
          <table:table-cell table:style-name="ce4" office:value-type="string" calcext:value-type="string">
            <text:p> <text:span text:style-name="T2">Głód i represje wobec ludności polskiej na Ukrainie 1932-1947</text:span> : relacje Dzwonkowski, Roman (1930-2020) Red.  Lublin : TN KUL; 200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8.</text:p>
          </table:table-cell>
          <table:table-cell table:style-name="ce4" office:value-type="string" calcext:value-type="string">
            <text:p><text:span text:style-name="T2"> Gniezno : zarys dziejów </text:span>- Jerzy Topolski; Poznań : Wydawnictwo Poznańskie, 19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39.</text:p>
          </table:table-cell>
          <table:table-cell table:style-name="ce4" office:value-type="string" calcext:value-type="string">
            <text:p><text:span text:style-name="T2"> Rozmowy ze świętym Augustynem – </text:span><text:span text:style-name="T13">Jacek Salij; Poznań : Wydaw. W drodze, 1985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0.</text:p>
          </table:table-cell>
          <table:table-cell table:style-name="ce4" office:value-type="string" calcext:value-type="string">
            <text:p><text:span text:style-name="T2"> Good night, Dżerzi </text:span>– Głowacki, Janusz (1938-2017); Warszawa : Świat Książki; 20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1.</text:p>
          </table:table-cell>
          <table:table-cell table:style-name="ce4" office:value-type="string" calcext:value-type="string">
            <text:p> <text:span text:style-name="T2">Gorszy niż faszysta</text:span> – Zyzak, Paweł (1984- ) Autor; Poznań : Zysk i S-ka Wydawnictwo; copyright 20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2.</text:p>
          </table:table-cell>
          <table:table-cell table:style-name="ce4" office:value-type="string" calcext:value-type="string">
            <text:p><text:span text:style-name="T2"> Goszczyński : opowieść biograficzna</text:span> - Rosnowska, Janina (1911-1996); Warszawa : Ludowa Spółdzielnia Wydawnicza; 19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3.</text:p>
          </table:table-cell>
          <table:table-cell table:style-name="ce4" office:value-type="string" calcext:value-type="string">
            <text:p> <text:span text:style-name="T2">Goya </text:span>– Rapelli, Paola; Borkowska, Hanna Tł.; Warszawa : "Arkady"; 19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4.</text:p>
          </table:table-cell>
          <table:table-cell table:style-name="ce4" office:value-type="string" calcext:value-type="string">
            <text:p> <text:span text:style-name="T2">Groby uczestników powstania styczniowego na cmentarzach Lublina</text:span> – Bieleń, Zdzisław (1936- ); Towarzystwo Miłośników Lublina; 198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5.</text:p>
          </table:table-cell>
          <table:table-cell table:style-name="ce4" office:value-type="string" calcext:value-type="string">
            <text:p><text:span text:style-name="T2"> Habemus Papam – </text:span>Kraków : Wydaw. Apostolstwa Modlitwy; 19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6.</text:p>
          </table:table-cell>
          <table:table-cell table:style-name="ce4" office:value-type="string" calcext:value-type="string">
            <text:p><text:span text:style-name="T2"> Hinduizm</text:span> - Tokarczyk, Andrzej (1932- ) Warszawa : Krajowa Agencja Wydawnicza; 198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7.</text:p>
          </table:table-cell>
          <table:table-cell table:style-name="ce4" office:value-type="string" calcext:value-type="string">
            <text:p> <text:span text:style-name="T2">Historia : od kongresu wiedeńskiego do I wojny światowej </text:span>: podręcznik dla II klasy liceum ogólnokształcącego, liceum profilowanego i technikum : kształcenie w zakresie podstawowym i rozszerzonym. <text:span text:style-name="T2">Cz. 2</text:span>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8.</text:p>
          </table:table-cell>
          <table:table-cell table:style-name="ce4" office:value-type="string" calcext:value-type="string">
            <text:p> <text:span text:style-name="T2">Historia myśli socjologicznej. Cz. 1</text:span> – Szacki, Jerzy (1929-2016) Warszawa : Państ. Wydaw. Naukowe; 198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49.</text:p>
          </table:table-cell>
          <table:table-cell table:style-name="ce4" office:value-type="string" calcext:value-type="string">
            <text:p><text:span text:style-name="T2"> Historia myśli socjologicznej. Cz. 2 </text:span>– Szacki, Jerzy (1929-2016) Warszawa : Państ. Wydaw. Naukowe; 19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0.</text:p>
          </table:table-cell>
          <table:table-cell table:style-name="ce4" office:value-type="string" calcext:value-type="string">
            <text:p><text:span text:style-name="T2"> Historie : katecheza w opowiadaniach </text:span>– Ferrero, Bruno (1946- ); Gryczyńska, Anna Tł. Warszawa : Wydaw. Salezjańskie; 199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1.</text:p>
          </table:table-cell>
          <table:table-cell table:style-name="ce4" office:value-type="string" calcext:value-type="string">
            <text:p> <text:span text:style-name="T2">Holocaust po banderowsku : czy Żydzi byli w UPA ?</text:span> - Prus, Edward (1931-2007); Wrocław : "Nortom"; 199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2.</text:p>
          </table:table-cell>
          <table:table-cell table:style-name="ce4" office:value-type="string" calcext:value-type="string">
            <text:p><text:span text:style-name="T2"> Hrabia Kamil Cavour</text:span> – Ostrowski, Adam (1911-1977); Warszawa : Państwowy Instytut Wydawniczy; 19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3.</text:p>
          </table:table-cell>
          <table:table-cell table:style-name="ce4" office:value-type="string" calcext:value-type="string">
            <text:p><text:span text:style-name="T2"> I usłyszeliśmy grzmot –</text:span> Killens, John Oliver (1916-1987); Dehnel, Tadeusz Jan (1906-1974) Tł.; Warszawa : Państwowy Instytut Wydawniczy; 196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4.</text:p>
          </table:table-cell>
          <table:table-cell table:style-name="ce4" office:value-type="string" calcext:value-type="string">
            <text:p> <text:span text:style-name="T2">Idea nauki o społeczeństwie i jej związki z filozofią</text:span> - Winch, Peter Guy (1926-1997); Warszawa : Oficyna Naukowa; 19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5.</text:p>
          </table:table-cell>
          <table:table-cell table:style-name="ce4" office:value-type="string" calcext:value-type="string">
            <text:p><text:span text:style-name="T2"> Idiota : powieść w czterech częściach</text:span> – Fiodor Dostojewski; Warszawa : Państ. Instytut Wydawniczy, 19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6.</text:p>
          </table:table-cell>
          <table:table-cell table:style-name="ce4" office:value-type="string" calcext:value-type="string">
            <text:p> <text:span text:style-name="T2">Imię jej Klara </text:span>– Szelburg-Zarembina, Ewa (1899-1986); Warszawa : "Pax"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7.</text:p>
          </table:table-cell>
          <table:table-cell table:style-name="ce4" office:value-type="string" calcext:value-type="string">
            <text:p><text:span text:style-name="T2"> Imię róży </text:span>– Eco, Umberto (1932-2016); Szymanowski, Adam (1938-2001) Tł.; Warszawa : Państ. Instytut Wydawniczy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8.</text:p>
          </table:table-cell>
          <table:table-cell table:style-name="ce4" office:value-type="string" calcext:value-type="string">
            <text:p> <text:span text:style-name="T2">Inna Ukraina : Zakarpacie - tu się zaczyna i kończy Europa</text:span> – Koprowski, Marek A. (1947- ); Wydawnictwo Replika Zakrzewo : Wydawnictwo Replika; 20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59.</text:p>
          </table:table-cell>
          <table:table-cell table:style-name="ce4" office:value-type="string" calcext:value-type="string">
            <text:p><text:span text:style-name="T2"> Inną drogą </text:span>- Sedlak, Włodzimierz (1911-1993); Bielski, Waldemar Marek Oprac.; Warszawa : "Pax"; 198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0.</text:p>
          </table:table-cell>
          <table:table-cell table:style-name="ce4" office:value-type="string" calcext:value-type="string">
            <text:p><text:span text:style-name="T2"> Inny wymiar : filozofia religii </text:span>– Dupré, Louis K. (1925- ); Lewandowska-Głuszyńska, Sabina Tł.; Kraków : "Znak"; 200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1.</text:p>
          </table:table-cell>
          <table:table-cell table:style-name="ce4" office:value-type="string" calcext:value-type="string">
            <text:p><text:span text:style-name="T2"> Intruz</text:span> - Faulkner, William (1897-1962); Życieńska, Ewa (1927-2003) Tł. Warszawa : "Czytelnik"; 19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2.</text:p>
          </table:table-cell>
          <table:table-cell table:style-name="ce4" office:value-type="string" calcext:value-type="string">
            <text:p> <text:span text:style-name="T2">Iskier przewodnik operowy</text:span> – Stromenger, Karol (1885-1975); Warszawa : "Iskry"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3.</text:p>
          </table:table-cell>
          <table:table-cell table:style-name="ce4" office:value-type="string" calcext:value-type="string">
            <text:p> <text:span text:style-name="T2">Iwan Konwicki, z domu Iwaszkiewicz : biografia </text:span>– Konwicki, Tadeusz (1926-2015) Autor; Konwicka, Danuta (1930-1999); Kraków: Społeczny Instytut Wydawniczy Znak; 2019 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4.</text:p>
          </table:table-cell>
          <table:table-cell table:style-name="ce4" office:value-type="string" calcext:value-type="string">
            <text:p> <text:span text:style-name="T2">Izrael Hłaski : "To nie ja wymyśliłem ten kraj..."</text:span> - Weiser, Piotr; Kraków : Towarzystwo Autorów i Wydawców Prac Naukowych Universitas; cop. 20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5.</text:p>
          </table:table-cell>
          <table:table-cell table:style-name="ce4" office:value-type="string" calcext:value-type="string">
            <text:p><text:span text:style-name="T2"> Ja - próba rekonstrukcji : sierpień - październik 2007 </text:span>– Staniszkis, Jadwiga (1942- ); Warszawa : Prószyński i S-ka; 20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6.</text:p>
          </table:table-cell>
          <table:table-cell table:style-name="ce4" office:value-type="string" calcext:value-type="string">
            <text:p><text:span text:style-name="T2"> Ja, Franciszek </text:span>– Carretto, Carlo (1910-1988); Kosiarska, Maria Tł. Niepokalanów : Wydawnictwo Ojców Franciszkanów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7.</text:p>
          </table:table-cell>
          <table:table-cell table:style-name="ce4" office:value-type="string" calcext:value-type="string">
            <text:p> <text:span text:style-name="T2">Jak być konserwatystą </text:span>– Scruton, Roger (1944-2020); Bieroń, Tomasz (1963- ); Poznań : Zysk i S-ka Wydawnictwo; 20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8.</text:p>
          </table:table-cell>
          <table:table-cell table:style-name="ce4" office:value-type="string" calcext:value-type="string">
            <text:p><text:span text:style-name="T2"> Jak rozpętałem aferę taśmową</text:span> – Nisztor, Piotr (1984- ) Autor; Warszawa : Fronda; 20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69.</text:p>
          </table:table-cell>
          <table:table-cell table:style-name="ce4" office:value-type="string" calcext:value-type="string">
            <text:p><text:span text:style-name="T2"> Jak rozpoznać znak dany przez Boga ? : odpowiedź na zarzuty wobec Vassuli Ryden</text:span> – Laurentin, René (1917-2017); Bromboszcz, Ewa Tł.; Katowice : "Vox Domini"; 19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0.</text:p>
          </table:table-cell>
          <table:table-cell table:style-name="ce4" office:value-type="string" calcext:value-type="string">
            <text:p> <text:span text:style-name="T2">Jak słuchać muzyki </text:span>– Wierzbicki, Piotr (1935- ) Autor; Warszawa : Towarzystwo "Więź"; 20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1.</text:p>
          </table:table-cell>
          <table:table-cell table:style-name="ce4" office:value-type="string" calcext:value-type="string">
            <text:p> <text:span text:style-name="T2">Jan Olbracht </text:span>– Papée, Fryderyk (1856-1940) Kraków : Universitas; 200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2.</text:p>
          </table:table-cell>
          <table:table-cell table:style-name="ce4" office:value-type="string" calcext:value-type="string">
            <text:p> <text:span text:style-name="T2">Jan Paweł II cudownie ocalony</text:span> – Bucarelli, Franco; Rodziewicz-Doktór, Lucyna Tł.; Kraków : Wydawnictwo M; 200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3.</text:p>
          </table:table-cell>
          <table:table-cell table:style-name="ce4" office:value-type="string" calcext:value-type="string">
            <text:p> <text:span text:style-name="T2">Jastrząb kontra UB</text:span> - Pająk, Henryk (1937- ) Lublin : "Retro"; 199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4.</text:p>
          </table:table-cell>
          <table:table-cell table:style-name="ce4" office:value-type="string" calcext:value-type="string">
            <text:p> <text:span text:style-name="T2">Jeden dzień Iwana Denisowicza </text:span>– Sołżenicyn, Aleksandr (1918-2008); Dąbrowski, Witold (1933-1978) Tł.;  Warszawa : "Iskry"; 198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5.</text:p>
          </table:table-cell>
          <table:table-cell table:style-name="ce4" office:value-type="string" calcext:value-type="string">
            <text:p> <text:span text:style-name="T2">Jedno życie</text:span> – Svevo, Italo (1861-1928); Ernstowa, Zofia (1903-1994) Tł.; Warszawa : Państwowy Instytut Wydawniczy; 19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6.</text:p>
          </table:table-cell>
          <table:table-cell table:style-name="ce4" office:value-type="string" calcext:value-type="string">
            <text:p> <text:span text:style-name="T2">Jenny </text:span>- Hardel, Gerhard (1912-1984); Nast, Bernhard Il. Berlin : Der Kinderbuchverlag; 19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7.</text:p>
          </table:table-cell>
          <table:table-cell table:style-name="ce4" office:value-type="string" calcext:value-type="string">
            <text:p> <text:span text:style-name="T2">Jeżeli nie umiera ziarno...</text:span>  - André Gide; Warszawa : Czytelnik, 196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8.</text:p>
          </table:table-cell>
          <table:table-cell table:style-name="ce4" office:value-type="string" calcext:value-type="string">
            <text:p> <text:span text:style-name="T2">Kadencja </text:span>– Szczepański, Jan Józef (1919-2003); Kraków : Społeczny Instytut Wydawniczy "Znak"; 19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79.</text:p>
          </table:table-cell>
          <table:table-cell table:style-name="ce4" office:value-type="string" calcext:value-type="string">
            <text:p> <text:span text:style-name="T2">Kalendarium Solidarności 1980-89 : gdy niemożliwe stało się możliwe </text:span>– Skórzyński, Jan (1954- ); Pernal, Marek (1956- ); Warszawa : Bertelsmann Media; 200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0.</text:p>
          </table:table-cell>
          <table:table-cell table:style-name="ce4" office:value-type="string" calcext:value-type="string">
            <text:p><text:span text:style-name="T2"> Kamienie na szaniec</text:span> - Aleksander Kamiński; Warszawa : Wydawnictwo "Nasza Księgarnia"; 199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1.</text:p>
          </table:table-cell>
          <table:table-cell table:style-name="ce4" office:value-type="string" calcext:value-type="string">
            <text:p> <text:span text:style-name="T2">Kardynał Stefan Wyszyński Prymas Polski </text:span>– Kindziuk, Milena (1970- ) Autor; Kraków : Wydawnictwo Esprit; 20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2.</text:p>
          </table:table-cell>
          <table:table-cell table:style-name="ce4" office:value-type="string" calcext:value-type="string">
            <text:p> <text:span text:style-name="T2">Kartoteka ; Kartoteka rozrzucona </text:span>– Różewicz, Tadeusz (1921-2014) Autor; Kraków : Wydawnictwo Literackie; 199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3.</text:p>
          </table:table-cell>
          <table:table-cell table:style-name="ce4" office:value-type="string" calcext:value-type="string">
            <text:p><text:span text:style-name="T2"> Katarzyna II carowa Rosji</text:span> – Serczyk, Władysław Andrzej (1935-2014) Wrocław etc. : Zakład Narodowy im. Ossolińskich; 19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4.</text:p>
          </table:table-cell>
          <table:table-cell table:style-name="ce4" office:value-type="string" calcext:value-type="string">
            <text:p> <text:span text:style-name="T2">Katastrofa w Gibraltarze : kulisy śmierci generała Sikorskiego – </text:span>Klimkowski, Jerzy (1909-1991); Katowice : "Śląsk"; 19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5.</text:p>
          </table:table-cell>
          <table:table-cell table:style-name="ce4" office:value-type="string" calcext:value-type="string">
            <text:p> <text:span text:style-name="T2">Katedra w Gnieźnie : przewodnik</text:span> - Mikołajczyk, Gabriela (1921-2004); Gniezno : "Gaudentinum"; 199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6.</text:p>
          </table:table-cell>
          <table:table-cell table:style-name="ce4" office:value-type="string" calcext:value-type="string">
            <text:p> <text:span text:style-name="T2">Katyń : lista ofiar i zaginionych jeńców obozów Kozielsk, Ostaszków, Starobielsk</text:span> – Szcześniak, Andrzej Leszek (1932-2003) Oprac.; Wydawnictwa Normalizacyjne Alfa-Wero Warszawa : "Alfa"; 19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7.</text:p>
          </table:table-cell>
          <table:table-cell table:style-name="ce4" office:value-type="string" calcext:value-type="string">
            <text:p><text:span text:style-name="T2"> Katyń w literaturze : międzynarodowa antologia poezji, dramatu i prozy</text:span> – Krzyżanowski, Jerzy Roman (1922-2017); Lublin : "Norbertinum"; 19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8.</text:p>
          </table:table-cell>
          <table:table-cell table:style-name="ce4" office:value-type="string" calcext:value-type="string">
            <text:p> <text:span text:style-name="T2">Kąpiele w Lucca</text:span> – Leopold Buczkowski; Kraków ; Wrocław : Wydawnictwo Literackie, 198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89.</text:p>
          </table:table-cell>
          <table:table-cell table:style-name="ce4" office:value-type="string" calcext:value-type="string">
            <text:p><text:span text:style-name="T2"> Kiedy morze się cofa</text:span> – Lanoux, Armand (1913-1983); Evert, Tadeusz (1902-1983) Tł.; Czytelnik Warszawa : "Czytelnik"; 19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0.</text:p>
          </table:table-cell>
          <table:table-cell table:style-name="ce4" office:value-type="string" calcext:value-type="string">
            <text:p><text:span text:style-name="T7"> Kiedy umieram</text:span><text:span text:style-name="T8"> - William Faulkner; Warszawa : </text:span>Czytelnik, 196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1.</text:p>
          </table:table-cell>
          <table:table-cell table:style-name="ce4" office:value-type="string" calcext:value-type="string">
            <text:p><text:span text:style-name="T5"> Kiedy umieram </text:span><text:span text:style-name="T6">– Faulkner, William (1897-1962); Życieńska, Ewa (1927-2003) Tł.;  : Gdańsk: Wydawnictwo </text:span>"Atext"; 19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2.</text:p>
          </table:table-cell>
          <table:table-cell table:style-name="ce4" office:value-type="string" calcext:value-type="string">
            <text:p><text:span text:style-name="T2"> Kierunek Cassino </text:span>– Terlecki, Olgierd (1922-1986) Warszawa : Wydaw. Min. Obrony Narodowej; 19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3.</text:p>
          </table:table-cell>
          <table:table-cell table:style-name="ce4" office:value-type="string" calcext:value-type="string">
            <text:p><text:span text:style-name="T2"> Klub Pickwicka T. 1 </text:span>– Dickens, Charles (1812-1870); Warszawa : "Czytelnik"; 19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4.</text:p>
          </table:table-cell>
          <table:table-cell table:style-name="ce4" office:value-type="string" calcext:value-type="string">
            <text:p> <text:span text:style-name="T2">Klub Pickwicka T. 2 </text:span>- Dickens, Charles (1812-1870); Warszawa : "Czytelnik"; 19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5.</text:p>
          </table:table-cell>
          <table:table-cell table:style-name="ce4" office:value-type="string" calcext:value-type="string">
            <text:p><text:span text:style-name="T2"> Klucz do Biblii </text:span>– Harrington, Wilfrid J. (1927- ); Warszawa : "Pax"; 19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6.</text:p>
          </table:table-cell>
          <table:table-cell table:style-name="ce4" office:value-type="string" calcext:value-type="string">
            <text:p><text:span text:style-name="T2"> Kniaziowe łowy czyli Opowieści starego leśnika przy kazimierskim kominku</text:span> – Łopuski, Jan (1901-?); Kazimierz : Towarzystwo Przyjaciół Kazimierza Dolnego; 19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7.</text:p>
          </table:table-cell>
          <table:table-cell table:style-name="ce4" office:value-type="string" calcext:value-type="string">
            <text:p> <text:span text:style-name="T2">Kobieta i paw </text:span>– Lawrence, David Herbert (1885-1930); Sujkowska, Janina Tł.; Warszawa : Czytelnik; 197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8.</text:p>
          </table:table-cell>
          <table:table-cell table:style-name="ce4" office:value-type="string" calcext:value-type="string">
            <text:p> <text:span text:style-name="T2">Kobieta wojownik : wspomnienia z dzieciństwa pośród duchów</text:span> – Kingston, Maxine Hong (1940- ); Kozak, Jolanta (1951- ) Tł.; Warszawa : Państ. Instytut Wydawniczy; 199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199.</text:p>
          </table:table-cell>
          <table:table-cell table:style-name="ce4" office:value-type="string" calcext:value-type="string">
            <text:p> <text:span text:style-name="T2">Kondycja ponowoczesna : raport o stanie wiedzy – </text:span>Lyotard, Jean-François (1924-1998); Warszawa : Fundacja "Aletheia"; 19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0.</text:p>
          </table:table-cell>
          <table:table-cell table:style-name="ce4" office:value-type="string" calcext:value-type="string">
            <text:p><text:span text:style-name="T2"> Konformista</text:span> – Moravia, Alberto (1907-1990); Ernstowa, Zofia (1903-1994) Tł.; Warszawa : "Czytelnik"; 19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1.</text:p>
          </table:table-cell>
          <table:table-cell table:style-name="ce4" office:value-type="string" calcext:value-type="string">
            <text:p><text:span text:style-name="T2"> Koniokrady : wspomnienie</text:span> – Faulkner, William (1897-1962); Przedpełska-Trzeciakowska, Anna (1927- ) Tł.; Warszawa : Czytelnik; 19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2.</text:p>
          </table:table-cell>
          <table:table-cell table:style-name="ce4" office:value-type="string" calcext:value-type="string">
            <text:p> <text:span text:style-name="T2">Korespondencja Herbert/Miłosz - Herbert Zbigniew, Miłosz Czesław</text:span>, Warszawa : Fundacja Zeszytów Literackich; 20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3.</text:p>
          </table:table-cell>
          <table:table-cell table:style-name="ce4" office:value-type="string" calcext:value-type="string">
            <text:p> <text:span text:style-name="T2">Kozietulski i inni – </text:span>Brandys, Marian (1912-1998); Warszawa : "Iskry"; 19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4.</text:p>
          </table:table-cell>
          <table:table-cell table:style-name="ce4" office:value-type="string" calcext:value-type="string">
            <text:p><text:span text:style-name="T2"> KPN : kulisy, fakty, dokumenty </text:span>- Reniak, Marian (1922-2004); Pudysz, Zbigniew.; Zalewski, Tadeusz (1953- ); Warszawa : Książka i Wiedza; 198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5.</text:p>
          </table:table-cell>
          <table:table-cell table:style-name="ce4" office:value-type="string" calcext:value-type="string">
            <text:p><text:span text:style-name="T2"> Kresy</text:span> – Kolbuszewski, Jacek (1938- ); Wydawnictwo Dolnośląskie Wrocław : Wydaw. Dolnośląskie; 19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6.</text:p>
          </table:table-cell>
          <table:table-cell table:style-name="ce4" office:value-type="string" calcext:value-type="string">
            <text:p><text:span text:style-name="T2"> Krew odkupienia </text:span>– Rosales-Miranda, César; Czuryłowska, Anna Tł.; Lublin : Wydawnictwo Werset; 20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7.</text:p>
          </table:table-cell>
          <table:table-cell table:style-name="ce4" office:value-type="string" calcext:value-type="string">
            <text:p><text:span text:style-name="T2"> Kronika polska – Gall Anonim</text:span>; Roman Grodecki; Marzena Matla-Kozłowska; Stanisław Sierpowski; Marian Plezia ; Kraków : na zlec. Marketing Room Poland, 20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8.</text:p>
          </table:table-cell>
          <table:table-cell table:style-name="ce4" office:value-type="string" calcext:value-type="string">
            <text:p> <text:span text:style-name="T2">Kronika wydarzeń w Lublinie w okresie okupacji hitlerowskiej </text:span>– Kasperek, Józef Lublin : Wydaw. Lubelskie; 19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09.</text:p>
          </table:table-cell>
          <table:table-cell table:style-name="ce4" office:value-type="string" calcext:value-type="string">
            <text:p><text:span text:style-name="T2"> Król trędowaty </text:span>- Kossak, Zofia (1889-1968) Bielsko-Biała : Beskidzka Oficyna Wydawnicza BTSK; 198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0.</text:p>
          </table:table-cell>
          <table:table-cell table:style-name="ce4" office:value-type="string" calcext:value-type="string">
            <text:p><text:span text:style-name="T2"> Krzywa Sweetmana </text:span>– Masterton, Graham (1946- ); Kuś, Piotr Tł.; Zakrzewo : Wydawnictwo Replika; 20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1.</text:p>
          </table:table-cell>
          <table:table-cell table:style-name="ce4" office:value-type="string" calcext:value-type="string">
            <text:p><text:span text:style-name="T2"> Książka o Biblii : Nowy Testament -</text:span> Musset, Jacques (1936- ); Adam, Christine (1952- ) Il.; Hellich, Jolanta Tł. Warszawa : Wydawnictwo RTW; 199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2.</text:p>
          </table:table-cell>
          <table:table-cell table:style-name="ce4" office:value-type="string" calcext:value-type="string">
            <text:p><text:span text:style-name="T2"> Książka o Sycylii </text:span>– Iwaszkiewicz, Jarosław (1894-1980); Czytelnik Warszawa : "Czytelnik"; 20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3.</text:p>
          </table:table-cell>
          <table:table-cell table:style-name="ce4" office:value-type="string" calcext:value-type="string">
            <text:p><text:span text:style-name="T2"> Kultura : model antropologiczny</text:span> - Kuper, Adam; Kołbon, Izabela (1975- ) Tł.; Kraków : Wydawnictwo Uniwersytetu Jagiellońskiego; 20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4.</text:p>
          </table:table-cell>
          <table:table-cell table:style-name="ce4" office:value-type="string" calcext:value-type="string">
            <text:p> <text:span text:style-name="T2">Kwestia ukraińska w Polsce w latach 1923-1929</text:span> -Torzecki, Ryszard (1925-2003); Kraków : Wydaw. Literackie; 19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5.</text:p>
          </table:table-cell>
          <table:table-cell table:style-name="ce4" office:value-type="string" calcext:value-type="string">
            <text:p> <text:span text:style-name="T2">Lampart</text:span> – Tomasi di Lampedusa, Giuseppe (1896-1957); Ernst, Zofia (1918-1994) Warszawa : Państ. Instytut Wydawniczy; 196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6.</text:p>
          </table:table-cell>
          <table:table-cell table:style-name="ce4" office:value-type="string" calcext:value-type="string">
            <text:p><text:span text:style-name="T2"> Lato 1944 - </text:span>Włodzimierz Rosłoniec; Kraków : Znak, 198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7.</text:p>
          </table:table-cell>
          <table:table-cell table:style-name="ce4" office:value-type="string" calcext:value-type="string">
            <text:p><text:span text:style-name="T2"> Leksykon zdrowia </text:span>: objawy, diagnostyka, metody leczenia, pojęcia medyczne Griephan, Klaus; Kaczorowska, Maria Tł. Warszawa : "Klub dla Ciebie"; 20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8.</text:p>
          </table:table-cell>
          <table:table-cell table:style-name="ce4" office:value-type="string" calcext:value-type="string">
            <text:p> <text:span text:style-name="T2">Lew Tołstoj – </text:span>Antoni Semczuk; Warszawa : "Wiedza Powszechna", 198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19.</text:p>
          </table:table-cell>
          <table:table-cell table:style-name="ce4" office:value-type="string" calcext:value-type="string">
            <text:p> <text:span text:style-name="T2">Lewy czerwcowy : mówią Kaczyński, Macierewicz, Parys, Glapiński</text:span> - Kurski, Jacek (1966- ); Semka, Piotr (1965- ) Warszawa : Editions Spotkania; 199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0.</text:p>
          </table:table-cell>
          <table:table-cell table:style-name="ce4" office:value-type="string" calcext:value-type="string">
            <text:p><text:span text:style-name="T2"> Lista katyńska : jeńcy obozów Kozielsk, Ostaszków, Starobielsk i zaginieni w Rosji Sowieckiej - </text:span>Moszyński, Adam Warszawa : "Omnipress" : Polskie Towarzystwo Historyczne; 19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1.</text:p>
          </table:table-cell>
          <table:table-cell table:style-name="ce4" office:value-type="string" calcext:value-type="string">
            <text:p><text:span text:style-name="T2"> Listy do Bronisława Malinowskiego </text:span>– Witkiewicz, Stanisław Ignacy (1885-1939); Jodełka-Burzecki, Tomasz (1919-1989) Wybór; Martinek, Edward C.; Warszawa : Państ. Instytut Wydawniczy; 19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2.</text:p>
          </table:table-cell>
          <table:table-cell table:style-name="ce4" office:value-type="string" calcext:value-type="string">
            <text:p><text:span text:style-name="T2"> Listy do Mileny</text:span> – Kafka, Franz (1883-1924); Konopka, Feliks (1888-1982) Tł.; Bieńkowski, Kraków : Wydawnictwo Literackie; 19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3.</text:p>
          </table:table-cell>
          <table:table-cell table:style-name="ce4" office:value-type="string" calcext:value-type="string">
            <text:p><text:span text:style-name="T2"> Listy do młodego pisarza </text:span>– Vargas Llosa, Mario (1936- ); Szafrańska-Brandt, Marta Tł.; Kraków : Społeczny Instytut Wydawniczy Znak; 20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4.</text:p>
          </table:table-cell>
          <table:table-cell table:style-name="ce4" office:value-type="string" calcext:value-type="string">
            <text:p> <text:span text:style-name="T2">Listy do Stefana Żeromskiego </text:span>– Żeromska, Oktawia (1862-1928); Adamczyk, Zdzisław Jerzy (1936- ) Oprac. Łódź : Wydawnictwo Łódzkie; 19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5.</text:p>
          </table:table-cell>
          <table:table-cell table:style-name="ce4" office:value-type="string" calcext:value-type="string">
            <text:p><text:span text:style-name="T2"> Listy o Hiszpanii </text:span>– Botkin, Vasilij Petrovič (1812-1869); Śliwowska, Wiktoria (1931-2021) Tł.; Warszawa : Państ. Instytut Wydawniczy; 19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6.</text:p>
          </table:table-cell>
          <table:table-cell table:style-name="ce4" office:value-type="string" calcext:value-type="string">
            <text:p><text:span text:style-name="T2"> Lochy Watykanu </text:span>- Gide, André (1869-1951); Żeleński, Tadeusz (1874-1941) Tł. Warszawa : "Czytelnik"; 19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7.</text:p>
          </table:table-cell>
          <table:table-cell table:style-name="ce4" office:value-type="string" calcext:value-type="string">
            <text:p> <text:span text:style-name="T2">Logos i stworzenie : filozoficzna interpretacja traktatu De opficio mundi Filona z Aleksandrii</text:span> – Osmański, Marek (1974- ); Lublin : Redakcja Wydawnictw KUL; 20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8.</text:p>
          </table:table-cell>
          <table:table-cell table:style-name="ce4" office:value-type="string" calcext:value-type="string">
            <text:p> <text:span text:style-name="T2">Lucy Crown -</text:span> Shaw, Irwin (1913-1984); Boduszyńska-Borowikowa, Maria (1910-1992) Tłumaczenie; Warszawa : Państwowy Instytut Wydawniczy; 19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29.</text:p>
          </table:table-cell>
          <table:table-cell table:style-name="ce4" office:value-type="string" calcext:value-type="string">
            <text:p><text:span text:style-name="T2"> Ludzie pylnego szlaku</text:span> – Marshall, Jock (1911-1967); Drysdale, Russell (1912-1981); Giebułtowicz, Józef (1915-1968) Tł.; Warszawa : "Iskry"; 19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0.</text:p>
          </table:table-cell>
          <table:table-cell table:style-name="ce4" office:value-type="string" calcext:value-type="string">
            <text:p> <text:span text:style-name="T2">Lwów pod okupacją sowiecką 1939-1941 </text:span>– Węgierski, Jerzy (1915-2012). Warszawa : Editions Spotkania; 199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1.</text:p>
          </table:table-cell>
          <table:table-cell table:style-name="ce4" office:value-type="string" calcext:value-type="string">
            <text:p><text:span text:style-name="T2"> Łacina na co dzień</text:span> - Jędraszko, Czesław (1892-1984); Strumiłło, Andrzej (1927-2020) Il.; Wydawnictwo "Nasza Księgarnia" Warszawa : "Nasza Księgarnia"; 19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2.</text:p>
          </table:table-cell>
          <table:table-cell table:style-name="ce4" office:value-type="string" calcext:value-type="string">
            <text:p><text:span text:style-name="T2"> Łowcy wilków </text:span>– Curwood, James Oliver (1878-1927); Marlicz, Jerzy (1898-1980) Tł.; Warszawa : Wydaw. PDW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3.</text:p>
          </table:table-cell>
          <table:table-cell table:style-name="ce4" office:value-type="string" calcext:value-type="string">
            <text:p> <text:span text:style-name="T2">Madame </text:span>– Libera, Antoni (1949- ) Autor; Kraków : Instytut Literatury; 20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4.</text:p>
          </table:table-cell>
          <table:table-cell table:style-name="ce4" office:value-type="string" calcext:value-type="string">
            <text:p> <text:span text:style-name="T2">Madame</text:span> – Libera, Antoni (1949- ) Autor; Kraków : Instytut Literatury; 20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5.</text:p>
          </table:table-cell>
          <table:table-cell table:style-name="ce4" office:value-type="string" calcext:value-type="string">
            <text:p> <text:span text:style-name="T2">Magiczny świat konsumpcji </text:span>- Ritzer, George (1940- ); Stawowy, Ludwik Tł.; Warszawa : Warszawskie Wydawnictwo Literackie Muza; 2004 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6.</text:p>
          </table:table-cell>
          <table:table-cell table:style-name="ce4" office:value-type="string" calcext:value-type="string">
            <text:p><text:span text:style-name="T9"> </text:span><text:span text:style-name="T10">Malina </text:span><text:span text:style-name="T8">- Ingeborg Bachmann; Warszawa : Czytelnik, 1980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7.</text:p>
          </table:table-cell>
          <table:table-cell table:style-name="ce4" office:value-type="string" calcext:value-type="string">
            <text:p> <text:span text:style-name="T2">Mała księga kawy -</text:span><text:span text:style-name="T13"> Mary Ward;</text:span> Andrzej Czarnocki; Warszawa : Wydawnictwo Marba Crown : w koedycji z Eda Coffee, 1993.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8.</text:p>
          </table:table-cell>
          <table:table-cell table:style-name="ce4" office:value-type="string" calcext:value-type="string">
            <text:p> <text:span text:style-name="T2">Manet </text:span>– Henri Perruchot; Krystyna Dolatowska; Warszawa : Państwowy Instytut Wydawniczy, 1978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39.</text:p>
          </table:table-cell>
          <table:table-cell table:style-name="ce4" office:value-type="string" calcext:value-type="string">
            <text:p> <text:span text:style-name="T2">Marsz afgański : regeneracja psychofizyczna</text:span> – Stiegler, Edouard; Dembska, Janina Tł.; Książek-Rozenau, Zdzisław Tł. Warszawa : "Interlibro"; 19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0.</text:p>
          </table:table-cell>
          <table:table-cell table:style-name="ce4" office:value-type="string" calcext:value-type="string">
            <text:p> <text:span text:style-name="T2">Martwe dusze </text:span>– Gogol, Nikołaj (1809-1852); Broniewski, Władysław (1897-1962) Tł. Warszawa : Wydaw. TPPR Towarzystwa Przyjaźni Polsko-Radzieckiej "Współpraca"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1.</text:p>
          </table:table-cell>
          <table:table-cell table:style-name="ce4" office:value-type="string" calcext:value-type="string">
            <text:p><text:span text:style-name="T2"> Medytacje chrześcijańskie i metafizyczne </text:span>- Malebranche, Nicolas de (1638-1715); Frankiewicz, Małgorzata (1963- ) Tł.; Kopania, Jerzy (1945- ) Przedm.; Kraków : "Znak"; 200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2.</text:p>
          </table:table-cell>
          <table:table-cell table:style-name="ce4" office:value-type="string" calcext:value-type="string">
            <text:p><text:span text:style-name="T2"> Menopauza : poradnik nowoczesnej kobiety -</text:span> Carr, Caroline (1955- ); Broekere, Hanna de Tł.; Poznań : Vesper; 20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3.</text:p>
          </table:table-cell>
          <table:table-cell table:style-name="ce4" office:value-type="string" calcext:value-type="string">
            <text:p><text:span text:style-name="T2"> Miasto</text:span> – Faulkner, William (1897-1962); Skibniewska, Maria (1904-1984) Tł.; Warszawa : Czytelnik; 196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4.</text:p>
          </table:table-cell>
          <table:table-cell table:style-name="ce4" office:value-type="string" calcext:value-type="string">
            <text:p><text:span text:style-name="T2"> Miazga </text:span>- Andrzejewski, Jerzy (1909-1983) Londyn : "Puls"; 19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5.</text:p>
          </table:table-cell>
          <table:table-cell table:style-name="ce4" office:value-type="string" calcext:value-type="string">
            <text:p> <text:span text:style-name="T2">Michał Anioł i jego poezje </text:span>– Staff, Leopold (1878-1957); Buonarroti, Michelangelo (1475-1564).; Brahmer, Mieczysław (1899-1984) Wstęp; Staff, Leopold (1878-1957) Tł. Warszawa : Państwowy Instytut Wydawniczy; 19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6.</text:p>
          </table:table-cell>
          <table:table-cell table:style-name="ce4" office:value-type="string" calcext:value-type="string">
            <text:p> <text:span text:style-name="T2">Michał Strogow</text:span> – Verne, Jules (1828-1905); Bator, Ireneusz Ilustracje; Leśniewska, Maria (1916-1990) Tłumaczenie; Katowice : "Śląsk"; 19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7.</text:p>
          </table:table-cell>
          <table:table-cell table:style-name="ce4" office:value-type="string" calcext:value-type="string">
            <text:p><text:span text:style-name="T2"> Mieszaniny obyczajowe</text:span> – Kuśniewicz, Andrzej (1904-1993); Warszawa : Państ. Instytut Wydawniczy; 19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8.</text:p>
          </table:table-cell>
          <table:table-cell table:style-name="ce4" office:value-type="string" calcext:value-type="string">
            <text:p><text:span text:style-name="T2"> Międzywojnie</text:span> – Brzękowski, Jan (1903-1983); Brzękowski, Jan (1903-1983).; Kraków : Wydaw. Literackie; 19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49.</text:p>
          </table:table-cell>
          <table:table-cell table:style-name="ce4" office:value-type="string" calcext:value-type="string">
            <text:p> <text:span text:style-name="T2">Miłość i wygnanie : wczesne lata – wspomnienia</text:span> - Singer, Isaac Bashevis (1904-1991); Czyżewski, Lech (1953- ) Tł.; Wrocław : Wydawnictwo Dolnośląskie; 19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0.</text:p>
          </table:table-cell>
          <table:table-cell table:style-name="ce4" office:value-type="string" calcext:value-type="string">
            <text:p><text:span text:style-name="T2"> Miłość ponad czasem : [historia inna niż wszystkie]</text:span> - Niffenegger, Audrey (1963- ); Malita, Katarzyna Tł.; Warszawa : Świat Książki; 200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1.</text:p>
          </table:table-cell>
          <table:table-cell table:style-name="ce4" office:value-type="string" calcext:value-type="string">
            <text:p><text:span text:style-name="T2"> Misery </text:span>– King, Stephen (1947- ) Autor; Lipski, Robert P. (1967- ) Tłumacz; Warszawa : Prószyński i S-ka; 20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2.</text:p>
          </table:table-cell>
          <table:table-cell table:style-name="ce4" office:value-type="string" calcext:value-type="string">
            <text:p> <text:span text:style-name="T2">Mitologia indyjska</text:span> – Jakimowicz-Shah, Marta; Jakimowicz, Andrzej (1919-1992) Warszawa : Wydawnictwa Artystyczne i Filmowe; 19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3.</text:p>
          </table:table-cell>
          <table:table-cell table:style-name="ce4" office:value-type="string" calcext:value-type="string">
            <text:p> <text:span text:style-name="T2">Mitologia starożytnej Italii</text:span> – Krawczuk, Aleksander (1922- ) Warszawa : Wydawnictwa Artystyczne i Filmowe; 19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4.</text:p>
          </table:table-cell>
          <table:table-cell table:style-name="ce4" office:value-type="string" calcext:value-type="string">
            <text:p><text:span text:style-name="T2"> Przysłowia narodów - </text:span>Jerzy Syjud; Katowice : Videograf II, 20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5.</text:p>
          </table:table-cell>
          <table:table-cell table:style-name="ce4" office:value-type="string" calcext:value-type="string">
            <text:p><text:span text:style-name="T2"> Młody Philby </text:span>– Littell, Robert (1935- ); Obłucki, Krzysztof Tł.; Warszawa : Oficyna Literacka Noir sur Blanc; 20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6.</text:p>
          </table:table-cell>
          <table:table-cell table:style-name="ce4" office:value-type="string" calcext:value-type="string">
            <text:p> <text:span text:style-name="T2">Moby Dick – </text:span>Herman Melville; New York : Regents Pub. 19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7.</text:p>
          </table:table-cell>
          <table:table-cell table:style-name="ce4" office:value-type="string" calcext:value-type="string">
            <text:p> <text:span text:style-name="T2">Modlitwa w Getsemani wciąż trwa</text:span> – Styczeń, Tadeusz (1931-2010); Dziwisz, Stanisław (1939- ) Lublin ; Vaduz : Instytut Jana Pawła II; 200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8.</text:p>
          </table:table-cell>
          <table:table-cell table:style-name="ce4" office:value-type="string" calcext:value-type="string">
            <text:p> <text:span text:style-name="T2">Moja wojaczka na Ukrainie, wiosna 1920 : dziennik oficera Sztabu Generalnego </text:span>- Kukiel, Marian (1885-1973); Zuziak, Janusz (1959- ) Przedm. Warszawa : "Ajaks"; 199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59.</text:p>
          </table:table-cell>
          <table:table-cell table:style-name="ce4" office:value-type="string" calcext:value-type="string">
            <text:p> <text:span text:style-name="T2">Moje przygody z historia̧ - </text:span>Marian Brandys; Warszawa : Iskry; 199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0.</text:p>
          </table:table-cell>
          <table:table-cell table:style-name="ce4" office:value-type="string" calcext:value-type="string">
            <text:p> <text:span text:style-name="T2">Moje życie </text:span>– Duncan, Isadora (1877-1927).; Bunsch, Karol (1898-1987) Tł.; Polskie Wydawnictwo Muzyczne Kraków : PWM; 197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1.</text:p>
          </table:table-cell>
          <table:table-cell table:style-name="ce4" office:value-type="string" calcext:value-type="string">
            <text:p> <text:span text:style-name="T2">Moje życie W nowym Orleanie</text:span> - Louis Armstrong;  Kraków : Polskie Wydawn. Muzyczne, 1988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2.</text:p>
          </table:table-cell>
          <table:table-cell table:style-name="ce4" office:value-type="string" calcext:value-type="string">
            <text:p><text:span text:style-name="T2"> Mojżesz w opowieściach mędrców </text:span>– Fleg, Edmond (1877-1964); Grajczak, Urszula Tł.; Szmydki, Ryszard (1951- ) Tł. Lublin : "Kerygma"; 19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3.</text:p>
          </table:table-cell>
          <table:table-cell table:style-name="ce4" office:value-type="string" calcext:value-type="string">
            <text:p> <text:span text:style-name="T2">Monachijska menażeria : walka z Radiem Wolna Europa 1950-1989</text:span> – Machcewicz, Paweł (1966- ); Warszawa : Instytut Studiów Politycznych PAN; 200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4.</text:p>
          </table:table-cell>
          <table:table-cell table:style-name="ce4" office:value-type="string" calcext:value-type="string">
            <text:p> <text:span text:style-name="T2">Mowa na pogrzebie Zygmunta I oraz O pochodzeniu i o dziejach Polaków : księgi XXIX i XXX</text:span> – Kromer, Marcin (1512-1589); Olsztyn : "Pojezierze"; 198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5.</text:p>
          </table:table-cell>
          <table:table-cell table:style-name="ce4" office:value-type="string" calcext:value-type="string">
            <text:p> <text:span text:style-name="T2">Mozart – </text:span>Stefan Jarociński; Kraków : Polskie Wydaw. Muzyczne, 198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6.</text:p>
          </table:table-cell>
          <table:table-cell table:style-name="ce4" office:value-type="string" calcext:value-type="string">
            <text:p><text:span text:style-name="T2"> Mój bieg przez XX wiek </text:span>– Krok-Paszkowski, Jan (1925-2007) Londyn ; Lublin : "Odnowa" : "Norbertinum"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7.</text:p>
          </table:table-cell>
          <table:table-cell table:style-name="ce4" office:value-type="string" calcext:value-type="string">
            <text:p><text:span text:style-name="T2"> Mój dwudziesty wiek </text:span>– Okoń, Władysław (1890-1984); Wiltowski, Janusz Oprac. Wrocław etc. : Zakład Narodowy im. Ossolińskich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8.</text:p>
          </table:table-cell>
          <table:table-cell table:style-name="ce4" office:value-type="string" calcext:value-type="string">
            <text:p><text:span text:style-name="T2"> Mówi Józef Światło : za kulisami bezpieki i partii 1940-1955 </text:span>– Błażyński, Zbigniew (1914-1996); Nowak-Jeziorański, Jan (1914-2005) Przedmowa; Oficyna Akcent Kraków ; 19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69.</text:p>
          </table:table-cell>
          <table:table-cell table:style-name="ce4" office:value-type="string" calcext:value-type="string">
            <text:p> <text:span text:style-name="T2">Musztardówka</text:span> – Cugow, Tadeusz; Sadurski, Szczepan (1965- ) Ilustracje; Krajowa Agencja Wydawnicza (1974-2004). Lublin : Krajowa Agencja Wydawnicza; 19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0.</text:p>
          </table:table-cell>
          <table:table-cell table:style-name="ce4" office:value-type="string" calcext:value-type="string">
            <text:p> <text:span text:style-name="T2">Muza łaskawa </text:span>- Świeżawski, Ludwik (1906-1991) Łódź : Wydaw. Łódzkie; 19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1.</text:p>
          </table:table-cell>
          <table:table-cell table:style-name="ce4" office:value-type="string" calcext:value-type="string">
            <text:p><text:span text:style-name="T2"> Na dalekiej Ukrainie </text:span>: dzieje Kozaczyzny do 1648 roku – Serczyk, Władysław Andrzej (1935-2014); Kraków ; Wrocław : Wydaw. Literackie; 19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2.</text:p>
          </table:table-cell>
          <table:table-cell table:style-name="ce4" office:value-type="string" calcext:value-type="string">
            <text:p> <text:span text:style-name="T2">Na północ od Warszawy : szkice z dziejów ruchu oporu 1939-1945</text:span> – Ptasiński, Jan (1921-2015); Warszawa : "Czytelnik"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3.</text:p>
          </table:table-cell>
          <table:table-cell table:style-name="ce4" office:value-type="string" calcext:value-type="string">
            <text:p> <text:span text:style-name="T2">Na wschód od Bugu : Polacy w walce antyhitlerowskiej na ziemiach ZSRR 1941-1945</text:span> – Juchniewicz, Mieczysław (1914-1988); Warszawa : Wydawnictwo Ministerstwa Obrony Narodowej; 198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4.</text:p>
          </table:table-cell>
          <table:table-cell table:style-name="ce4" office:value-type="string" calcext:value-type="string">
            <text:p> <text:span text:style-name="T2">Nad Wisłą i Wkrą : studjum z polsko-rosyjskiej wojny 1920 roku </text:span>- Sikorski, Władysław (1881-1943) Lwów etc. : Zakład Narodowy im. Ossolińskich; 19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5.</text:p>
          </table:table-cell>
          <table:table-cell table:style-name="ce4" office:value-type="string" calcext:value-type="string">
            <text:p> <text:span text:style-name="T2">Napór na Redutę : szkice literackie -</text:span> Klara Dąbrowska; Wrocław : Zakład Narodowy imienia Ossolińskich; 198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6.</text:p>
          </table:table-cell>
          <table:table-cell table:style-name="ce4" office:value-type="string" calcext:value-type="string">
            <text:p> <text:span text:style-name="T2">Nazaret kwiat Galilei : uwertura misji Jezusa</text:span> - Lesław Daniel Chrupcała; Kraków : Fundacja Komisariat Ziemi Świętej, 200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7.</text:p>
          </table:table-cell>
          <table:table-cell table:style-name="ce4" office:value-type="string" calcext:value-type="string">
            <text:p><text:span text:style-name="T2"> Nemezis </text:span>– Roth, Philip (1933-2018); Warszawa : Spółdzielnia Wydawnicza "Czytelnik"; 20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8.</text:p>
          </table:table-cell>
          <table:table-cell table:style-name="ce4" office:value-type="string" calcext:value-type="string">
            <text:p><text:span text:style-name="T2"> Nędznicy</text:span> 1 – Hugo, Victor (1802-1885) Autor;  Warszawa : Państwowy Instytut Wydawniczy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79.</text:p>
          </table:table-cell>
          <table:table-cell table:style-name="ce4" office:value-type="string" calcext:value-type="string">
            <text:p><text:span text:style-name="T14"> </text:span><text:span text:style-name="T15">Nędznicy</text:span><text:span text:style-name="T4"> </text:span>2 – Hugo, Victor (1802-1885) Autor;  Warszawa : Państwowy Instytut Wydawniczy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0.</text:p>
          </table:table-cell>
          <table:table-cell table:style-name="ce4" office:value-type="string" calcext:value-type="string">
            <text:p><text:span text:style-name="T2"> Nędznicy</text:span> 3 – Hugo, Victor (1802-1885) Autor;  Warszawa : Państwowy Instytut Wydawniczy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1.</text:p>
          </table:table-cell>
          <table:table-cell table:style-name="ce4" office:value-type="string" calcext:value-type="string">
            <text:p> <text:span text:style-name="T2">Nędznicy</text:span> 4 – Hugo, Victor (1802-1885) Autor;  Warszawa : Państwowy Instytut Wydawniczy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2.</text:p>
          </table:table-cell>
          <table:table-cell table:style-name="ce4" office:value-type="string" calcext:value-type="string">
            <text:p> <text:span text:style-name="T2">Niby gaj : opowiadania 1933-1958 </text:span>– Andrzejewski, Jerzy (1909-1983) Warszawa : Państ. Instytut Wydawniczy; 196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3.</text:p>
          </table:table-cell>
          <table:table-cell table:style-name="ce4" office:value-type="string" calcext:value-type="string">
            <text:p> <text:span text:style-name="T2">Nie być w myśleniu posłusznym : Ossowscy, socjologia, filozofia</text:span> – Karpiński, Jakub (1940-2003) London : Polonia; 19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4.</text:p>
          </table:table-cell>
          <table:table-cell table:style-name="ce4" office:value-type="string" calcext:value-type="string">
            <text:p> <text:span text:style-name="T2">Nie znane losy uczestników powstań narodowych, 1830-1831, 1848, 1863-1864 -</text:span> Ryszard Matura; Jan Skarbek; Jan Ziółek Lublin : TN KUL, 2000.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5.</text:p>
          </table:table-cell>
          <table:table-cell table:style-name="ce4" office:value-type="string" calcext:value-type="string">
            <text:p> <text:span text:style-name="T2">Niebo bez słońca – </text:span>Maria Deresz; Warszawa : Pax, 1983.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6.</text:p>
          </table:table-cell>
          <table:table-cell table:style-name="ce4" office:value-type="string" calcext:value-type="string">
            <text:p> <text:span text:style-name="T2">Niebo w płomieniach </text:span>– Parandowski, Jan; Warszawa : Iskry; 197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7.</text:p>
          </table:table-cell>
          <table:table-cell table:style-name="ce4" office:value-type="string" calcext:value-type="string">
            <text:p> <text:span text:style-name="T2">Niels Lyhne</text:span> – Jacobsen, Jens Peter (1847-1885); Dąbrowska, Maria (1889-1965) Tł.; Czytelnik Warszawa : "Czytelnik"; 195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8.</text:p>
          </table:table-cell>
          <table:table-cell table:style-name="ce4" office:value-type="string" calcext:value-type="string">
            <text:p> <text:span text:style-name="T2">Niepokoje wychowanka Törlessa</text:span> – Musil, Robert (1880-1942); Kragen, Wanda (1893-1982) Tł. Warszawa : Książka i Wiedza; 19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89.</text:p>
          </table:table-cell>
          <table:table-cell table:style-name="ce4" office:value-type="string" calcext:value-type="string">
            <text:p> <text:span text:style-name="T2">Niepokonane : [powieść] </text:span>– Faulkner, William (1897-1962); Życieńska, Ewa (1927-2003) Tł. Warszawa : PIW; 19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0.</text:p>
          </table:table-cell>
          <table:table-cell table:style-name="ce4" office:value-type="string" calcext:value-type="string">
            <text:p> <text:span text:style-name="T2">Nieszpory łagiewnickie z Ojcem Świętym – </text:span>Tadeusz Ryłko; Kraków : Wydaw. M, 2004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1.</text:p>
          </table:table-cell>
          <table:table-cell table:style-name="ce4" office:value-type="string" calcext:value-type="string">
            <text:p> <text:span text:style-name="T2">Niewidzialne ścieżki : (zdarzenia prawdziwe) </text:span>– Remus, Franciszek (1909- ) Londyn : Veritas Foundation Publication Centre; 19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2.</text:p>
          </table:table-cell>
          <table:table-cell table:style-name="ce4" office:value-type="string" calcext:value-type="string">
            <text:p><text:span text:style-name="T2"> Niewinni : powieść w jedenastu opowiadaniach</text:span> – Broch, Hermann (1886-1951); Warszawa : "Czytelnik"; 19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3.</text:p>
          </table:table-cell>
          <table:table-cell table:style-name="ce4" office:value-type="string" calcext:value-type="string">
            <text:p> <text:span text:style-name="T2">Nieznany książę Poniatowski</text:span> - Brandys, Marian (1912-1998); Warszawa : Iskry; 19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4.</text:p>
          </table:table-cell>
          <table:table-cell table:style-name="ce4" office:value-type="string" calcext:value-type="string">
            <text:p> <text:span text:style-name="T2">Timajos ; Kritias albo Atlantyk – </text:span>Platon; Warszawa : PWN, 1986.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5.</text:p>
          </table:table-cell>
          <table:table-cell table:style-name="ce4" office:value-type="string" calcext:value-type="string">
            <text:p><text:span text:style-name="T2"> Niezwykły gość : ksiądz Stefan Wyszyński u Aleksandra i Jadwigi Zamoyskich w Kozłówce </text:span>– Antoniuk-Kilos, Grażyna Oprac.; Maliszewska, Róża Oprac. Kozłówka : Muzeum Zamoyskich; 200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6.</text:p>
          </table:table-cell>
          <table:table-cell table:style-name="ce4" office:value-type="string" calcext:value-type="string">
            <text:p><text:span text:style-name="T2"> Noc i inne opowiadania</text:span> – Andrzejewski, Jerzy (1909-1983) Warszawa : Czytelnik; 19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7.</text:p>
          </table:table-cell>
          <table:table-cell table:style-name="ce4" office:value-type="string" calcext:value-type="string">
            <text:p><text:span text:style-name="T2"> Notatki do autobiografii -</text:span> Kuratowski, Kazimierz (1896-1980); Engelking, Ryszard (1935- ) Przedm.; Warszawa : "Czytelnik"; 19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8.</text:p>
          </table:table-cell>
          <table:table-cell table:style-name="ce4" office:value-type="string" calcext:value-type="string">
            <text:p><text:span text:style-name="T2"> Nowele przykładne</text:span> T.1 – Cervantes Saavedra, Miguel de (1547-1616); Karczewska-Markiewicz, Zofia (1911-1975) Tł.; Milner, Zdzisław; Kraków : Wydaw. Literackie; 197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299.</text:p>
          </table:table-cell>
          <table:table-cell table:style-name="ce4" office:value-type="string" calcext:value-type="string">
            <text:p><text:span text:style-name="T2"> Nowele przykładne</text:span> T.2 – Cervantes Saavedra, Miguel de (1547-1616); Karczewska-Markiewicz, Zofia (1911-1975) Tł.; Milner, Zdzisław. Tł.; Kraków : Wydawnictwo Literackie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0.</text:p>
          </table:table-cell>
          <table:table-cell table:style-name="ce4" office:value-type="string" calcext:value-type="string">
            <text:p> <text:span text:style-name="T2">Nowy porządek wolności : etyka społeczna Jana Pawła II - wizja dla zjednoczonej Europy</text:span> - Christoph Böhr; Stephan Raabe; Warszawa : KAS, 20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1.</text:p>
          </table:table-cell>
          <table:table-cell table:style-name="ce4" office:value-type="string" calcext:value-type="string">
            <text:p> <text:span text:style-name="T2">Nowy Testament : karta z dziejów Izraela </text:span>- Wodnar, Mieczysław ( -2001). Warszawa : Pavo : na zlecenie "Słowa Żydowskiego"; 199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2.</text:p>
          </table:table-cell>
          <table:table-cell table:style-name="ce4" office:value-type="string" calcext:value-type="string">
            <text:p> <text:span text:style-name="T2">O rząd i granice : walka dyplomatyczna o sprawę polską w II wojnie światowej -</text:span> Zabiełło, Stanisław (1902-1970); Warszawa : "Pax"; 19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3.</text:p>
          </table:table-cell>
          <table:table-cell table:style-name="ce4" office:value-type="string" calcext:value-type="string">
            <text:p><text:span text:style-name="T2"> O społeczeństwie i teorii społecznej : księga poświęcona pamięci Stanisława Ossowskiego </text:span>: praca zbiorowa – Mokrzycki, Edmund; Warszawa : Państwowe Wydawnictwo Naukowe; 198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4.</text:p>
          </table:table-cell>
          <table:table-cell table:style-name="ce4" office:value-type="string" calcext:value-type="string">
            <text:p><text:span text:style-name="T2"> Objawy chorobowe od A do Z : poradnik rodzinny</text:span> – Kaczorowski, Sławomir Tł.; LaBrecque, Mary C.; Oransky, Ivan; Pantell, Robert (1945- ); Sox, Harold C. (1939- ); Warszawa : Świat Książki; 20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5.</text:p>
          </table:table-cell>
          <table:table-cell table:style-name="ce4" office:value-type="string" calcext:value-type="string">
            <text:p><text:span text:style-name="T2"> Obyś żył w ciekawych czasach : anegdoty, dowcipy, parodie, monologi i dialogi żydowskie ze Lwowa…</text:span> Wasylkowski, Janusz (1933-2020); Warszawa : Ludowa Spółdzielnia Wydawnicza; 199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6.</text:p>
          </table:table-cell>
          <table:table-cell table:style-name="ce4" office:value-type="string" calcext:value-type="string">
            <text:p><text:span text:style-name="T2"> Oczyma dwunastoletniej dziewczyny</text:span> – Hescheles-Altman, Janina (1931- );  Warszawa : Żydowski Instytut Historyczny im. Emanuela Ringelbluma; 20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7.</text:p>
          </table:table-cell>
          <table:table-cell table:style-name="ce4" office:value-type="string" calcext:value-type="string">
            <text:p><text:span text:style-name="T2"> Od Kocka do źródła Gazeli</text:span> – Pruszyński, Mieczysław (1910-2005) Warszawa : Wydaw. Min. Obrony Narodowej; 19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8.</text:p>
          </table:table-cell>
          <table:table-cell table:style-name="ce4" office:value-type="string" calcext:value-type="string">
            <text:p> <text:span text:style-name="T2">Od Paryża do Irkucka... i dalej : niecodzienne przypadki Polaków okresu niewoli narodowej</text:span>; Wydawnictwo KUL; copyright 20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09.</text:p>
          </table:table-cell>
          <table:table-cell table:style-name="ce4" office:value-type="string" calcext:value-type="string">
            <text:p> <text:span text:style-name="T2">Od portu do portu</text:span> – Cendrars, Blaise (1887-1961); Rogoziński, Julian (1912-1980) Tł.; Warszawa : Czytelnik; 196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0.</text:p>
          </table:table-cell>
          <table:table-cell table:style-name="ce4" office:value-type="string" calcext:value-type="string">
            <text:p><text:span text:style-name="T2"> Od Stołpców po Kair</text:span> – Wańkowicz, Melchior (1892-1974); Kozicki, Stefan (1923-1991) Wybór; Warszawa : Państwowy Instytut Wydawniczy; 19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1.</text:p>
          </table:table-cell>
          <table:table-cell table:style-name="ce4" office:value-type="string" calcext:value-type="string">
            <text:p><text:span text:style-name="T2"> Odczytujemy i interpretujemy wyniki badań laboratoryjnych : od morfologii po analizę moczu, wartości prawidłowe, najważniejsze pojęcia medyczne</text:span>. Warszawa : Bauer-Weltbild Media; 20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2.</text:p>
          </table:table-cell>
          <table:table-cell table:style-name="ce4" office:value-type="string" calcext:value-type="string">
            <text:p><text:span text:style-name="T2"> Odwaga prawdy : spór o lustrację w polskim Kościele </text:span>– Terlikowski, Tomasz P. (1974- ); Warszawa : Prószyński i S-ka; 20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3.</text:p>
          </table:table-cell>
          <table:table-cell table:style-name="ce4" office:value-type="string" calcext:value-type="string">
            <text:p><text:span text:style-name="T2"> Odyseja</text:span> - Homer.; Jan Parandowski; Warszawa : Czytelnik; 196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4.</text:p>
          </table:table-cell>
          <table:table-cell table:style-name="ce4" office:value-type="string" calcext:value-type="string">
            <text:p><text:span text:style-name="T2"> Okolica Poetów : wspomnienia i materiały</text:span> - Czernik, Stanisław (1899-1969), Poznań: Wydawnictwo Poznańskie; 19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5.</text:p>
          </table:table-cell>
          <table:table-cell table:style-name="ce4" office:value-type="string" calcext:value-type="string">
            <text:p> <text:span text:style-name="T2">Olimpias</text:span> – Bunsch, Karol (1898-1987); Bunsch, Franciszek (1926- ) Il.; Wydawnictwo "Nasza Księgarnia"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6.</text:p>
          </table:table-cell>
          <table:table-cell table:style-name="ce4" office:value-type="string" calcext:value-type="string">
            <text:p> <text:span text:style-name="T2">Operacja "San-Wisła"</text:span> – Veršyhora, Petro (1905-1963); Brzęczkowski, Jerzy (1895-1967) Tł.; Warszawa : "Iskry"; 19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7.</text:p>
          </table:table-cell>
          <table:table-cell table:style-name="ce4" office:value-type="string" calcext:value-type="string">
            <text:p><text:span text:style-name="T2"> Opowiadania</text:span> – Borges, Jorge Luis (1899-1986); Chądzyńska, Zofia (1912-2003) Tł.; Kalicki, Rajmund (1944- ) Przedm. Kraków : Wydaw. Literackie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8.</text:p>
          </table:table-cell>
          <table:table-cell table:style-name="ce4" office:value-type="string" calcext:value-type="string">
            <text:p><text:span text:style-name="T2"> Opowiadania wybrane </text:span>– Czechow, Anton (1860-1904);  Kraków : Wydawnictwo Literackie; 19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19.</text:p>
          </table:table-cell>
          <table:table-cell table:style-name="ce4" office:value-type="string" calcext:value-type="string">
            <text:p> <text:span text:style-name="T2">Opowieści biblijne</text:span> – Kosidowski, Zenon (1898-1978); Warszawa : "Iskry"; 19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0.</text:p>
          </table:table-cell>
          <table:table-cell table:style-name="ce4" office:value-type="string" calcext:value-type="string">
            <text:p><text:span text:style-name="T2"> Opowieści o turystach i żołnierzach gen. Władysława Sikorskiego : Brygada Strzelców Karpackich (1940-1942)</text:span> – Koszyca, Kazimierz (1919-2003); Krawiec, Grzegorz Il. Chicago : Koło Karpatczyków w Chicago; 199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1.</text:p>
          </table:table-cell>
          <table:table-cell table:style-name="ce4" office:value-type="string" calcext:value-type="string">
            <text:p> <text:span text:style-name="T2">Opowieść o dwóch miastach </text:span>– Dickens, Charles (1812-1870); Warszawa : Czytelnik; 196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2.</text:p>
          </table:table-cell>
          <table:table-cell table:style-name="ce4" office:value-type="string" calcext:value-type="string">
            <text:p><text:span text:style-name="T2"> Osada Pocztyliońska</text:span> – Płatonow, Andriej (1899-1951); Warszawa : Czytelnik; 19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3.</text:p>
          </table:table-cell>
          <table:table-cell table:style-name="ce4" office:value-type="string" calcext:value-type="string">
            <text:p> <text:span text:style-name="T2">Oskar Halecki : historyk - Szermierz Wolności -</text:span> Halecki, Oskar (1891-1973); Cisek, Janusz (1955-2020) Wybór; Warszawa : Instytut Pamięci Narodowej; 20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4.</text:p>
          </table:table-cell>
          <table:table-cell table:style-name="ce4" office:value-type="string" calcext:value-type="string">
            <text:p><text:span text:style-name="T2"> Oskarżam arcyksięcia Rudolfa</text:span> – Łątka, Jerzy Siemisław (1944- ); Katowice : "Śląsk"; 198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5.</text:p>
          </table:table-cell>
          <table:table-cell table:style-name="ce4" office:value-type="string" calcext:value-type="string">
            <text:p><text:span text:style-name="T2"> Ostatni Komendant generał Leopold Okulicki</text:span> – Przemyski, Andrzej Paweł Lublin : Wydaw. Lubelskie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6.</text:p>
          </table:table-cell>
          <table:table-cell table:style-name="ce4" office:value-type="string" calcext:value-type="string">
            <text:p> <text:span text:style-name="T2">Ostatni z rodu : rozmowy z Tomaszem Zanem</text:span> – Zan, Tomasz (1902-1989); Wiśniewski, Wojciech (1933- ) Warszawa ; Paryż : Editions Spotkania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7.</text:p>
          </table:table-cell>
          <table:table-cell table:style-name="ce4" office:value-type="string" calcext:value-type="string">
            <text:p> <text:span text:style-name="T2">Ostatnie lata życia króla Stanisława Augusta</text:span> -  Żywirska, Maria (1904-1980); Warszawa : Państwowy Instytut Wydawniczy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8.</text:p>
          </table:table-cell>
          <table:table-cell table:style-name="ce4" office:value-type="string" calcext:value-type="string">
            <text:p><text:span text:style-name="T2"> Ostatnie lata życia króla Stanisława Augusta </text:span>– Żywirska, Maria (1904-1980); Domańska, Maria; Warszawa : Państ. Instytut Wydawniczy.; 197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29.</text:p>
          </table:table-cell>
          <table:table-cell table:style-name="ce4" office:value-type="string" calcext:value-type="string">
            <text:p><text:span text:style-name="T2"> Oszustwo</text:span> - Roth, Philip (1933-2018); Jarniewicz, Jerzy (1958- ) Tł.; Warszawa : Czytelnik; 200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0.</text:p>
          </table:table-cell>
          <table:table-cell table:style-name="ce4" office:value-type="string" calcext:value-type="string">
            <text:p> <text:span text:style-name="T2">Oświecenie </text:span>- Klimowicz, Mieczysław (1919-2008) Warszawa : Państwowe Wydawnictwo Naukowe; 19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1.</text:p>
          </table:table-cell>
          <table:table-cell table:style-name="ce4" office:value-type="string" calcext:value-type="string">
            <text:p><text:span text:style-name="T2"> Owoce życia : 1966-1988 </text:span>– Swieżawski, Stefan (1907-2004); Lublin : Redakcja Wydawnictw Katolickiego Uniwersytetu Lubelskiego; 19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2.</text:p>
          </table:table-cell>
          <table:table-cell table:style-name="ce4" office:value-type="string" calcext:value-type="string">
            <text:p> <text:span text:style-name="T2">Palace, katownia Podhala : tajemnice lochów gestapowskiej placówki w Zakopanem</text:span> – Filar, Alfons; (1914-1984), Warszawa : Wydawnictwo Ministerstwa Obrony Narodowej; 197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3.</text:p>
          </table:table-cell>
          <table:table-cell table:style-name="ce4" office:value-type="string" calcext:value-type="string">
            <text:p><text:span text:style-name="T2"> Pamiątki Soplicy </text:span>– Rzewuski, Henryk (1791-1866); Warszawa : PIW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4.</text:p>
          </table:table-cell>
          <table:table-cell table:style-name="ce4" office:value-type="string" calcext:value-type="string">
            <text:p><text:span text:style-name="T16"> Pamiętam, Wspomnienia z Kazachstanu 1941-1946 </text:span><text:span text:style-name="T17">- Wojewoda, Kazimierz (1930-2020); </text:span>Łomża 20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5.</text:p>
          </table:table-cell>
          <table:table-cell table:style-name="ce4" office:value-type="string" calcext:value-type="string">
            <text:p><text:span text:style-name="T2"> Pamiętnik </text:span>– Jasienica, Paweł (1909-1970); Bartoszewski, Władysław (1922-2015) Wstęp; Warszawa : Prószyński i S-ka; cop. 200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6.</text:p>
          </table:table-cell>
          <table:table-cell table:style-name="ce4" office:value-type="string" calcext:value-type="string">
            <text:p> <text:span text:style-name="T2">Pamiętnik 1918-1922 </text:span>– Broniewski, Władysław (1897-1962); Broniewska, Wanda (1901-1991). Wybór; Lichodziejewska, Feliksa (1928-1997) Oprac.; Warszawa : Państ. Instytut Wydawniczy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7.</text:p>
          </table:table-cell>
          <table:table-cell table:style-name="ce4" office:value-type="string" calcext:value-type="string">
            <text:p><text:span text:style-name="T2"> Pamiętnik legionisty </text:span>– Solek, Wincenty (1895-1962); Budzyński, Wiesław (1948- ) Oprac.; Warszawa : "Pax"; 198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8.</text:p>
          </table:table-cell>
          <table:table-cell table:style-name="ce4" office:value-type="string" calcext:value-type="string">
            <text:p> <text:span text:style-name="T2">Pamiętnik podolskiego powstania 1830-1831 roku </text:span>– Gołyński, Aleksander; Kozłowski, Eligiusz (1924-1987) Oprac.; Warszawa : "Pax"; 19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39.</text:p>
          </table:table-cell>
          <table:table-cell table:style-name="ce4" office:value-type="string" calcext:value-type="string">
            <text:p><text:span text:style-name="T2"> Pan posłał mnie, abym głosił Ewangelię ubogim</text:span> - Bielat, Stanisław (1942- ); Kraków : Wydawnictwo Karmelitów Bosych; 20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0.</text:p>
          </table:table-cell>
          <table:table-cell table:style-name="ce4" office:value-type="string" calcext:value-type="string">
            <text:p> <text:span text:style-name="T2">Panna </text:span>– <text:span text:style-name="T13">Ivo Andrić;</text:span> Warszawa : Czytelnik, 196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1.</text:p>
          </table:table-cell>
          <table:table-cell table:style-name="ce4" office:value-type="string" calcext:value-type="string">
            <text:p><text:span text:style-name="T2"> Panna Trau </text:span>– Muszyńska-Hoffmannowa, Hanna (1913-1995); Instytut Wydawniczy Warszawa : "Pax"; 198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2.</text:p>
          </table:table-cell>
          <table:table-cell table:style-name="ce4" office:value-type="string" calcext:value-type="string">
            <text:p> <text:span text:style-name="T2">Państwo Platformy : bilans zamknięcia </text:span>– Zybertowicz, Andrzej (1954- ); Gurtowski, Maciej (1983- ); Sojak, Radosław (1975- ); Warszawa : Fronda PL; cop. 20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3.</text:p>
          </table:table-cell>
          <table:table-cell table:style-name="ce4" office:value-type="string" calcext:value-type="string">
            <text:p> <text:span text:style-name="T2">Paradox królem </text:span>- Baroja, Pío (1872-1956); Wojciechowska, Kalina (1917-1980) Tł.; Baroja, Pio (1872-1956).; Warszawa : Czytelnik; 196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4.</text:p>
          </table:table-cell>
          <table:table-cell table:style-name="ce4" office:value-type="string" calcext:value-type="string">
            <text:p> <text:span text:style-name="T2">Paragraf 22</text:span> - Heller, Joseph (1923-1999); Jęczmyk, Lech (1936- ) Tł.; Warszawa : PIW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5.</text:p>
          </table:table-cell>
          <table:table-cell table:style-name="ce4" office:value-type="string" calcext:value-type="string">
            <text:p> <text:span text:style-name="T2">Paryż : przewodnik - </text:span>Lisa Davidson, Elizabeth Ayre; Warszawa : National Geographic; 20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6.</text:p>
          </table:table-cell>
          <table:table-cell table:style-name="ce4" office:value-type="string" calcext:value-type="string">
            <text:p> <text:span text:style-name="T2">Pasażerowie z dyliżansu </text:span>– Aragon, Louis (1897-1982); Bąkowska, Eligia (1907-1994) Tł.; Kołoniecki, Roman (1906-1978) Tł.; Warszawa : Państwowy Instytut Wydawniczy; 196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7.</text:p>
          </table:table-cell>
          <table:table-cell table:style-name="ce4" office:value-type="string" calcext:value-type="string">
            <text:p> <text:span text:style-name="T2">Pasje Franciszka Liszta : nowele filmowe </text:span>– Stawiński, Jerzy Stefan (1921-2010) Warszawa : Wydawnictwa Radia i Telewizji; 19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8.</text:p>
          </table:table-cell>
          <table:table-cell table:style-name="ce4" office:value-type="string" calcext:value-type="string">
            <text:p> <text:span text:style-name="T2">Pensjonat na Strandvägen - </text:span>Edigey, Jerzy (1912-1983); Katowice : "Śląsk"; 19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49.</text:p>
          </table:table-cell>
          <table:table-cell table:style-name="ce4" office:value-type="string" calcext:value-type="string">
            <text:p> <text:span text:style-name="T2">Perły i wieprze </text:span>– Makuszyński, Kornel (1884-1953); Kraków : Wydawnictwo Literackie; 195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0.</text:p>
          </table:table-cell>
          <table:table-cell table:style-name="ce4" office:value-type="string" calcext:value-type="string">
            <text:p> <text:span text:style-name="T2">Piekielny krąg : z dziejów Czeka, GPU, NKWD</text:span> – Bernaś, Franciszek (1929-2015); Wilczur, Jacek E. (1925-2018) Warszawa : 19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1.</text:p>
          </table:table-cell>
          <table:table-cell table:style-name="ce4" office:value-type="string" calcext:value-type="string">
            <text:p><text:span text:style-name="T2"> Piekielny krąg : z dziejów Czeka, GPU, NKWD </text:span>– Bernaś, Franciszek (1929-2015); Wilczur, Jacek E. (1925-2018) Warszawa : 19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2.</text:p>
          </table:table-cell>
          <table:table-cell table:style-name="ce4" office:value-type="string" calcext:value-type="string">
            <text:p><text:span text:style-name="T2"> Pierścień królowej : [opowiadania] </text:span>- Schulz, Karel (1899-1943); Piotrowski, Andrzej (1931-2014) Tł; Warszawa : Pax; 19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3.</text:p>
          </table:table-cell>
          <table:table-cell table:style-name="ce4" office:value-type="string" calcext:value-type="string">
            <text:p><text:span text:style-name="T2"> Pierwszy polski słownik ziołolecznictwa </text:span>– Pajor, Wiktor Janusz; Warszawa : "Spar"; 19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4.</text:p>
          </table:table-cell>
          <table:table-cell table:style-name="ce4" office:value-type="string" calcext:value-type="string">
            <text:p><text:span text:style-name="T2"> Pies, strzelba i ja </text:span>– Petrowicz, Tadeusz (1924-2019); Lublin : Wydawnictwo Lubelskie; 19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5.</text:p>
          </table:table-cell>
          <table:table-cell table:style-name="ce4" office:value-type="string" calcext:value-type="string">
            <text:p><text:span text:style-name="T2"> Piękne dzielnice </text:span>– Aragon, Louis (1897-1982); Dolatowska, Krystyna (1923-2012) Tł. Warszawa : Państ. Instytut Wydawniczy; 19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6.</text:p>
          </table:table-cell>
          <table:table-cell table:style-name="ce4" office:value-type="string" calcext:value-type="string">
            <text:p> <text:span text:style-name="T2">Piętnaście lat tułaczki : 1940-1955 / Edward Kołpak. Syberyjskie notatki </text:span>/ - Kołpak, Edward; Mielżyńska, Jadwiga (1916-2010). Kraków : Znak; 19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7.</text:p>
          </table:table-cell>
          <table:table-cell table:style-name="ce4" office:value-type="string" calcext:value-type="string">
            <text:p><text:span text:style-name="T2"> Piotr Pierwszy</text:span> – Tołstoj, Aleksiej (1883-1945); Warszawa : "KiW"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8.</text:p>
          </table:table-cell>
          <table:table-cell table:style-name="ce4" office:value-type="string" calcext:value-type="string">
            <text:p> <text:span text:style-name="T2">Pismo Świe̜te Nowego Testamentu – </text:span><text:span text:style-name="T13">Lublin: Wydawnictwo Diecezjalne; 1990</text:span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59.</text:p>
          </table:table-cell>
          <table:table-cell table:style-name="ce4" office:value-type="string" calcext:value-type="string">
            <text:p><text:span text:style-name="T2"> Płynna nowoczesność</text:span> – Bauman, Zygmunt (1925-2017); Kunz, Tomasz (1969- ) Tł.; Kraków : Wydawnictwo Literackie; 20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0.</text:p>
          </table:table-cell>
          <table:table-cell table:style-name="ce4" office:value-type="string" calcext:value-type="string">
            <text:p><text:span text:style-name="T2"> Pochmurno</text:span> – Paz, Octavio (1914-1998); Kalicki, Rajmund (1944- ) Tł.; Komarnicka, Elżbieta Tł. Warszawa : "Spacja"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1.</text:p>
          </table:table-cell>
          <table:table-cell table:style-name="ce4" office:value-type="string" calcext:value-type="string">
            <text:p><text:span text:style-name="T2"> Początek świata </text:span>- Heller, Michał (1936- ) Kraków : "Znak";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2.</text:p>
          </table:table-cell>
          <table:table-cell table:style-name="ce4" office:value-type="string" calcext:value-type="string">
            <text:p> <text:span text:style-name="T2">Podróż do Polski – </text:span>Sven Jonas Stille; Warszawa : Pax, 198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3.</text:p>
          </table:table-cell>
          <table:table-cell table:style-name="ce4" office:value-type="string" calcext:value-type="string">
            <text:p> <text:span text:style-name="T2">Polityka : zmierzch czy odrodzenie? </text:span>- Korab, Kazimierz Autor; Kraków : Ośrodek Myśli Politycznej; 20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4.</text:p>
          </table:table-cell>
          <table:table-cell table:style-name="ce4" office:value-type="string" calcext:value-type="string">
            <text:p><text:span text:style-name="T2"> Polityka polska i odbudowanie państwa</text:span> T. 1 – Dmowski, Roman (1864-1939); Wituch, Tomasz (1942- ) Przedm.; Warszawa : Instytut Wydawniczy Pax; 19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5.</text:p>
          </table:table-cell>
          <table:table-cell table:style-name="ce4" office:value-type="string" calcext:value-type="string">
            <text:p><text:span text:style-name="T2"> Polityka polska i odbudowanie państwa </text:span>T. 2 - Dmowski, Roman (1864-1939); Wituch, Tomasz (1942- ) Koment.; Warszawa : Instytut Wydawniczy Pax; 19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6.</text:p>
          </table:table-cell>
          <table:table-cell table:style-name="ce4" office:value-type="string" calcext:value-type="string">
            <text:p><text:span text:style-name="T2"> Polska dwa narody? O ludziach rozsądnych i ludziach szalonych Mohery i wykształciuchy</text:span> - Marek Czuku, Polacy, gdzie wtedy byliście? - Grzegorz Górny, Polska jako … Fronda 2011/(60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7.</text:p>
          </table:table-cell>
          <table:table-cell table:style-name="ce4" office:value-type="string" calcext:value-type="string">
            <text:p><text:span text:style-name="T2"> Polska Lubelska 1944</text:span> - Żenczykowski, Tadeusz (1907-1997) Warszawa : Editons i.e. Editions Spotkania; 19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8.</text:p>
          </table:table-cell>
          <table:table-cell table:style-name="ce4" office:value-type="string" calcext:value-type="string">
            <text:p><text:span text:style-name="T2"> Polska Lubelska 1944 </text:span>– Żenczykowski, Tadeusz (1907-1997) Warszawa : Editons i.e. Editions Spotkania; 19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69.</text:p>
          </table:table-cell>
          <table:table-cell table:style-name="ce4" office:value-type="string" calcext:value-type="string">
            <text:p><text:span text:style-name="T2"> Polski wariant : od AK do KC -</text:span> Wasilewski, Andrzej (1928-2009) Warszawa : "BGW"; 199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0.</text:p>
          </table:table-cell>
          <table:table-cell table:style-name="ce4" office:value-type="string" calcext:value-type="string">
            <text:p> <text:span text:style-name="T2">Polskie eskadry w Wojnie Obronnej 1939</text:span> – Pawlak, Jerzy (1920-2015); Wydawnictwa Komunikacji i Łączności Warszawa : Wydawnictwa Komunikacji i Łączności; 198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1.</text:p>
          </table:table-cell>
          <table:table-cell table:style-name="ce4" office:value-type="string" calcext:value-type="string">
            <text:p><text:span text:style-name="T2"> Polskie powstania narodowe na tle przemian europejskich w XIX wieku</text:span> - Anna Barańska; Witold Matwiejczyk; Jan Ziółek;  Lublin : TN KUL; 200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2.</text:p>
          </table:table-cell>
          <table:table-cell table:style-name="ce4" office:value-type="string" calcext:value-type="string">
            <text:p> <text:span text:style-name="T2">Polskie Radio i Telewizja w stanie wojennym</text:span> - Ligarski, Sebastian (1975- ) Oprac.; Majchrzak, Grzegorz (1969- ) Oprac.; Instytut Pamięci Narodowej Warszawa : 20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3.</text:p>
          </table:table-cell>
          <table:table-cell table:style-name="ce4" office:value-type="string" calcext:value-type="string">
            <text:p><text:span text:style-name="T2"> Polskość jako trwały budulec jedności Europy</text:span> - Koczwara, Stanisław (1958- ); Lublin : "Polihymnia"; 200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4.</text:p>
          </table:table-cell>
          <table:table-cell table:style-name="ce4" office:value-type="string" calcext:value-type="string">
            <text:p><text:span text:style-name="T2"> Porozmawiajmy o poezji</text:span> -  Jakubowski, Jan Zygmunt (1909-1975); Krassowski, Maciej (1946- ) Wybór; Lam, Andrzej (1929- ) Przedm.; Witan, Jan (1943-2002) Wybór; Warszawa : Ludowa Spółdzielnia Wydawnicza; 19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5.</text:p>
          </table:table-cell>
          <table:table-cell table:style-name="ce4" office:value-type="string" calcext:value-type="string">
            <text:p><text:span text:style-name="T2"> Porozmawiajmy spokojnie o tych sprawach</text:span> – Pawlukiewicz, Piotr (1960-2020); Oficyna Wydawnicza "Liberton" Warszawa : "Liberton"; 199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6.</text:p>
          </table:table-cell>
          <table:table-cell table:style-name="ce4" office:value-type="string" calcext:value-type="string">
            <text:p><text:span text:style-name="T2"> Portrety pań wytwornych </text:span>– Wasylewski, Stanisław (1885-1953); Palacz, Andrzej (1957- ) Oprac.; Warszawa : Inicjał Andrzej Palacz; 20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7.</text:p>
          </table:table-cell>
          <table:table-cell table:style-name="ce4" office:value-type="string" calcext:value-type="string">
            <text:p> <text:span text:style-name="T2">Potęga nadziei : opowieść o cierpieniu człowieka i miłosierdziu Boga</text:span> – Bernyś, Mariusz (1961- ); Kraków : iMedius Agencja Reklamowa; 20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8.</text:p>
          </table:table-cell>
          <table:table-cell table:style-name="ce4" office:value-type="string" calcext:value-type="string">
            <text:p><text:span text:style-name="T2"> Potomek </text:span>– Masterton, Graham (1946- ); Kuś, Piotr Tł.; Wydawnictwo Replika Zakrzewo : Wydawnictwo Replika; 20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79.</text:p>
          </table:table-cell>
          <table:table-cell table:style-name="ce4" office:value-type="string" calcext:value-type="string">
            <text:p><text:span text:style-name="T2"> Powstanie narodu polskiego w roku 1830 i 1831</text:span>. T.1 – Maurycy Mochnacki; Warszawa: PIW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0.</text:p>
          </table:table-cell>
          <table:table-cell table:style-name="ce4" office:value-type="string" calcext:value-type="string">
            <text:p> <text:span text:style-name="T2">Powstanie narodu polskiego w roku 1830 i 1831</text:span>. T.2 – Maurycy Mochnacki; Warszawa: PIW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1.</text:p>
          </table:table-cell>
          <table:table-cell table:style-name="ce4" office:value-type="string" calcext:value-type="string">
            <text:p><text:span text:style-name="T2"> Pozostać sobą </text:span>- Brumel', Valerij Nikolaevič (1942-2003); Jagiełło, Michał B. (1950- ) Tł.; Lapšin, Aleksandr Alekseevič; Warszawa : "Iskry"; 198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2.</text:p>
          </table:table-cell>
          <table:table-cell table:style-name="ce4" office:value-type="string" calcext:value-type="string">
            <text:p><text:span text:style-name="T2"> Półmrok : felietony teatralne i szkice </text:span>– Puzyna, Konstanty (1929-1989); Warszawa : Państwowy Instytut Wydawniczy; 19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3.</text:p>
          </table:table-cell>
          <table:table-cell table:style-name="ce4" office:value-type="string" calcext:value-type="string">
            <text:p><text:span text:style-name="T2"> Prasa polonijna w latach 1870-1939 : zarys problematyki</text:span> – Paczkowski, Andrzej (1938- ); Warszawa : Biblioteka Narodowa; 197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4.</text:p>
          </table:table-cell>
          <table:table-cell table:style-name="ce4" office:value-type="string" calcext:value-type="string">
            <text:p><text:span text:style-name="T2"> Prawa narodzin, życia i śmierci : etyczne problemy współczesnośc</text:span>i – Tokarczyk, Roman Andrzej (1942-2022) Lublin : Wydaw. Lubelskie; 19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5.</text:p>
          </table:table-cell>
          <table:table-cell table:style-name="ce4" office:value-type="string" calcext:value-type="string">
            <text:p> <text:span text:style-name="T2">Prezydenci Polski</text:span> – Ajnenkiel, Andrzej (1931-2015); Drzycimski, Andrzej (1942- ); Paradowska, Janina (1942-2016); Warszawa : Wydaw. Sejmowe; 19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6.</text:p>
          </table:table-cell>
          <table:table-cell table:style-name="ce4" office:value-type="string" calcext:value-type="string">
            <text:p> <text:span text:style-name="T2">Problemy nadwagi </text:span>– Roussos, Demis (1946-2015); Łukaszewicz, Beata Tł.; Skawinska, Véronique Warszawa : Polska Direct; 19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7.</text:p>
          </table:table-cell>
          <table:table-cell table:style-name="ce4" office:value-type="string" calcext:value-type="string">
            <text:p> <text:span text:style-name="T2">Proboszcz niezwykłej parafii : rozmowy z księdzem Bronisławem Bozowskim</text:span> – Pałyga, Jan (1930- ); Bozowski, Bronisław (1908-1987); Wydawnictwo Pallottinum Warszawa : Pallottinum; 19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8.</text:p>
          </table:table-cell>
          <table:table-cell table:style-name="ce4" office:value-type="string" calcext:value-type="string">
            <text:p> <text:span text:style-name="T2">Prolegomena do filozofii przyrody inspiracji arystotelesowsko-tomistycznej</text:span> – Mazierski, Stanisław (1915-1993) Autor Lublin : TN KUL; 196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89.</text:p>
          </table:table-cell>
          <table:table-cell table:style-name="ce4" office:value-type="string" calcext:value-type="string">
            <text:p><text:span text:style-name="T2"> Prowincjałki </text:span>– Pascal, Blaise (1623-1662); Żeleński, Tadeusz (1874-1941) Tł.; Kraków : "Zielona Sowa"; 200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0.</text:p>
          </table:table-cell>
          <table:table-cell table:style-name="ce4" office:value-type="string" calcext:value-type="string">
            <text:p><text:span text:style-name="T2"> Przebudzenie </text:span>– King, Stephen (1947- ); Wilusz, Tomasz Tł.; Prószyński Media Warszawa : Prószyński Media; 20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1.</text:p>
          </table:table-cell>
          <table:table-cell table:style-name="ce4" office:value-type="string" calcext:value-type="string">
            <text:p> <text:span text:style-name="T2">Przed i po maju</text:span> – Romeyko, Marian (1897-1970) Warszawa : Wydawnictwo Ministerstwa Obrony Narodowej; 19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2.</text:p>
          </table:table-cell>
          <table:table-cell table:style-name="ce4" office:value-type="string" calcext:value-type="string">
            <text:p><text:span text:style-name="T2"> Przed trzecim przyspieszeniem : szkice do zagadnień rozwoju społecznego </text:span>– Wielowieyski, Andrzej (1927- ) Kraków : "Znak"; 196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3.</text:p>
          </table:table-cell>
          <table:table-cell table:style-name="ce4" office:value-type="string" calcext:value-type="string">
            <text:p><text:span text:style-name="T2"> Przekraczanie granic : triumf wyobraźni </text:span>– Gudowska, Marta Redakcja; Gudowski, Arkadiusz Redakcja; Noworyta-Kuklińska, Lublin : ARTmagedon; 20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4.</text:p>
          </table:table-cell>
          <table:table-cell table:style-name="ce4" office:value-type="string" calcext:value-type="string">
            <text:p><text:span text:style-name="T2"> Przeminęło z ogniem : pamiętnik : pisany w Warszawie w okresie od założenia getta do jego likwidacji </text:span>– Szac-Wajnkranc, Noemi (?-1945); Kaganowski, Efroim; Warszawa : Wydawnictwo Myśl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5.</text:p>
          </table:table-cell>
          <table:table-cell table:style-name="ce4" office:value-type="string" calcext:value-type="string">
            <text:p><text:span text:style-name="T2"> Przemyśl : miniprzewodnik </text:span>- Motak, Marek; Karnas, Grzegorz Il. Przemyśl : Urząd Miejski. Wydział Kultury, Promocji i Turystyki; 200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6.</text:p>
          </table:table-cell>
          <table:table-cell table:style-name="ce4" office:value-type="string" calcext:value-type="string">
            <text:p><text:span text:style-name="T2"> Przeor Kordecki : 1603-1673 </text:span>– Ryszka, Czesław (1946- ); Częstochowa - Jasna Góra : Paulinianum; 2003 [egz. w złym stanie]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7.</text:p>
          </table:table-cell>
          <table:table-cell table:style-name="ce4" office:value-type="string" calcext:value-type="string">
            <text:p><text:span text:style-name="T2"> Przerwana wspinaczka</text:span> - Ingolič, Anton (1907-1992); Kalita, Halina (?-2011) Tł.; Wydawnictwo Iskry Warszawa : "Iskry"; 19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8.</text:p>
          </table:table-cell>
          <table:table-cell table:style-name="ce4" office:value-type="string" calcext:value-type="string">
            <text:p><text:span text:style-name="T2"> Przygody Robinsona</text:span> – Brandys, Kazimierz (1916-2000); Warszawa : "Iskry"; 199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399.</text:p>
          </table:table-cell>
          <table:table-cell table:style-name="ce4" office:value-type="string" calcext:value-type="string">
            <text:p><text:span text:style-name="T2"> Przypadki Króla Jegomości : opowieści ludzi współczesnych </text:span>- Wasylewski, Stanisław (1885-1953) Zebr.; Kraków : Wydawnictwo Literackie; 195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0.</text:p>
          </table:table-cell>
          <table:table-cell table:style-name="ce4" office:value-type="string" calcext:value-type="string">
            <text:p><text:span text:style-name="T2"> Psie lata - </text:span>Günter Grass; Warszawa : TMM Polska/Planeta Marketing, 200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1.</text:p>
          </table:table-cell>
          <table:table-cell table:style-name="ce4" office:value-type="string" calcext:value-type="string">
            <text:p><text:span text:style-name="T2"> Ptaki dla myśli </text:span>- Kozioł, Urszula (1931- ); Wrocław : Wydaw. Literackie; 19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2.</text:p>
          </table:table-cell>
          <table:table-cell table:style-name="ce4" office:value-type="string" calcext:value-type="string">
            <text:p><text:span text:style-name="T2"> Raj </text:span>– Hołuj, Tadeusz (1916-1985); Warszawa : "Czytelnik"; 197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3.</text:p>
          </table:table-cell>
          <table:table-cell table:style-name="ce4" office:value-type="string" calcext:value-type="string">
            <text:p><text:span text:style-name="T9"> </text:span><text:span text:style-name="T10">Rajska jabłoń </text:span><text:span text:style-name="T8">- Pola Gojawiczyńska; Warszawa : Czytelnik, 1965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4.</text:p>
          </table:table-cell>
          <table:table-cell table:style-name="ce4" office:value-type="string" calcext:value-type="string">
            <text:p> <text:span text:style-name="T2">Raport o zabijaniu : zbrodnie sądów wojskowych na Zamku w Lublinie </text:span>- Kielasiński, Marek (1931-2017); Wydawnictwo Test: Lublin; 199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5.</text:p>
          </table:table-cell>
          <table:table-cell table:style-name="ce4" office:value-type="string" calcext:value-type="string">
            <text:p><text:span text:style-name="T2"> Relacje w przestrzeni publicznej : mikrostudia porządku publicznego</text:span> – Goffman, Erving (1922-1982); Warszawa : Wydawnictwo Naukowe PWN; 20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6.</text:p>
          </table:table-cell>
          <table:table-cell table:style-name="ce4" office:value-type="string" calcext:value-type="string">
            <text:p><text:span text:style-name="T2"> Renoir </text:span>- Renoir, Jean (1894-1979); Jaremko-Pytowska, Zofia (1920-2016) Tł.; Warszawa : Państwowy Instytut Wydawniczy; 196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7.</text:p>
          </table:table-cell>
          <table:table-cell table:style-name="ce4" office:value-type="string" calcext:value-type="string">
            <text:p><text:span text:style-name="T2"> Renoir </text:span>– Perruchot, Henri (1917- ); Radziwiłłowa, Elżbieta Tłumaczenie; Warszawa : Państ. Instytut Wydawniczy; 19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8.</text:p>
          </table:table-cell>
          <table:table-cell table:style-name="ce4" office:value-type="string" calcext:value-type="string">
            <text:p><text:span text:style-name="T2"> Requiem dla moich ulic </text:span>– Rutkowski, Krzysztof (1953- ); Gdańsk : Słowo/Obraz Terytoria; 20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09.</text:p>
          </table:table-cell>
          <table:table-cell table:style-name="ce4" office:value-type="string" calcext:value-type="string">
            <text:p><text:span text:style-name="T2"> Revolt in Treblinka </text:span>– Willenberg, Samuel (1923-2016); Żbikowski, Andrzej (1953- ) Posł. Warszawa : Żydowski Instytut Historyczny; 200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0.</text:p>
          </table:table-cell>
          <table:table-cell table:style-name="ce4" office:value-type="string" calcext:value-type="string">
            <text:p><text:span text:style-name="T2"> Reymont w Ameryce : listy do Wojciecha Morawskiego</text:span> - Reymont, Władysław Stanisław (1867-1925); Orłowski, Leon (1891-1976) Oprac.; Warszawa : Państwowy Instytut Wydawniczy; 197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1.</text:p>
          </table:table-cell>
          <table:table-cell table:style-name="ce4" office:value-type="string" calcext:value-type="string">
            <text:p> <text:span text:style-name="T2">Rezydencja – </text:span>William Faulkner; Warszawa : Czytelnik, 196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2.</text:p>
          </table:table-cell>
          <table:table-cell table:style-name="ce4" office:value-type="string" calcext:value-type="string">
            <text:p><text:span text:style-name="T2"> Rękopisy autobiograficzne - Teresa od Dzieciątka Jezus (święta ; 1873-1897)</text:span> Autor; Bartosz, Antoni (filolog) Tłumaczenie; Kraków : Wydawnictwo Karmelitów Bosych; 20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3.</text:p>
          </table:table-cell>
          <table:table-cell table:style-name="ce4" office:value-type="string" calcext:value-type="string">
            <text:p><text:span text:style-name="T2"> Rok 1863 – </text:span>Wołoszynowski, Julian (1898-1977); Białystok; "Versus"; 199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4.</text:p>
          </table:table-cell>
          <table:table-cell table:style-name="ce4" office:value-type="string" calcext:value-type="string">
            <text:p><text:span text:style-name="T2"> Rok 1920 na Podlasiu : materiały z sesji popularno-naukowej zorg. 10.XI.1990 r.</text:span> <text:span text:style-name="T2">w Białej Podlaskiej </text:span>– Mierzwiński, Henryk (1935-2011) Red. Biała Podlaska : WSS. UW; 19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5.</text:p>
          </table:table-cell>
          <table:table-cell table:style-name="ce4" office:value-type="string" calcext:value-type="string">
            <text:p><text:span text:style-name="T2"> Rosja a Katyń</text:span> - Dzienkiewicz, Anna Red.; Warszawa : Ośrodek Karta : Dom Spotkań z Historią; 20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6.</text:p>
          </table:table-cell>
          <table:table-cell table:style-name="ce4" office:value-type="string" calcext:value-type="string">
            <text:p><text:span text:style-name="T2"> Rosja i Europa : Polska : wstęp do badań nad Rosją i Moskalami </text:span>– Kamieński, Henryk (1813 – 1866); Warszawa : "Czytelnik"; 19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7.</text:p>
          </table:table-cell>
          <table:table-cell table:style-name="ce4" office:value-type="string" calcext:value-type="string">
            <text:p><text:span text:style-name="T2"> Rotmistrz Pilecki</text:span> - Wieliczka-Szarkowa, Joanna; Wydawnictwo AA. Kraków : 20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8.</text:p>
          </table:table-cell>
          <table:table-cell table:style-name="ce4" office:value-type="string" calcext:value-type="string">
            <text:p><text:span text:style-name="T2"> Rotmistrz Pilecki </text:span>– Wysocki, Wiesław Jan (1950- ) Warszawa : "Gryf" : "Pomost"; 19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19.</text:p>
          </table:table-cell>
          <table:table-cell table:style-name="ce4" office:value-type="string" calcext:value-type="string">
            <text:p><text:span text:style-name="T2"> Rousseau, Mirabeau, Robespierre : trzy portrety z epoki Wielkiej Rewolucji Francuskiej </text:span>– Manfred, Al'bert Zaharovič (1906-1976); Szymański, Andrzej (1938- ) Tł.; Warszawa : Państ. Instytut Wydawniczy; 198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0.</text:p>
          </table:table-cell>
          <table:table-cell table:style-name="ce4" office:value-type="string" calcext:value-type="string">
            <text:p><text:span text:style-name="T2"> Rozbicie </text:span>– Tagore, Rabindranath (1861-1941); Bandrowski, Jerzy (1883-1940) Tł.; Warszawa : Państwowy Instytut Wydawniczy; dr. 195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1.</text:p>
          </table:table-cell>
          <table:table-cell table:style-name="ce4" office:value-type="string" calcext:value-type="string">
            <text:p> <text:span text:style-name="T2">Rozmowa w "Katedrze" T</text:span>. 1 – Vargas Llosa, Mario (1936- ); Wasitowa, Zofia (1932-2009) Tł.; Warszawa : Państwowy Instytut Wydawniczy; 197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2.</text:p>
          </table:table-cell>
          <table:table-cell table:style-name="ce4" office:value-type="string" calcext:value-type="string">
            <text:p> <text:span text:style-name="T2">Rozmowa w "Katedrze" T. </text:span>2 – Vargas Llosa, Mario (1936- ); Wasitowa, Zofia (1932-2009) Tł.; Warszawa : Państwowy Instytut Wydawniczy; 197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3.</text:p>
          </table:table-cell>
          <table:table-cell table:style-name="ce4" office:value-type="string" calcext:value-type="string">
            <text:p><text:span text:style-name="T2"> Rozmowy w Maisons-Laffitte, 1981</text:span> – Toruńczyk, Barbara (1946- ); Warszawa : Fundacja Zeszytów Literackich; 20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4.</text:p>
          </table:table-cell>
          <table:table-cell table:style-name="ce4" office:value-type="string" calcext:value-type="string">
            <text:p><text:span text:style-name="T2"> Rozmowy ze Stanisławem Lemem </text:span>- Lem, Stanisław (1921-2006); Bereś, Stanisław (1950- ); Kraków : Wydawnictwo Literackie; 198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5.</text:p>
          </table:table-cell>
          <table:table-cell table:style-name="ce4" office:value-type="string" calcext:value-type="string">
            <text:p><text:span text:style-name="T2"> Rzeczy na głosy </text:span>– Grochowiak, Stanisław (1934-1976) Poznań : Wydaw. Poznańskie; 196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6.</text:p>
          </table:table-cell>
          <table:table-cell table:style-name="ce4" office:value-type="string" calcext:value-type="string">
            <text:p><text:span text:style-name="T2"> Rzeka bez nazwy -</text:span> Andrycz, Nina (1912-2014) Warszawa : "Interlibro"; 19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7.</text:p>
          </table:table-cell>
          <table:table-cell table:style-name="ce4" office:value-type="string" calcext:value-type="string">
            <text:p> <text:span text:style-name="T2">Rzym i Watykan : przewodnik z planem</text:span> – Valigi, Cinzia Narni-Terni : Plurigraf; 199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8.</text:p>
          </table:table-cell>
          <table:table-cell table:style-name="ce4" office:value-type="string" calcext:value-type="string">
            <text:p><text:span text:style-name="T2"> Rzymianka </text:span>– Moravia, Alberto (1907-1990); Ernst, Zofia (1918-1994) Tł.; Czytelnik Warszawa : "Czytelnik"; 19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29.</text:p>
          </table:table-cell>
          <table:table-cell table:style-name="ce4" office:value-type="string" calcext:value-type="string">
            <text:p><text:span text:style-name="T2"> Saga o Jarlu Broniszu. Cz. 1, Zrękowiny w Uppsali</text:span> – Grabski, Władysław Jan (1901-1970); Warszawa : "Pax"; 19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0.</text:p>
          </table:table-cell>
          <table:table-cell table:style-name="ce4" office:value-type="string" calcext:value-type="string">
            <text:p><text:span text:style-name="T2"> Saga o Jarlu Broniszu. Cz. 2, Śladem Wikingów </text:span>– Grabski, Władysław Jan (1901-1970); Warszawa : "Pax"; dr. 196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1.</text:p>
          </table:table-cell>
          <table:table-cell table:style-name="ce4" office:value-type="string" calcext:value-type="string">
            <text:p><text:span text:style-name="T2"> Samotny oddział : opowieść biograficzna</text:span> – Pitera, Romuald (1901-1967) Warszawa : Wydawnictwo Ministerstwa Obrony Narodowej; 196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2.</text:p>
          </table:table-cell>
          <table:table-cell table:style-name="ce4" office:value-type="string" calcext:value-type="string">
            <text:p><text:span text:style-name="T2"> Scholastyka : postacie i zagadnienia filozofii średniowiecznej -</text:span> Pieper, Josef (1904-1997); Brzostowski, Tadeusz Tł.; Warszawa : "Pax"; 2000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3.</text:p>
          </table:table-cell>
          <table:table-cell table:style-name="ce4" office:value-type="string" calcext:value-type="string">
            <text:p><text:span text:style-name="T2"> Serce to samotny myśliwy</text:span> – McCullers, Carson (1917-1967); Olędzka, Jadwiga (1915-1988) Tł. Warszawa : Czytelnik; 196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4.</text:p>
          </table:table-cell>
          <table:table-cell table:style-name="ce4" office:value-type="string" calcext:value-type="string">
            <text:p><text:span text:style-name="T2"> Siedem Kleopatr </text:span>– Świderkówna, Anna (1925-2008); Państwowe Wydawnictwo Wiedza Powszechna Warszawa : "Wiedza Powszechna"; 19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5.</text:p>
          </table:table-cell>
          <table:table-cell table:style-name="ce4" office:value-type="string" calcext:value-type="string">
            <text:p><text:span text:style-name="T2"> Siły rozwoju</text:span> – Piasecki, Bolesław (1915-1979); Warszawa : Instytut Wydawniczy Pax; 197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6.</text:p>
          </table:table-cell>
          <table:table-cell table:style-name="ce4" office:value-type="string" calcext:value-type="string">
            <text:p><text:span text:style-name="T2"> Sklepy cynamonowe </text:span>- Schulz, Bruno (1892-1942); Kraków: Wydawnictwo Literackie; 19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7.</text:p>
          </table:table-cell>
          <table:table-cell table:style-name="ce4" office:value-type="string" calcext:value-type="string">
            <text:p><text:span text:style-name="T2"> Słońce śmierci </text:span>– Prévélakis, Pandelis (1909-1986); Strasburger, Janusz (1925-2000) Tł.; Warszawa : "Czytelnik"; 1967</text:p>
          </table:table-cell>
          <table:table-cell table:style-name="ce14"/>
          <table:table-cell table:number-columns-repeated="19"/>
        </table:table-row>
        <table:table-row table:style-name="ro2">
          <table:table-cell table:style-name="ce22" office:value-type="string" calcext:value-type="string">
            <text:p>438.</text:p>
          </table:table-cell>
          <table:table-cell table:style-name="ce4" office:value-type="string" calcext:value-type="string">
            <text:p><text:span text:style-name="T2"> Słowa Ojców Pustyni </text:span>– Stencel, Przemysław Tł.; Ward, Benedicta (1933- ) Wybór; Częstochowa : Edycja Świętego Pawła; 199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39.</text:p>
          </table:table-cell>
          <table:table-cell table:style-name="ce4" office:value-type="string" calcext:value-type="string">
            <text:p> <text:span text:style-name="T2">Słowackiego dialog z odbiorcą : podmiot mówiący, narracja, dialog w Podróży do Ziemi Świętej z Neapolu, Beniowskim i Królu-Duchu</text:span> – Dąbrowski, Roman (1961- ); Kraków : Universitas; 199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0.</text:p>
          </table:table-cell>
          <table:table-cell table:style-name="ce4" office:value-type="string" calcext:value-type="string">
            <text:p><text:span text:style-name="T2"> Słownik ortograficzny i prawidła pisowni polskiej -</text:span> Jodłowski, Stanisław (1902-1979); Taszycki, Witold (1898-1979);  Wrocław : Zakład Narodowy im. Ossolińskich; 198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1.</text:p>
          </table:table-cell>
          <table:table-cell table:style-name="ce4" office:value-type="string" calcext:value-type="string">
            <text:p><text:span text:style-name="T2"> Słuchaj mię, Sauromatha : antologia poezji sarmackiej </text:span>– Koehler, Krzysztof (1963- ) Oprac.; Arcana Kraków : "Arcana"; 20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2.</text:p>
          </table:table-cell>
          <table:table-cell table:style-name="ce4" office:value-type="string" calcext:value-type="string">
            <text:p><text:span text:style-name="T2"> Sługa boży </text:span>– Caldwell, Erskine (1903-1987); Zarzecki, Krzysztof (1926-2019) Tł.; Czytelnik Warszawa : "Czytelnik"; 195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3.</text:p>
          </table:table-cell>
          <table:table-cell table:style-name="ce4" office:value-type="string" calcext:value-type="string">
            <text:p><text:span text:style-name="T2"> Sługa Boży ojciec Jacek Woroniecki </text:span>– Maurycy Lucjan (1934- ) Red. Warszawa : Maurycy Lucjan, Niedziela; 200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4.</text:p>
          </table:table-cell>
          <table:table-cell table:style-name="ce4" office:value-type="string" calcext:value-type="string">
            <text:p><text:span text:style-name="T2"> Smok wawelski nad Tamizą : eseje, polemiki, wykłady </text:span>– Davies, Norman (1939- ); Pawelec, Andrzej (1964- ) Wybór; Społeczny Instytut Wydawniczy Znak Kraków : "Znak"; 20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5.</text:p>
          </table:table-cell>
          <table:table-cell table:style-name="ce4" office:value-type="string" calcext:value-type="string">
            <text:p> <text:span text:style-name="T2">Smutna Wenecja</text:span> – Wacław Kubacki; Warszawa : Czytelnik, 197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6.</text:p>
          </table:table-cell>
          <table:table-cell table:style-name="ce4" office:value-type="string" calcext:value-type="string">
            <text:p> <text:span text:style-name="T2">Sokrates </text:span>- Krońska, Irena (1915-1974); Warszawa : "Wiedza Powszechna"; 200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7.</text:p>
          </table:table-cell>
          <table:table-cell table:style-name="ce4" office:value-type="string" calcext:value-type="string">
            <text:p><text:span text:style-name="T2"> Spisek przeciwko Ameryce - </text:span>Roth, Philip (1933-2018); Kozak, Jolanta (1951- ) Tł.; Kraków : Wydawnictwo Literackie; 20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8.</text:p>
          </table:table-cell>
          <table:table-cell table:style-name="ce4" office:value-type="string" calcext:value-type="string">
            <text:p><text:span text:style-name="T2"> Spisek przeciwko Matce Bożej (i Polsce) : Matka Boża wzywa nas do walki </text:span>– Krajski, Stanisław (1956- ) Autor; Warszawa : Wydawnictwo św. Tomasza z Akwinu; 20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49.</text:p>
          </table:table-cell>
          <table:table-cell table:style-name="ce4" office:value-type="string" calcext:value-type="string">
            <text:p> <text:span text:style-name="T2">Spotkania z Biblią -</text:span> Zenon Ziółkowski; Poznań : Ksiegarnia Św. Wojciecha; 196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0.</text:p>
          </table:table-cell>
          <table:table-cell table:style-name="ce4" office:value-type="string" calcext:value-type="string">
            <text:p> <text:span text:style-name="T2">Spotkania z Ojcem Świętym : pielgrzymki Rodziny Radia Maryja do Ojca Świętego Jana Pawła II -</text:span> Bujak, Adam (1942- ) Fot.; Warszawa : 20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1.</text:p>
          </table:table-cell>
          <table:table-cell table:style-name="ce4" office:value-type="string" calcext:value-type="string">
            <text:p> <text:span text:style-name="T2">Sprawa Jezusa z Nazaretu </text:span>– Romaniuk, Kazimierz (1927- ); Tum, Wydawnictwo Wrocławskiej Księgarni Archidiecezjalnej; 19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2.</text:p>
          </table:table-cell>
          <table:table-cell table:style-name="ce4" office:value-type="string" calcext:value-type="string">
            <text:p><text:span text:style-name="T2"> Staropolskie pastorałki dramatyczne : antologia</text:span> – Okoń, Jan (1940- ) Oprac. Wrocław ; Kraków etc. : Zakład Narodowy im. Ossolińskich; 19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3.</text:p>
          </table:table-cell>
          <table:table-cell table:style-name="ce4" office:value-type="string" calcext:value-type="string">
            <text:p><text:span text:style-name="T2"> Stąd do wieczności T. 2</text:span> – Jones, James (1921-1977); Zieliński, Bronisław (1914-1985) Tł.; Kierszys, Zofia (1921-2000) Tł.; Warszawa : Państwowy Instytut Wydawniczy; 196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4.</text:p>
          </table:table-cell>
          <table:table-cell table:style-name="ce4" office:value-type="string" calcext:value-type="string">
            <text:p><text:span text:style-name="T2"> Stefan Batory w Siedmiogrodzie </text:span>– Makkai, László (1914-1989); Sieroszewski, Andrzej (1933-2012) Tł. Warszawa : Książka i Wiedza; 196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5.</text:p>
          </table:table-cell>
          <table:table-cell table:style-name="ce4" office:value-type="string" calcext:value-type="string">
            <text:p><text:span text:style-name="T2"> Stephen Hawking : życie i nauka – </text:span>White, Michael (1959- ); Gribbin, John (1946- ); Warszawa: 199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6.</text:p>
          </table:table-cell>
          <table:table-cell table:style-name="ce4" office:value-type="string" calcext:value-type="string">
            <text:p><text:span text:style-name="T2"> Strzelcy Podhalańscy : 1918-1939 </text:span>– Moś, Wojciech Bogusław Kraków : Krajowa Agencja Wydawnicza; 198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7.</text:p>
          </table:table-cell>
          <table:table-cell table:style-name="ce4" office:value-type="string" calcext:value-type="string">
            <text:p><text:span text:style-name="T2"> Sunset Park</text:span> - Auster, Paul (1947- ); Makuch, Maria (1954- ) Tł.; Kraków : Społeczny Instytut Wydawniczy Znak; 20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8.</text:p>
          </table:table-cell>
          <table:table-cell table:style-name="ce4" office:value-type="string" calcext:value-type="string">
            <text:p><text:span text:style-name="T2"> Suwerenność nie jest przeżytkiem! -</text:span> Jaroszyński, Piotr (1955- ); Warszawa : Dom Polski Piotr Juliusz Jaroszyński; 200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59.</text:p>
          </table:table-cell>
          <table:table-cell table:style-name="ce4" office:value-type="string" calcext:value-type="string">
            <text:p><text:span text:style-name="T2"> Symultanka </text:span>– Bachmann, Ingeborg (1926-1973); Linke, Anna Maria (1916-1989) Tłumaczenie; Warszawa : "Czytelnik"; 197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0.</text:p>
          </table:table-cell>
          <table:table-cell table:style-name="ce4" office:value-type="string" calcext:value-type="string">
            <text:p><text:span text:style-name="T2"> Szaleństwa panny Ewy </text:span>– Makuszyński, Kornel (1884-1953); Lublin : Wydawnictwo Lubelskie; 197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1.</text:p>
          </table:table-cell>
          <table:table-cell table:style-name="ce4" office:value-type="string" calcext:value-type="string">
            <text:p><text:span text:style-name="T2"> Szalom </text:span>– Strzelecka, Kinga (1923-2011); Warszawa : Verbinum - Wydawnictwo Księży Werbistów; 19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2.</text:p>
          </table:table-cell>
          <table:table-cell table:style-name="ce4" office:value-type="string" calcext:value-type="string">
            <text:p><text:span text:style-name="T2"> Szata </text:span>- Douglas, Lloyd C. (1877-1951); Skibniewska, Maria (1904-1984) Tł.;  Warszawa : "Pax" : "Palabra"; 19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3.</text:p>
          </table:table-cell>
          <table:table-cell table:style-name="ce4" office:value-type="string" calcext:value-type="string">
            <text:p><text:span text:style-name="T2"> Szczęśliwy kot</text:span> – Sumińska, Dorota (1957- ) Autor; Wydawca Łódź : Galaktyka; 20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4.</text:p>
          </table:table-cell>
          <table:table-cell table:style-name="ce4" office:value-type="string" calcext:value-type="string">
            <text:p><text:span text:style-name="T2"> Szkice o literaturze skandynawskiej </text:span>– Iwaszkiewicz, Jarosław (1894-1980); Warszawa : Czytelnik; 197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5.</text:p>
          </table:table-cell>
          <table:table-cell table:style-name="ce4" office:value-type="string" calcext:value-type="string">
            <text:p><text:span text:style-name="T2"> Szkoła prawa : rozważania o państwie – </text:span>Znamierowski, Czesław (1888-1967); Warszawa : "Pax"; 19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6.</text:p>
          </table:table-cell>
          <table:table-cell table:style-name="ce4" office:value-type="string" calcext:value-type="string">
            <text:p><text:span text:style-name="T2"> Szlakiem Legionów po Podlasiu </text:span>- Kalinowski, Szczepan (1950- ) Biała Podlaska : Ośrodek Wschodni Katolickiego Stowarzyszenia "Civitas Christiana"; 20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7.</text:p>
          </table:table-cell>
          <table:table-cell table:style-name="ce4" office:value-type="string" calcext:value-type="string">
            <text:p><text:span text:style-name="T2"> Sztetl : świat Żydów polskich </text:span>– Hoffman, Eva (1945- ); Ronikier, Michał Tł. Warszawa : Krajowa Agencja Wydawnicza; 200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8.</text:p>
          </table:table-cell>
          <table:table-cell table:style-name="ce4" office:value-type="string" calcext:value-type="string">
            <text:p><text:span text:style-name="T2"> Sztukmistrz z Lublina </text:span>- Singer, Isaac Bashevis (1904-1991); Szerer, Krystyna Tł. Warszawa : PIW; 198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69.</text:p>
          </table:table-cell>
          <table:table-cell table:style-name="ce4" office:value-type="string" calcext:value-type="string">
            <text:p><text:span text:style-name="T2"> Ślepe mrówki </text:span>– Pinilla, Ramiro (1923-2014); Wojciechowska, Kalina (1917-1980) Tł.; Warszawa : Czytelnik; 196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0.</text:p>
          </table:table-cell>
          <table:table-cell table:style-name="ce4" office:value-type="string" calcext:value-type="string">
            <text:p><text:span text:style-name="T2"> Śmierć Artemia</text:span> – Cruz Fuentes, Carlos (1928-2012); Wojciechowska, Kalina (1917-1980) Tł.; Warszawa : Czytelnik; 19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1.</text:p>
          </table:table-cell>
          <table:table-cell table:style-name="ce4" office:value-type="string" calcext:value-type="string">
            <text:p> <text:span text:style-name="T2">Śmierć i zmartwychwstanie : opowieść o życiu i śmierci prostego człowieka w Finlandii – </text:span>Sillanpää, Frans Eemil (1888-1964); Lewandowska, Cecylia (1902-1989) Tł.; PIW; Warszawa; 196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2.</text:p>
          </table:table-cell>
          <table:table-cell table:style-name="ce4" office:value-type="string" calcext:value-type="string">
            <text:p><text:span text:style-name="T2"> Śmierć na kredyt </text:span>– Céline, Louis-Ferdinand (1894-1961); Stryjkowski, Julian (1905-1996) Tł.; Warszawa : Państ. Instytut Wydawniczy; 19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3.</text:p>
          </table:table-cell>
          <table:table-cell table:style-name="ce4" office:value-type="string" calcext:value-type="string">
            <text:p> <text:span text:style-name="T2">Śmierć? Każdemu polecam! - </text:span>Badeni, Joachim (1912-2010); Petrowa-Wasilewicz, Alina (1954- ); Kraków : Dom Wydawniczy "Rafael"; cop. 200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4.</text:p>
          </table:table-cell>
          <table:table-cell table:style-name="ce4" office:value-type="string" calcext:value-type="string">
            <text:p><text:span text:style-name="T2"> Śmiertelnie ranny</text:span> – La Capria, Raffaele (1922- ); Czerwiński, Marcin (1924-2001) Przedm.; Popiel, Jerzy (1923-2011) Tł.; Warszawa : Państwowy Instytut Wydawniczy; 196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5.</text:p>
          </table:table-cell>
          <table:table-cell table:style-name="ce4" office:value-type="string" calcext:value-type="string">
            <text:p><text:span text:style-name="T2"> Świadkowie Bożego miłosierdzia : świętych obcowanie w dzisiejszych czasach.</text:span> Cz. 1, - Dąmbska, Anna (1923-2007) Kraków : Wydaw. WAM; 20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6.</text:p>
          </table:table-cell>
          <table:table-cell table:style-name="ce4" office:value-type="string" calcext:value-type="string">
            <text:p><text:span text:style-name="T2"> Świadkowie Bożego miłosierdzia : świętych obcowanie w dzisiejszych czasach.</text:span> Cz. 2, - Dąmbska, Anna (1923-2007) Kraków : Wydaw. WAM; 20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7.</text:p>
          </table:table-cell>
          <table:table-cell table:style-name="ce4" office:value-type="string" calcext:value-type="string">
            <text:p><text:span text:style-name="T2"> Świat w oczach materialisty </text:span>– Pozner, Andrej Romanovič; Musiał, Zbigniew (1936- ) Tł.; Warszawa : Wiedza Powszechna; 196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8.</text:p>
          </table:table-cell>
          <table:table-cell table:style-name="ce4" office:value-type="string" calcext:value-type="string">
            <text:p><text:span text:style-name="T2"> Świece na wietrze </text:span>– Kanowicz, Grigorij (1929- ) Autor; Bogdański, Aleksander (1927-1994) Tłumacz; Warszawa : Państwowy Instytut Wydawniczy; 19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79.</text:p>
          </table:table-cell>
          <table:table-cell table:style-name="ce4" office:value-type="string" calcext:value-type="string">
            <text:p> <text:span text:style-name="T2">Święta Teresa od Jezusa </text:span>- Adamska, Janina Immakulata (1922-2007); Flos Carmeli, Wydawnictwo Warszawskiej Prowincji Karmelitów Bosych; 20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0.</text:p>
          </table:table-cell>
          <table:table-cell table:style-name="ce4" office:value-type="string" calcext:value-type="string">
            <text:p><text:span text:style-name="T2"> Święta Teresa od Jezusa </text:span>– Adamska, Janina Immakulata (1922-2007) Kraków : Wydawnictwo OO. Karmelitów Bosych; 19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1.</text:p>
          </table:table-cell>
          <table:table-cell table:style-name="ce4" office:value-type="string" calcext:value-type="string">
            <text:p><text:span text:style-name="T2"> Święty Ludwik : witrażowa wędrówka : actio mistica</text:span> – Lorenc, Robert (1964- ); Lublin : "Gaudium"; 20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2.</text:p>
          </table:table-cell>
          <table:table-cell table:style-name="ce4" office:value-type="string" calcext:value-type="string">
            <text:p> <text:span text:style-name="T2">Tadeusz Hołówko : życie i działałność : z dziejów obozu belwederskiego</text:span> – Werschler, Iwo (1932-2015); Państwowe Wydawnictwo Naukowe (1951-1992). Warszawa : Państwowe Wydawnictwo Naukowe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3.</text:p>
          </table:table-cell>
          <table:table-cell table:style-name="ce4" office:value-type="string" calcext:value-type="string">
            <text:p><text:span text:style-name="T2"> Tajemnica ojcostwa</text:span> – Verlinde, Joseph-Marie (1947- ); Pieńkowski, Marek (1945- ) Tł.; Pieńkowska, Maria Tł.; Kraków : Wydawnictwo M ; 19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4.</text:p>
          </table:table-cell>
          <table:table-cell table:style-name="ce4" office:value-type="string" calcext:value-type="string">
            <text:p> <text:span text:style-name="T2">Tajemnice dyplomatycznego sejfu</text:span> - Wysocki, Alfred (1873-1959) Autor; Warszawa : Książka i Wiedza; 197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5.</text:p>
          </table:table-cell>
          <table:table-cell table:style-name="ce4" office:value-type="string" calcext:value-type="string">
            <text:p><text:span text:style-name="T2"> Tajna Armia Polska, Znak, Konfederacja Zbrojna : zarys genezy, organizacji i działalności</text:span> – Malinowski, Kazimierz (1908-2001); Warszawa : "Pax"; 198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6.</text:p>
          </table:table-cell>
          <table:table-cell table:style-name="ce4" office:value-type="string" calcext:value-type="string">
            <text:p> <text:span text:style-name="T2">Tajna oświata cywilna i wojskowa w Rzeszowskiem i Dębickiem w mroku hitlerowskiej okupacji</text:span> – Brzęk, Gabriel (1908-2002) Rzeszów : Towarzystwo Naukowe w Rzeszowie; 19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7.</text:p>
          </table:table-cell>
          <table:table-cell table:style-name="ce4" office:value-type="string" calcext:value-type="string">
            <text:p><text:span text:style-name="T2"> Tajniki sterowania ludźmi </text:span>– Kossecki, Józef (1936-2015) Autor; Warszawa : Krajowa Agencja Wydawnicza; 198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8.</text:p>
          </table:table-cell>
          <table:table-cell table:style-name="ce4" office:value-type="string" calcext:value-type="string">
            <text:p> <text:span text:style-name="T2">Tak było w Bieszczadach : walki polsko-ukraińskie 1943-1948</text:span> – Motyka, Grzegorz (1967- ); Warszawa : Oficyna Wydawnicza Volumen; 199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89.</text:p>
          </table:table-cell>
          <table:table-cell table:style-name="ce4" office:value-type="string" calcext:value-type="string">
            <text:p> <text:span text:style-name="T2">Tak mówi Bóg : ogólne wiadimości o Piśmie Świętym</text:span> - Peter, Michał (1922-1982) Red. Poznań : Księgarnia św. Wojciecha; 19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0.</text:p>
          </table:table-cell>
          <table:table-cell table:style-name="ce4" office:value-type="string" calcext:value-type="string">
            <text:p> <text:span text:style-name="T2">Taniec życia ze śmiercią</text:span> – Waldorff, Jerzy (1910-1999); Warszawa: Wiedza Powszechna; 199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1.</text:p>
          </table:table-cell>
          <table:table-cell table:style-name="ce4" office:value-type="string" calcext:value-type="string">
            <text:p> <text:span text:style-name="T2">Teatr stu : analizy, interpretacje, konteksty, świadectwa odbioru, autobiografia, autokomentarze, dokumentacja, ikonografia – </text:span>Edward Chudziński; Warszawa : Młodzieżowa Agencja Wydawn., 198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2.</text:p>
          </table:table-cell>
          <table:table-cell table:style-name="ce4" office:value-type="string" calcext:value-type="string">
            <text:p><text:span text:style-name="T2"> Teologia liturgii eucharystycznej</text:span> – Szafrański, Adam Ludwik (1911-2004) Lublin : Katolicki Uniwersytet Lubelski. Redakcja Wydawnictw; 197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3.</text:p>
          </table:table-cell>
          <table:table-cell table:style-name="ce4" office:value-type="string" calcext:value-type="string">
            <text:p><text:span text:style-name="T2"> Terror i polityka : policja niemiecka a polski ruch oporu w GG [Generalnej Guberni] 1939-1944 </text:span>– Borodziej, Włodzimierz (1956-2021); Warszawa : "Pax"; 19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4.</text:p>
          </table:table-cell>
          <table:table-cell table:style-name="ce4" office:value-type="string" calcext:value-type="string">
            <text:p><text:span text:style-name="T2"> Testament barona –</text:span> Michałowski, Witold Stanisław (1939-2017); Warszawa : Ludowa Spółdzielnia Wydawnicza; 19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5.</text:p>
          </table:table-cell>
          <table:table-cell table:style-name="ce4" office:value-type="string" calcext:value-type="string">
            <text:p> <text:span text:style-name="T2">The Forsyte saga</text:span> - Galsworthy, John (1867-1933); London; 195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6.</text:p>
          </table:table-cell>
          <table:table-cell table:style-name="ce4" office:value-type="string" calcext:value-type="string">
            <text:p><text:span text:style-name="T2"> Towiańczycy </text:span>– Witkowska, Alina (1928-2011); Warszawa : Państ. Instytut Wydawniczy; 198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7.</text:p>
          </table:table-cell>
          <table:table-cell table:style-name="ce4" office:value-type="string" calcext:value-type="string">
            <text:p><text:span text:style-name="T2"> Tragedie : wybór – Corneille, Pierre</text:span> (1606-1684); Racine, Jean (1639-1699). Warszawa : PIW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8.</text:p>
          </table:table-cell>
          <table:table-cell table:style-name="ce4" office:value-type="string" calcext:value-type="string">
            <text:p><text:span text:style-name="T2"> Trauma </text:span>– Masterton, Graham (1946- ); Wieczorek, Paweł (1956- ) Tł.; Wydawnictwo Replika Zakrzewo : Wydawnictwo Replika; 20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499.</text:p>
          </table:table-cell>
          <table:table-cell table:style-name="ce4" office:value-type="string" calcext:value-type="string">
            <text:p><text:span text:style-name="T2"> Tropy –</text:span> Kijowski, Andrzej (1928-1985); Wydawnictwo Polskiej Prowincji; Poznań : W drodze; 198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0.</text:p>
          </table:table-cell>
          <table:table-cell table:style-name="ce4" office:value-type="string" calcext:value-type="string">
            <text:p><text:span text:style-name="T2"> Trwałość i zmienność kultury polskiej </text:span>– Dyczewski, Leon (1936-2016); Lublin : WDK : AS; 2002</text:p>
          </table:table-cell>
          <table:table-cell table:style-name="ce16"/>
          <table:table-cell table:number-columns-repeated="19"/>
        </table:table-row>
        <table:table-row table:style-name="ro2">
          <table:table-cell table:style-name="ce22" office:value-type="string" calcext:value-type="string">
            <text:p>501.</text:p>
          </table:table-cell>
          <table:table-cell table:style-name="ce4" office:value-type="string" calcext:value-type="string">
            <text:p> <text:span text:style-name="T2">Trylogia nowojorska</text:span> - Auster, Paul (1947- ) Autor; Kłobukowski, Michał (1951- ) Tłumacz; Kraków : Społeczny Instytut Wydawniczy Znak; 20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2.</text:p>
          </table:table-cell>
          <table:table-cell table:style-name="ce4" office:value-type="string" calcext:value-type="string">
            <text:p><text:span text:style-name="T2"> Tryptyk rzymski : medytacje </text:span>– Wojtyła, Karol (1920-2005); Wydawnictwo św. Stanisława BM Kraków : 20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3.</text:p>
          </table:table-cell>
          <table:table-cell table:style-name="ce4" office:value-type="string" calcext:value-type="string">
            <text:p><text:span text:style-name="T2"> Trzy czwarte prawdy : wspomnienia</text:span> – Korotyński, Henryk (1913-1986); Warszawa : Państ. Instytut Wydawniczy; 198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4.</text:p>
          </table:table-cell>
          <table:table-cell table:style-name="ce4" office:value-type="string" calcext:value-type="string">
            <text:p> <text:span text:style-name="T2">Trzy kobiety – </text:span>Robert Musil; Warszawa : Czytelnik 197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5.</text:p>
          </table:table-cell>
          <table:table-cell table:style-name="ce4" office:value-type="string" calcext:value-type="string">
            <text:p> <text:span text:style-name="T2">Trzy twarze Józefa Światły : przyczynek do historii komunizmu w Polsce - </text:span> Paczkowski, Andrzej (1938- ); Warszawa : Prószyński Media; 200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6.</text:p>
          </table:table-cell>
          <table:table-cell table:style-name="ce4" office:value-type="string" calcext:value-type="string">
            <text:p><text:span text:style-name="T2"> Tumult i widma</text:span> - Czapski, Józef (1896-1993); Kraków : "Znak"; 19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7.</text:p>
          </table:table-cell>
          <table:table-cell table:style-name="ce4" office:value-type="string" calcext:value-type="string">
            <text:p> <text:span text:style-name="T2">Twierdza</text:span> – Saint-Exupéry, Antoine de (1900-1944); Warszawa : "Pax"; 19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8.</text:p>
          </table:table-cell>
          <table:table-cell table:style-name="ce4" office:value-type="string" calcext:value-type="string">
            <text:p> <text:span text:style-name="T2">Tworzywo</text:span> – Wańkowicz, Melchior (1892-1974); Warszawa : Instytut Wydawniczy Pax; 197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09.</text:p>
          </table:table-cell>
          <table:table-cell table:style-name="ce4" office:value-type="string" calcext:value-type="string">
            <text:p><text:span text:style-name="T2"> Tyniec – </text:span>Paweł Sczaniecki; Kraków : Wydawn. Znak, 1980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0.</text:p>
          </table:table-cell>
          <table:table-cell table:style-name="ce4" office:value-type="string" calcext:value-type="string">
            <text:p> <text:span text:style-name="T2">U brzegu mojej Wisły - </text:span>Maliszewski, Aleksander (1901-1978); Warszawa : Państwowy Instytut Wydawniczy; 196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1.</text:p>
          </table:table-cell>
          <table:table-cell table:style-name="ce4" office:value-type="string" calcext:value-type="string">
            <text:p><text:span text:style-name="T2"> Uchwycić przemijanie </text:span>– Heller, Michał (1936- ); Kraków : Społeczny Instytut Wydawniczy Znak; 20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2.</text:p>
          </table:table-cell>
          <table:table-cell table:style-name="ce4" office:value-type="string" calcext:value-type="string">
            <text:p><text:span text:style-name="T2"> Udręka i ekstaza T.1 </text:span>– Stone, Irving (1903-1989); Warszawa : "Czytelnik"; 199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3.</text:p>
          </table:table-cell>
          <table:table-cell table:style-name="ce4" office:value-type="string" calcext:value-type="string">
            <text:p> <text:span text:style-name="T2">Udręka i ekstaza T.2</text:span> – Stone, Irving (1903-1989); Warszawa : "Czytelnik"; 199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4.</text:p>
          </table:table-cell>
          <table:table-cell table:style-name="ce4" office:value-type="string" calcext:value-type="string">
            <text:p> <text:span text:style-name="T2">Ulicami Lublina : przewodnik </text:span>– Gawarecki, Henryk (1912-1989); Gawdzik, Czesław.; Lublin : Wydaw. Lubelskie; 197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5.</text:p>
          </table:table-cell>
          <table:table-cell table:style-name="ce4" office:value-type="string" calcext:value-type="string">
            <text:p> <text:span text:style-name="T2">UPA - armia powstańcza czy kurenie rizunów ? </text:span>- Prus, Edward (1931-2007) Wrocław : Nortom; 199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6.</text:p>
          </table:table-cell>
          <table:table-cell table:style-name="ce4" office:value-type="string" calcext:value-type="string">
            <text:p><text:span text:style-name="T2"> Upadek</text:span> – Camus, Albert (1913-1960); Guze, Joanna (1917-2009) Tł.; Warszawa: Axel Springer Polska; 2007</text:p>
          </table:table-cell>
          <table:table-cell table:style-name="ce16"/>
          <table:table-cell table:number-columns-repeated="19"/>
        </table:table-row>
        <table:table-row table:style-name="ro2">
          <table:table-cell table:style-name="ce22" office:value-type="string" calcext:value-type="string">
            <text:p>517.</text:p>
          </table:table-cell>
          <table:table-cell table:style-name="ce4" office:value-type="string" calcext:value-type="string">
            <text:p><text:span text:style-name="T2"> Usłysz nas, Panie, z niebios, miejsca Twego </text:span>- Lowry, Malcolm (1909-1957); Brydak, Wojsław (1942- ) Tł.; Poznań : Dom Wydawniczy "Rebis"; 200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8.</text:p>
          </table:table-cell>
          <table:table-cell table:style-name="ce4" office:value-type="string" calcext:value-type="string">
            <text:p><text:span text:style-name="T2"> Utrillo : uniesienia i niedole cyganerii Montmartre'u</text:span> – Jean-Paul Crespelle; Warszawa : Państ. Instytut Wydawniczy, 197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19.</text:p>
          </table:table-cell>
          <table:table-cell table:style-name="ce4" office:value-type="string" calcext:value-type="string">
            <text:p><text:span text:style-name="T2"> Uwaga </text:span>- Alberto Moravia; Warszawa : Czytelnik, 196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0.</text:p>
          </table:table-cell>
          <table:table-cell table:style-name="ce4" office:value-type="string" calcext:value-type="string">
            <text:p><text:span text:style-name="T2"> Via bank i FOZZ : o rabunku finansów Polski </text:span>– Dakowski, Mirosław (1937- ); Przystawa, Jerzy (1939-2012); Fundacja Pomocy Antyk Komorów : Antyk; 199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1.</text:p>
          </table:table-cell>
          <table:table-cell table:style-name="ce4" office:value-type="string" calcext:value-type="string">
            <text:p> <text:span text:style-name="T2">W cieniu marnego czasu : o twórczości Antoniego Libery</text:span> – Juda-Mieloch, Małgorzata (1973- ) Autor; Kraków : Instytut Literatury; 20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2.</text:p>
          </table:table-cell>
          <table:table-cell table:style-name="ce4" office:value-type="string" calcext:value-type="string">
            <text:p><text:span text:style-name="T2"> W cudacznym korowodzie</text:span> – Huxley, Aldous (1894-1963); Lewik, Włodzimierz (1905-1962) Tł.; Zieliński, Bronisław (1914-1985) Tł.; Warszawa : "Czytelnik"; 195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3.</text:p>
          </table:table-cell>
          <table:table-cell table:style-name="ce4" office:value-type="string" calcext:value-type="string">
            <text:p><text:span text:style-name="T2"> W krajobrazie Nałęczowa</text:span> – Kłak, Tadeusz (1932- ) Lublin : Wydaw. Lubelskie; 19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4.</text:p>
          </table:table-cell>
          <table:table-cell table:style-name="ce4" office:value-type="string" calcext:value-type="string">
            <text:p> <text:span text:style-name="T2">W kręgu Napoleona i rewolucji europejskich 1830-1831</text:span> – Zajewski, Władysław (1930- ); Warszawa : "Czytelnik"; 198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5.</text:p>
          </table:table-cell>
          <table:table-cell table:style-name="ce4" office:value-type="string" calcext:value-type="string">
            <text:p><text:span text:style-name="T2"> W Nim złożyć wszelką nadzieję : dzieje nabożeństwa do Najświętszego Serca Pana Jezusa</text:span> – Vignelli, Guido; Kraków : Fundacja Instytut Edukacji Społecznej i Religijnej; 200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6.</text:p>
          </table:table-cell>
          <table:table-cell table:style-name="ce4" office:value-type="string" calcext:value-type="string">
            <text:p><text:span text:style-name="T2"> W pustyni i w Tobruku</text:span> – Ozimek, Stanisław F. (1931-2021); Warszawa : "Książka i Wiedza"; 198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7.</text:p>
          </table:table-cell>
          <table:table-cell table:style-name="ce4" office:value-type="string" calcext:value-type="string">
            <text:p><text:span text:style-name="T2"> Waleczne i inspirujące : oblicza kobiet – </text:span>Głowa, Anna Redakcja; - Gudowska, Marta KUL : ARTmagedon; 20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8.</text:p>
          </table:table-cell>
          <table:table-cell table:style-name="ce4" office:value-type="string" calcext:value-type="string">
            <text:p><text:span text:style-name="T2"> Wałęsa </text:span>– Szczesiak, Edmund (1942- ); Gdańsk : Wydawnictwo Morskie; 19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29.</text:p>
          </table:table-cell>
          <table:table-cell table:style-name="ce4" office:value-type="string" calcext:value-type="string">
            <text:p><text:span text:style-name="T2"> Wdzięk administracyjny i inne opowiadania</text:span> - Leskov, Nikolaj Semënovič (1831-1895); Warszawa : "Czytelnik"; 196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0.</text:p>
          </table:table-cell>
          <table:table-cell table:style-name="ce4" office:value-type="string" calcext:value-type="string">
            <text:p><text:span text:style-name="T2"> Westerplatte : wspomnienia, relacje, dokumenty</text:span> – Flisowski, Zbigniew (1924-1995) Oprac. Warszawa : Wydawnictwo Ministerstwa Obrony Narodowej; 196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1.</text:p>
          </table:table-cell>
          <table:table-cell table:style-name="ce4" office:value-type="string" calcext:value-type="string">
            <text:p><text:span text:style-name="T2"> Wezwanie</text:span> - Grisham, John (1955- ); Kraśko, Jan (1954- ) Tł.; Warszawa : "Amber"; 20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2.</text:p>
          </table:table-cell>
          <table:table-cell table:style-name="ce4" office:value-type="string" calcext:value-type="string">
            <text:p><text:span text:style-name="T2"> Wiara i propaganda : legion Mickiewicza 1848-1998 – </text:span>Janusz Ruszkowski;  Poznań : PTPN, 1999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3.</text:p>
          </table:table-cell>
          <table:table-cell table:style-name="ce4" office:value-type="string" calcext:value-type="string">
            <text:p><text:span text:style-name="T2"> Widziałem cudowny znak z nieba w Medjugorie : dnia 26 sierpnia 1998 r.</text:span> - Dubik, Józef (1938- ).; System-Graf Drukarnia; Lublin : 20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4.</text:p>
          </table:table-cell>
          <table:table-cell table:style-name="ce4" office:value-type="string" calcext:value-type="string">
            <text:p><text:span text:style-name="T2"> Widziałem wolność w Warszawie : szkice 1982-1987</text:span> – Bolecki, Włodzimierz (1952- ) London : Polonia; 198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5.</text:p>
          </table:table-cell>
          <table:table-cell table:style-name="ce4" office:value-type="string" calcext:value-type="string">
            <text:p><text:span text:style-name="T2"> Wiedza lokalna : dalsze eseje z zakresu antropologii interpretatywnej</text:span> – Geertz, Clifford (1926-2006); Kraków : Wydawnictwo Uniwersytetu Jagiellońskiego; 200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6.</text:p>
          </table:table-cell>
          <table:table-cell table:style-name="ce4" office:value-type="string" calcext:value-type="string">
            <text:p><text:span text:style-name="T2"> Wielka księga aforyzmów; </text:span>Toruń : Wydawnictwo Literat; 200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7.</text:p>
          </table:table-cell>
          <table:table-cell table:style-name="ce4" office:value-type="string" calcext:value-type="string">
            <text:p> <text:span text:style-name="T2">Wielki bazar kolejowy : pociągiem przez Azję </text:span>– Theroux, Paul (1941- ); Wołowiec : Wydawnictwo Czarne; 20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8.</text:p>
          </table:table-cell>
          <table:table-cell table:style-name="ce4" office:value-type="string" calcext:value-type="string">
            <text:p> <text:span text:style-name="T2">Wielki Rybak</text:span> – Douglas, Lloyd C. (1877-1951); Kierszys, Zofia (1921-2000) Tł.; Warszawa : "Pax"; 200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39.</text:p>
          </table:table-cell>
          <table:table-cell table:style-name="ce4" office:value-type="string" calcext:value-type="string">
            <text:p><text:span text:style-name="T2"> Wielki słownik polsko-angielski </text:span>– Stanisławski, Jan (1893-1973); Warszawa : Wiedza Powszechna; 19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0.</text:p>
          </table:table-cell>
          <table:table-cell table:style-name="ce4" office:value-type="string" calcext:value-type="string">
            <text:p><text:span text:style-name="T2"> Wielki słownik polsko-angielski</text:span> – Stanisławski, Jan (1893-1973); Warszawa : Wiedza Powszechna; 196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1.</text:p>
          </table:table-cell>
          <table:table-cell table:style-name="ce4" office:value-type="string" calcext:value-type="string">
            <text:p><text:span text:style-name="T2"> Wierna Antygona</text:span> – Langgässer, Elisabeth (1899-1950); Szafrański, Tadeusz (1931-2014) Tł.; Warszawa : Pax; dr. 195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2.</text:p>
          </table:table-cell>
          <table:table-cell table:style-name="ce4" office:value-type="string" calcext:value-type="string">
            <text:p><text:span text:style-name="T2"> Wierna rzeka </text:span>– Żeromski, Stefan (1864-1925) Autor ; Warszawa : Wydaw. Czytelnik; 195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3.</text:p>
          </table:table-cell>
          <table:table-cell table:style-name="ce4" office:value-type="string" calcext:value-type="string">
            <text:p><text:span text:style-name="T2"> Wiersze ostatnie </text:span>– Brodskij, Iosif Aleksandrovič (1940-1996).; Krzyżewska, Katarzyna (1962- ) Tł.; Barańczak, Stanisław (1946-2014) Tł.; Kraków : "Znak"; 19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4.</text:p>
          </table:table-cell>
          <table:table-cell table:style-name="ce4" office:value-type="string" calcext:value-type="string">
            <text:p> <text:span text:style-name="T2">Wierzenia pierwotne i formy ustroju społecznego. O zasadzie ekonomii myślenia - </text:span>Bronisław Malinowski; Warszawa : Państwowe Wydawn. Naukowe 198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5.</text:p>
          </table:table-cell>
          <table:table-cell table:style-name="ce4" office:value-type="string" calcext:value-type="string">
            <text:p><text:span text:style-name="T2"> Wieszanie </text:span>-  Rymkiewicz, Jarosław Marek (1935-2022); Warszawa : Wydawnictwo Sic!; 2007  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6.</text:p>
          </table:table-cell>
          <table:table-cell table:style-name="ce4" office:value-type="string" calcext:value-type="string">
            <text:p><text:span text:style-name="T2"> Wit Stwosz - Ołtarz Mariacki : epoka i środowisko </text:span>– Dobrowolski, Tadeusz (1899-1984); Kraków : Wydaw. Literackie; 198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7.</text:p>
          </table:table-cell>
          <table:table-cell table:style-name="ce4" office:value-type="string" calcext:value-type="string">
            <text:p><text:span text:style-name="T2"> Władza </text:span>– Scott, John (1949- ); Królak, Sławomir (1978- ) Tł.; Warszawa : Wydawnictwo Sic!; 200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8.</text:p>
          </table:table-cell>
          <table:table-cell table:style-name="ce4" office:value-type="string" calcext:value-type="string">
            <text:p><text:span text:style-name="T2"> Wobec Boga i moralności : praca zbiorowa –</text:span> Bejze, Bohdan (1929-2005) Red. Warszawa : "Civitas Christiana"; 199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49.</text:p>
          </table:table-cell>
          <table:table-cell table:style-name="ce4" office:value-type="string" calcext:value-type="string">
            <text:p><text:span text:style-name="T2"> Wojna i okupacja na Podkarpaciu i Podhalu : na obszarze Inspektoratu ZWZ-AK Nowy Sącz 1939-1945 – </text:span>Grzegorz Mazur; Wojciech Rojek; Marian Zgórniak;  Kraków : Księgarnia Akad., 1998.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0.</text:p>
          </table:table-cell>
          <table:table-cell table:style-name="ce4" office:value-type="string" calcext:value-type="string">
            <text:p><text:span text:style-name="T2"> Wojna i pióro –</text:span> Wańkowicz, Melchior (1892-1974); Warszawa: MON; 198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1.</text:p>
          </table:table-cell>
          <table:table-cell table:style-name="ce4" office:value-type="string" calcext:value-type="string">
            <text:p> <text:span text:style-name="T2">Wojna i pokój T.1 </text:span>- Tołstoj, Lew (1828-1910); Warszawa : Państwowy Instytut Wydawniczy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2.</text:p>
          </table:table-cell>
          <table:table-cell table:style-name="ce4" office:value-type="string" calcext:value-type="string">
            <text:p><text:span text:style-name="T2"> Wojna i pokój T.2 </text:span>- Tołstoj, Lew (1828-1910); Warszawa : Państwowy Instytut Wydawniczy; 197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3.</text:p>
          </table:table-cell>
          <table:table-cell table:style-name="ce4" office:value-type="string" calcext:value-type="string">
            <text:p><text:span text:style-name="T2"> Wojna i pokój T.3</text:span>- Tołstoj, Lew (1828-1910); Warszawa : Państwowy Instytut Wydawniczy; 197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4.</text:p>
          </table:table-cell>
          <table:table-cell table:style-name="ce4" office:value-type="string" calcext:value-type="string">
            <text:p> <text:span text:style-name="T2">Wojna i pokój T.4 </text:span>- Tołstoj, Lew (1828-1910); Warszawa : Państwowy Instytut Wydawniczy; 197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5.</text:p>
          </table:table-cell>
          <table:table-cell table:style-name="ce4" office:value-type="string" calcext:value-type="string">
            <text:p><text:span text:style-name="T2"> Wojna polsko-ukraińska 1918-1919 : działania bojowe, aspekty polityczne, kalendarium </text:span>- Łukomski, Grzegorz (1956- ), Partacz, Czesław; Polak, Bogusław (1945- ); Koszalin: "Adiutor"; 199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6.</text:p>
          </table:table-cell>
          <table:table-cell table:style-name="ce4" office:value-type="string" calcext:value-type="string">
            <text:p><text:span text:style-name="T2"> Wojsko Polskie 1921-1939 : organizacja i odznaki kawalerii</text:span> – Wielecki, Henryk (1934-2000); Sieradzki, Rudolf Warszawa : "Crear"; 199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7.</text:p>
          </table:table-cell>
          <table:table-cell table:style-name="ce4" office:value-type="string" calcext:value-type="string">
            <text:p><text:span text:style-name="T2"> Wokół pedagogiki katolickiej : praca zbiorowa</text:span> – Zimny, Jan (1952- ) Red. Stalowa Wola ; Sandomierz : Instytut Teologiczny; 20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8.</text:p>
          </table:table-cell>
          <table:table-cell table:style-name="ce4" office:value-type="string" calcext:value-type="string">
            <text:p><text:span text:style-name="T2"> Wrzesień  T. 1</text:span> – Putrament, Jerzy (1910-1986) Warszawa : Wydawnictwo Ministerstwa Obrony Narodowej; 196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59.</text:p>
          </table:table-cell>
          <table:table-cell table:style-name="ce4" office:value-type="string" calcext:value-type="string">
            <text:p><text:span text:style-name="T2"> Wrzesień T. 2 </text:span>– Putrament, Jerzy (1910-1986) Warszawa : Wydawnictwo Ministerstwa Obrony Narodowej; 196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0.</text:p>
          </table:table-cell>
          <table:table-cell table:style-name="ce4" office:value-type="string" calcext:value-type="string">
            <text:p><text:span text:style-name="T2"> Wrześniowe drogi –</text:span> Cereniewicz, Bogusław; Warszawa : "Pax"; 196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1.</text:p>
          </table:table-cell>
          <table:table-cell table:style-name="ce4" office:value-type="string" calcext:value-type="string">
            <text:p> <text:span text:style-name="T2">Wspomnienia wojenne znad Warty i Bzury </text:span>– Abraham, Roman (1891-1976) Warszawa : Wydaw. Min. Obrony Narodowej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2.</text:p>
          </table:table-cell>
          <table:table-cell table:style-name="ce4" office:value-type="string" calcext:value-type="string">
            <text:p> <text:span text:style-name="T2">Wtajemniczenie w los : szkice o dramatach -</text:span> Przybylski, Ryszard (1928-2016); Warszawa : Państ. Instytut Wydawniczy; 19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3.</text:p>
          </table:table-cell>
          <table:table-cell table:style-name="ce4" office:value-type="string" calcext:value-type="string">
            <text:p><text:span text:style-name="T2"> Wtajemniczenie w ofiarę Mszy św. w duchu odnowienia liturgicznego</text:span> – Parsch, Johann Pius; Kraków : Wydawnictwo Apostolstwa Modlitwy; 19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4.</text:p>
          </table:table-cell>
          <table:table-cell table:style-name="ce4" office:value-type="string" calcext:value-type="string">
            <text:p><text:span text:style-name="T9"> </text:span><text:span text:style-name="T10">Wybór dzieł T. 1, Wiersze ; Poematy ; Wędrówki...</text:span><text:span text:style-name="T8">  - Byron</text:span>e Gorge Gordon; Warszawa : Państwowy Instytut Wydawniczy, 1986 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5.</text:p>
          </table:table-cell>
          <table:table-cell table:style-name="ce4" office:value-type="string" calcext:value-type="string">
            <text:p><text:span text:style-name="T7"> Wybór dzieł T. 2, Dramaty – </text:span><text:span text:style-name="T8">Byrone Gorge Gordon; Warszawa : Państwowy Instytut Wydawniczy, 1986</text:span>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6.</text:p>
          </table:table-cell>
          <table:table-cell table:style-name="ce4" office:value-type="string" calcext:value-type="string">
            <text:p><text:span text:style-name="T9"> </text:span><text:span text:style-name="T10">Wybór dzieł T. 3, Don Juan – </text:span><text:span text:style-name="T8">Byrone Gorge Gordon; Warszawa : Państwowy Instytut Wydawniczy, 1986</text:span>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7.</text:p>
          </table:table-cell>
          <table:table-cell table:style-name="ce4" office:value-type="string" calcext:value-type="string">
            <text:p><text:span text:style-name="T2"> Wyprawa do krainy szachów</text:span> – Averbah, Ûrij L'vovič (1922- ); Bejlin, Mihail Abramovič (1921- ); Warszawa : Ludowa Spółdzielnia Wydawnicza; 197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8.</text:p>
          </table:table-cell>
          <table:table-cell table:style-name="ce4" office:value-type="string" calcext:value-type="string">
            <text:p> <text:span text:style-name="T2">Wyrwani z seminariów : alumni-żołnierze Brzeg n. Odrą 1967-1969 : przed 50 laty</text:span> - Gałązka, Waldemar (1947- ); Brzeg : 20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69.</text:p>
          </table:table-cell>
          <table:table-cell table:style-name="ce4" office:value-type="string" calcext:value-type="string">
            <text:p> <text:span text:style-name="T2">Wytrwać i zwyciężyć</text:span> – Tokarczuk, Ignacy (1918-2012) Paris : Editions Spotkania; 19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0.</text:p>
          </table:table-cell>
          <table:table-cell table:style-name="ce4" office:value-type="string" calcext:value-type="string">
            <text:p><text:span text:style-name="T2"> Z dziejów Batalionów Chłopskich : wspomnienia, rozważania, materiały -</text:span> Banach, Kazimierz (1904-1985); Warszawa : Ludowa Spółdzielnia Wydawnicza; 1984</text:p>
          </table:table-cell>
          <table:table-cell table:style-name="ce14" office:value-type="float" office:value="2" calcext:value-type="float">
            <text:p>2</text:p>
          </table:table-cell>
          <table:table-cell table:style-name="ce32" table:number-columns-repeated="16"/>
          <table:table-cell table:number-columns-repeated="3"/>
        </table:table-row>
        <table:table-row table:style-name="ro2">
          <table:table-cell table:style-name="ce22" office:value-type="string" calcext:value-type="string">
            <text:p>571.</text:p>
          </table:table-cell>
          <table:table-cell table:style-name="ce4" office:value-type="string" calcext:value-type="string">
            <text:p><text:span text:style-name="T2"> Z dziejów teorii i praktyki wychowania : podręcznik akademicki</text:span> – Kupisiewicz, Czesław (1924-2015); Kraków : Oficyna Wydawnicza "Impuls"; 20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2.</text:p>
          </table:table-cell>
          <table:table-cell table:style-name="ce4" office:value-type="string" calcext:value-type="string">
            <text:p><text:span text:style-name="T2"> Z filozofii indyjskiej : kwestie wybrane Cz. 1 </text:span>– Tokarz, Franciszek (1897-1973); Zięba, Maciej St. (1957- ) Oprac. Lublin : TN KUL; 199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3.</text:p>
          </table:table-cell>
          <table:table-cell table:style-name="ce4" office:value-type="string" calcext:value-type="string">
            <text:p> <text:span text:style-name="T2">Z Krasnobrodu przez obozy i oboczyzne̜ do rodzinnych</text:span> <text:span text:style-name="T2">stron – </text:span>Marcin Bardel; Lublin Oddz. Lubelski Stowarzyszenia Wspólnota Polska 199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4.</text:p>
          </table:table-cell>
          <table:table-cell table:style-name="ce4" office:value-type="string" calcext:value-type="string">
            <text:p><text:span text:style-name="T2"> Z wołyńskich lasów na berliński trakt</text:span> – Czerwiński, Józef (1929- ); Warszawa : Wydaw. Min. Obrony Narodowej; 198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5.</text:p>
          </table:table-cell>
          <table:table-cell table:style-name="ce4" office:value-type="string" calcext:value-type="string">
            <text:p><text:span text:style-name="T2"> Za kurtyną mroku ; Zabawa w chowanego </text:span>– Żukrowski, Wojciech (1916-2000); Warszawa : "Książka i Wiedza"; 199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6.</text:p>
          </table:table-cell>
          <table:table-cell table:style-name="ce4" office:value-type="string" calcext:value-type="string">
            <text:p><text:span text:style-name="T2"> Zagłoba w piekle </text:span>– Łukasiewicz, Jacek (1934-2021) Kraków : "Znak"; 196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7.</text:p>
          </table:table-cell>
          <table:table-cell table:style-name="ce4" office:value-type="string" calcext:value-type="string">
            <text:p><text:span text:style-name="T2"> Zapis : opowieść Aleksandra Kulisiewicza</text:span> – Strzelewicz, Konrad (1934-2014) Kraków : Krajowa Agencja Wydawnicza; cop. 198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8.</text:p>
          </table:table-cell>
          <table:table-cell table:style-name="ce4" office:value-type="string" calcext:value-type="string">
            <text:p><text:span text:style-name="T2"> Zapiski - </text:span>Moczarski, Kazimierz (1907-1975); Warszawa : Państ. Instytut Wydawniczy; 199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79.</text:p>
          </table:table-cell>
          <table:table-cell table:style-name="ce4" office:value-type="string" calcext:value-type="string">
            <text:p><text:span text:style-name="T2"> Zarys dziejów bibliografii w Polsce </text:span>- Korpała, Józef (1905-1989); Wrocław : Zakład Narodowy im. Ossolińskich - Wydawnictwo PAN; 19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0.</text:p>
          </table:table-cell>
          <table:table-cell table:style-name="ce4" office:value-type="string" calcext:value-type="string">
            <text:p><text:span text:style-name="T2"> Zarys dziejów duchowości w Polsce</text:span> – Górski, Karol (1903-1988); Społeczny Instytut Wydawniczy Znak Kraków : Wydawnictwo Znak; 198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1.</text:p>
          </table:table-cell>
          <table:table-cell table:style-name="ce4" office:value-type="string" calcext:value-type="string">
            <text:p><text:span text:style-name="T2"> Zarys dziejów Kościoła katolickiego w Polsce </text:span>– Kłoczowski, Jerzy (1924-2017); Müllerowa, Lidia; Skarbek, Jan (1940-2014); Kraków : Wydawnictwo Znak; 198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2.</text:p>
          </table:table-cell>
          <table:table-cell table:style-name="ce4" office:value-type="string" calcext:value-type="string">
            <text:p><text:span text:style-name="T2"> Zarys filozofii polityki </text:span>– Kowalczyk, Stanisław (1932- ); Lublin : Wydawnictwo KUL; 20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3.</text:p>
          </table:table-cell>
          <table:table-cell table:style-name="ce4" office:value-type="string" calcext:value-type="string">
            <text:p> <text:span text:style-name="T2">Zarys fizjologii zwierząt – </text:span>Zygmunt Ewy; Warszawa : Państ. Wydaw. Naukowe, 198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4.</text:p>
          </table:table-cell>
          <table:table-cell table:style-name="ce4" office:value-type="string" calcext:value-type="string">
            <text:p><text:span text:style-name="T2"> Zarys historii architektury </text:span>– Charytonow, Edward; Warszawa : Wydawnictwa Szkolne i Pedagogiczne; 198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5.</text:p>
          </table:table-cell>
          <table:table-cell table:style-name="ce4" office:value-type="string" calcext:value-type="string">
            <text:p> <text:span text:style-name="T2">Zbigniew Brzeziński </text:span>– Vaughan, Patrick (1965- ); Amsterdamska, Jadwiga Tł.; Świat Książki; Warszawa: 20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6.</text:p>
          </table:table-cell>
          <table:table-cell table:style-name="ce4" office:value-type="string" calcext:value-type="string">
            <text:p><text:span text:style-name="T2"> Zielarskie kuracje na 100 dolegliwości seniorów </text:span>– Przybylak, Zbigniew; Włocławek : Wydaw. Duszpasterstwa Rolników; 200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7.</text:p>
          </table:table-cell>
          <table:table-cell table:style-name="ce4" office:value-type="string" calcext:value-type="string">
            <text:p><text:span text:style-name="T2"> Zły </text:span>– Tyrmand, Leopold (1920-1985); Warszawa : "Czytelnik"; 199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8.</text:p>
          </table:table-cell>
          <table:table-cell table:style-name="ce4" office:value-type="string" calcext:value-type="string">
            <text:p> <text:span text:style-name="T2">Zmiana instytucjonalna : społeczeństwo, gospodarka, polityka</text:span> – Morawski, Witold (1938- ); Warszawa : Wydaw. Naukowe PWN; 199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89.</text:p>
          </table:table-cell>
          <table:table-cell table:style-name="ce4" office:value-type="string" calcext:value-type="string">
            <text:p> <text:span text:style-name="T2">Znałem błogosławionego Maksymiliana Kolbego, człowieka, który życie oddał za drugiego</text:span> - Młodożeniec, Lucjan (1919- ).; Warszawa : Pallottinum; 19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0.</text:p>
          </table:table-cell>
          <table:table-cell table:style-name="ce4" office:value-type="string" calcext:value-type="string">
            <text:p><text:span text:style-name="T2"> Zostało z uczty bogów</text:span> – Newerly, Igor (1903-1987) Paryż : Instytut Literacki; 198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1.</text:p>
          </table:table-cell>
          <table:table-cell table:style-name="ce4" office:value-type="string" calcext:value-type="string">
            <text:p><text:span text:style-name="T2"> Zostań z nami! -</text:span> Moskwa, Jacek (1948- ); Warszawa : "Świat Książki"; 200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2.</text:p>
          </table:table-cell>
          <table:table-cell table:style-name="ce4" office:value-type="string" calcext:value-type="string">
            <text:p><text:span text:style-name="T2"> Zraniony lew : autobiografia</text:span> – Lau-Lavie, Naphtali (1926-2014); Klugman, Aleksander (1925- ) Tł.; Kraków : "Znak"; 199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3.</text:p>
          </table:table-cell>
          <table:table-cell table:style-name="ce4" office:value-type="string" calcext:value-type="string">
            <text:p><text:span text:style-name="T2"> Związek Walki Zbrojnej, Armia Krajowa w obwodzie zamojskim : 1939-1944 : szkice, wspomnienia, dokumenty </text:span>– Grygiel, Jan; Mańkowski, Zygmunt (1926-2012) Red. Warszawa : Państ. Wydaw. Naukowe; 19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4.</text:p>
          </table:table-cell>
          <table:table-cell table:style-name="ce4" office:value-type="string" calcext:value-type="string">
            <text:p><text:span text:style-name="T2"> Zwierzęta śród ludzi –</text:span> Boguszewska, Helena (1886-1978); Miklaszewski, Jan Samuel (1907-1982) Il.; Warszawa : "Nasza Księgarnia"; 198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5.</text:p>
          </table:table-cell>
          <table:table-cell table:style-name="ce4" office:value-type="string" calcext:value-type="string">
            <text:p><text:span text:style-name="T9"> </text:span><text:span text:style-name="T10">Zwyczaj i zbrodnia w społeczności dzikich ; Życie seksualne dzikich</text:span><text:span text:style-name="T8"> ... </text:span><text:span text:style-name="T10">- </text:span><text:span text:style-name="T8">Bronisław Malinowski; Warszawa : Państwowe Wydawn. Naukowe 1984</text:span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6.</text:p>
          </table:table-cell>
          <table:table-cell table:style-name="ce4" office:value-type="string" calcext:value-type="string">
            <text:p><text:span text:style-name="T2"> Życie Beethovena</text:span> - Rolland, Romain (1866-1944); Popiel, Jerzy (1923-2011) Tł.; Kraków : Polskie Wydaw. Muzyczne; 19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7.</text:p>
          </table:table-cell>
          <table:table-cell table:style-name="ce4" office:value-type="string" calcext:value-type="string">
            <text:p> <text:span text:style-name="T2">Życie codzienne w Galii Merowingów </text:span>– Lelong, Charles (1917-2003); Bąkowska, Eligia (1907-1994) Tłum.; Warszawa : Państwowy Instytut Wydawniczy; dr. 196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8.</text:p>
          </table:table-cell>
          <table:table-cell table:style-name="ce4" office:value-type="string" calcext:value-type="string">
            <text:p><text:span text:style-name="T2"> Życie jest światłem </text:span>– Sedlak, Włodzimierz (1911-1993); Warszawa : Instytut Wydawniczy Pax; 198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599.</text:p>
          </table:table-cell>
          <table:table-cell table:style-name="ce4" office:value-type="string" calcext:value-type="string">
            <text:p><text:span text:style-name="T2"> Życiorys własny robotnika</text:span> - Jakub Wojciechowski; Warszawa : Ludowa Spółdzielnia Wydawnicza, 198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9"/>
        </table:table-row>
        <table:table-row table:style-name="ro2">
          <table:table-cell table:style-name="ce22" office:value-type="string" calcext:value-type="string">
            <text:p>600.</text:p>
          </table:table-cell>
          <table:table-cell table:style-name="ce4" office:value-type="string" calcext:value-type="string">
            <text:p><text:span text:style-name="T2"> Żydoptak</text:span> – Malamud, Bernard (1914-1986); Baran, Bogdan (1952- ) Przedm.; Białas, Zbigniew (1960- ) Tł.; Kraków : Wydaw. Literackie; 198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9"/>
        </table:table-row>
        <table:table-row table:style-name="ro3" table:number-rows-repeated="1047974">
          <table:table-cell table:number-columns-repeated="22"/>
        </table:table-row>
        <table:table-row table:style-name="ro3">
          <table:table-cell table:number-columns-repeated="22"/>
        </table:table-row>
      </table:table>
      <table:named-expressions/>
      <table:database-ranges>
        <table:database-range table:name="__Anonymous_Sheet_DB__0" table:target-range-address="Arkusz1.B2:Arkusz1.B6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945cm" fo:margin-bottom="0.58cm" fo:margin-left="1.113cm" fo:margin-right="1.07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09T08:03:34.061000000</dc:date>
    <meta:editing-duration>PT12H1M18S</meta:editing-duration>
    <meta:editing-cycles>150</meta:editing-cycles>
    <meta:generator>LibreOffice/6.3.5.2$Windows_X86_64 LibreOffice_project/dd0751754f11728f69b42ee2af66670068624673</meta:generator>
    <meta:document-statistic meta:table-count="1" meta:cell-count="1800" meta:object-count="0"/>
  </office:meta>
</office:document-meta>
</file>