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2" style:family="table">
      <style:table-properties style:width="17.729cm" fo:margin-top="0cm" fo:margin-bottom="0cm" table:align="center" style:writing-mode="lr-tb"/>
    </style:style>
    <style:style style:name="Tabela2.A" style:family="table-column">
      <style:table-column-properties style:column-width="6.562cm"/>
    </style:style>
    <style:style style:name="Tabela2.B" style:family="table-column">
      <style:table-column-properties style:column-width="11.165cm"/>
    </style:style>
    <style:style style:name="Tabela2.1" style:family="table-row">
      <style:table-row-properties style:row-height="0.933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row-height="0.887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4" style:family="table-row">
      <style:table-row-properties style:row-height="0.734cm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5" style:family="table-row">
      <style:table-row-properties style:row-height="0.781cm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6" style:family="table-row">
      <style:table-row-properties style:min-row-height="1.127cm" fo:keep-together="auto"/>
    </style:style>
    <style:style style:name="Tabela2.A6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.7" style:family="table-row">
      <style:table-row-properties style:min-row-height="0.818cm" fo:keep-together="auto"/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1.827cm" fo:keep-together="auto"/>
    </style:style>
    <style:style style:name="Tabela2.9" style:family="table-row">
      <style:table-row-properties style:min-row-height="4.246cm" fo:keep-together="auto"/>
    </style:style>
    <style:style style:name="Tabela2.10" style:family="table-row">
      <style:table-row-properties style:min-row-height="0.848cm" fo:keep-together="auto"/>
    </style:style>
    <style:style style:name="Tabela2.11" style:family="table-row">
      <style:table-row-properties style:min-row-height="1.487cm" fo:keep-together="auto"/>
    </style:style>
    <style:style style:name="Tabela2.12" style:family="table-row">
      <style:table-row-properties style:min-row-height="13.751cm" fo:keep-together="auto"/>
    </style:style>
    <style:style style:name="Tabela2.13" style:family="table-row">
      <style:table-row-properties style:min-row-height="1.221cm" fo:keep-together="auto"/>
    </style:style>
    <style:style style:name="P1" style:family="paragraph" style:parent-style-name="Standard">
      <style:text-properties style:font-name="Arial" fo:font-size="9pt" officeooo:paragraph-rsid="0000aaf8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15%"/>
      <style:text-properties officeooo:paragraph-rsid="0000aaf8"/>
    </style:style>
    <style:style style:name="P3" style:family="paragraph" style:parent-style-name="Standard">
      <style:text-properties officeooo:paragraph-rsid="0000aaf8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0aaf8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0aaf8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officeooo:paragraph-rsid="0000aaf8" style:font-weight-asian="bold" style:font-name-complex="Arial1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00aaf8" style:font-size-asian="9pt" style:font-weight-asian="bold" style:font-name-complex="Arial1" style:font-size-complex="9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/>
      <style:text-properties officeooo:paragraph-rsid="0000aaf8"/>
    </style:style>
    <style:style style:name="P9" style:family="paragraph" style:parent-style-name="Standard">
      <style:paragraph-properties fo:margin-top="0cm" fo:margin-bottom="0cm" loext:contextual-spacing="false"/>
      <style:text-properties officeooo:paragraph-rsid="0000aaf8"/>
    </style:style>
    <style:style style:name="P10" style:family="paragraph" style:parent-style-name="Standard">
      <style:paragraph-properties fo:margin-top="0.423cm" fo:margin-bottom="0.282cm" loext:contextual-spacing="false"/>
      <style:text-properties officeooo:paragraph-rsid="0000aaf8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9pt" style:font-size-asian="9pt" style:font-name-complex="Arial1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8" style:family="text">
      <style:text-properties style:font-name="Wingdings 2" fo:font-size="9pt" style:font-name-asian="Wingdings 21" style:font-size-asian="9pt" style:font-name-complex="Wingdings 21" style:font-size-complex="9pt" style:font-weight-complex="bold"/>
    </style:style>
    <style:style style:name="T9" style:family="text">
      <style:text-properties style:font-name="Wingdings 2" fo:font-size="9pt" fo:font-weight="bold" style:font-name-asian="Wingdings 21" style:font-size-asian="9pt" style:font-weight-asian="bold" style:font-name-complex="Wingdings 21" style:font-size-complex="9pt"/>
    </style:style>
    <style:style style:name="T10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Załącznik nr 2 <text:tab/><text:tab/><text:tab/><text:tab/><text:tab/><text:tab/>Formularz raportu z rozliczenia grantu</text:p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"><text:span text:style-name="T1">FORMULARZ RAPORTU Z ROZLICZENIA GRANTU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9"><text:span text:style-name="T1">I. Dane kierownika grantu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9"><text:span text:style-name="T2">Imię i nazwisko </text:span></text:p>
          </table:table-cell>
          <table:table-cell table:style-name="Tabela2.B3" office:value-type="string">
            <text:p text:style-name="P6"/>
          </table:table-cell>
        </table:table-row>
        <table:table-row table:style-name="Tabela2.4">
          <table:table-cell table:style-name="Tabela2.A4" office:value-type="string">
            <text:p text:style-name="P9"><text:span text:style-name="T2">Nr telefonu/ adres email:</text:span></text:p>
          </table:table-cell>
          <table:table-cell table:style-name="Tabela2.B4" office:value-type="string">
            <text:p text:style-name="P6"/>
          </table:table-cell>
        </table:table-row>
        <table:table-row table:style-name="Tabela2.5">
          <table:table-cell table:style-name="Tabela2.A5" office:value-type="string">
            <text:p text:style-name="P9"><text:span text:style-name="T2">Dyscyplina:</text:span></text:p>
          </table:table-cell>
          <table:table-cell table:style-name="Tabela2.B5" office:value-type="string">
            <text:p text:style-name="P6"/>
          </table:table-cell>
        </table:table-row>
        <table:table-row table:style-name="Tabela2.6">
          <table:table-cell table:style-name="Tabela2.A6" table:number-columns-spanned="2" office:value-type="string">
            <text:p text:style-name="P9"><text:span text:style-name="T1">II. Raport z realizacji projektu</text:span></text:p>
          </table:table-cell>
          <table:covered-table-cell/>
        </table:table-row>
        <table:table-row table:style-name="Tabela2.7">
          <table:table-cell table:style-name="Tabela2.A7" office:value-type="string">
            <text:p text:style-name="P9"><text:span text:style-name="T4">Tytuł projektu:</text:span></text:p>
          </table:table-cell>
          <table:table-cell table:style-name="Tabela2.A7" office:value-type="string">
            <text:p text:style-name="P7"/>
          </table:table-cell>
        </table:table-row>
        <table:table-row table:style-name="Tabela2.8">
          <table:table-cell table:style-name="Tabela2.A7" office:value-type="string">
            <text:p text:style-name="P9"><text:span text:style-name="T4">Sprawozdanie merytoryczne:</text:span></text:p>
          </table:table-cell>
          <table:table-cell table:style-name="Tabela2.A7" office:value-type="string">
            <text:p text:style-name="P9"><text:span text:style-name="T3">2 strony znormalizowanego tekstu (3600 znaków)</text:span></text:p>
          </table:table-cell>
        </table:table-row>
        <table:table-row table:style-name="Tabela2.9">
          <table:table-cell table:style-name="Tabela2.A7" office:value-type="string">
            <text:p text:style-name="P9"><text:span text:style-name="T4">Efekty realizacji projektu*</text:span></text:p>
          </table:table-cell>
          <table:table-cell table:style-name="Tabela2.A7" office:value-type="string">
            <text:p text:style-name="P10"><text:span text:style-name="T7">£</text:span><text:span text:style-name="T3"> Artykuł naukowy w czasopiśmie obecnym w wykazie MNiSW</text:span></text:p>
            <text:p text:style-name="P10"><text:span text:style-name="T3">……………………………………………………………………………………</text:span></text:p>
            <text:p text:style-name="P10"><text:span text:style-name="T6">(Podać tytuły, nazwę czasopism, ISSN, DOI, ilość przypisanych punktów <text:s/>z wykazu MNISW lub potwierdzenie redakcji o przyjęciu art. do druku)</text:span></text:p>
            <text:p text:style-name="P3"><text:span text:style-name="T7">£</text:span><text:span text:style-name="T3"> Monografia w wydawnictwie obecnym w wykazie MNiSW</text:span></text:p>
            <text:p text:style-name="P3"><text:span text:style-name="T3">………………………………………………………………………………………</text:span></text:p>
            <text:p text:style-name="P10"><text:span text:style-name="T6">(Podać tytuł, nazwę wydawnictwa, ISBN <text:s/>ilość przypisanych punktów <text:s/>z wykazu MNISW)</text:span></text:p>
            <text:p text:style-name="P3"><text:span text:style-name="T7">£</text:span><text:span text:style-name="T3"> Wniosek grantowy</text:span></text:p>
            <text:p text:style-name="P3"><text:span text:style-name="T3">……………………………………………………………………………………</text:span></text:p>
            <text:p text:style-name="P3"><text:span text:style-name="T6">(podać tytuł projektu, nazwę instytucji grantodawczej do której został złożony, nazwę konkursu,, wynik oceny jeśli już jest wiadomy)</text:span></text:p>
            <text:p text:style-name="P3"><text:span text:style-name="T7">£</text:span><text:span text:style-name="T3"> Oferta komercjalizacyjna</text:span></text:p>
            <text:p text:style-name="P3"><text:span text:style-name="T3">……………………………………………………………………………………….</text:span></text:p>
            <text:p text:style-name="P3"><text:span text:style-name="T6">( nazwę oferty, opis oferty wskazać potencjalnych odbiorców dla których jest skierowana,. potwierdzenie złożenia oferty do Działu Komercjalizacji Wiedzy KUL) </text:span></text:p>
          </table:table-cell>
        </table:table-row>
        <table:table-row table:style-name="Tabela2.10">
          <table:table-cell table:style-name="Tabela2.A7" table:number-rows-spanned="2" office:value-type="string">
            <text:p text:style-name="P9"><text:span text:style-name="T4">Charakter publikacji /oferty komercjalizacyjnej/ wniosku grantowego</text:span></text:p>
          </table:table-cell>
          <table:table-cell table:style-name="Tabela2.A7" office:value-type="string">
            <text:p text:style-name="P9"><text:span text:style-name="T9">£</text:span><text:span text:style-name="T5"> </text:span><text:span text:style-name="T4">autorski</text:span></text:p>
          </table:table-cell>
        </table:table-row>
        <table:table-row table:style-name="Tabela2.11">
          <table:covered-table-cell/>
          <table:table-cell table:style-name="Tabela2.A7" office:value-type="string">
            <text:p text:style-name="P9"><text:span text:style-name="T9">£</text:span><text:span text:style-name="T5"> </text:span><text:span text:style-name="T4">współautorski:</text:span></text:p>
            <text:list xml:id="list1086655886" text:style-name="WWNum1">
              <text:list-item>
                <text:p text:style-name="P8"><text:span text:style-name="T4">imię/imiona współautorów ………………..</text:span></text:p>
              </text:list-item>
              <text:list-item>
                <text:p text:style-name="P8"><text:span text:style-name="T4">procentowy udział autorstwa …………………….</text:span></text:p>
              </text:list-item>
            </text:list>
          </table:table-cell>
        </table:table-row>
        <text:soft-page-break/>
        <table:table-row table:style-name="Tabela2.12">
          <table:table-cell table:style-name="Tabela2.A7" office:value-type="string">
            <text:p text:style-name="P3"><text:span text:style-name="T4">Rozliczenie wydatków</text:span></text:p>
            <text:p text:style-name="P1"/>
          </table:table-cell>
          <table:table-cell table:style-name="Tabela2.A7" office:value-type="string">
            <text:p text:style-name="P10"><text:span text:style-name="T8">£</text:span><text:span text:style-name="T4"> honorarium <text:s/>(dla kogo, za co), kwota wydana ……………………………………………………………………………………</text:span></text:p>
            <text:p text:style-name="P3"><text:span text:style-name="T8">£</text:span><text:span text:style-name="T4"> wynagrodzenia (dla kogo, za co) kwota wydana</text:span></text:p>
            <text:p text:style-name="P3"><text:span text:style-name="T4">……………………………………………………………………………………</text:span></text:p>
            <text:p text:style-name="P3"><text:span text:style-name="T8">£</text:span><text:span text:style-name="T4"> zakupy materiałów ( jakie, kalkulacja: ilość x cena); kwota wydana ………………………………………………………………………………..……</text:span></text:p>
            <text:p text:style-name="P3"><text:span text:style-name="T4">………………………………………..……………………………………………</text:span></text:p>
            <text:p text:style-name="P3"><text:span text:style-name="T8">£</text:span><text:span text:style-name="T4"> zakup usług (jakie, kalkulacja: ilość x cena; kwota wydana</text:span></text:p>
            <text:p text:style-name="P3"><text:span text:style-name="T4">……………………………………………………………………………………</text:span></text:p>
            <text:p text:style-name="P3"><text:span text:style-name="T4">……………………………………………………………………………………</text:span></text:p>
            <text:p text:style-name="P3"><text:span text:style-name="T8">£</text:span><text:span text:style-name="T4"> zakup sprzętu, aparatury (jaka, kalkulacja ilość x cena); kwota wydana</text:span></text:p>
            <text:p text:style-name="P3"><text:span text:style-name="T4">………………………………………………………………………………………………………………………………………………………………………………</text:span></text:p>
            <text:p text:style-name="P3"><text:span text:style-name="T8">£</text:span><text:span text:style-name="T4"> delegacje <text:s/>(cel, <text:s/>miejsce, kalkulacja: bilet, pobyt, inne) kwota wydana</text:span></text:p>
            <text:p text:style-name="P3"><text:span text:style-name="T4">………………………………………………………………………………………</text:span></text:p>
            <text:p text:style-name="P3"><text:span text:style-name="T8">£</text:span><text:span text:style-name="T4"> opłaty konferencyjne, kwota wydana</text:span></text:p>
            <text:p text:style-name="P3"><text:span text:style-name="T4">……………………………………………………………………………….</text:span></text:p>
            <text:p text:style-name="P3"><text:span text:style-name="T8">£</text:span><text:span text:style-name="T4"> opłaty za publikacje <text:s/>( w przypadku monografii kalkulacja wydawnictwa dołączona do raportu)</text:span></text:p>
            <text:p text:style-name="P3"><text:span text:style-name="T4">……………………………………………………………………………………….</text:span></text:p>
            <text:p text:style-name="P3"><text:span text:style-name="T4">Łącznie kwota wydana: …………………………………………………...</text:span></text:p>
          </table:table-cell>
        </table:table-row>
        <table:table-row table:style-name="Tabela2.13">
          <table:table-cell table:style-name="Tabela2.A7" office:value-type="string">
            <text:p text:style-name="P3"><text:span text:style-name="T4">Potwierdzenie poniesionych wydatków przez DKPNiDS:</text:span></text:p>
          </table:table-cell>
          <table:table-cell table:style-name="Tabela2.A7" office:value-type="string">
            <text:p text:style-name="P10"><text:span text:style-name="T4">Kwota …………………………………………………………………………</text:span></text:p>
            <text:p text:style-name="P10"><text:span text:style-name="T4">Podpis <text:s/>pracownika DKPNiDS ………………………………………………</text:span></text:p>
          </table:table-cell>
        </table:table-row>
      </table:table>
      <text:p text:style-name="P2"><text:span text:style-name="T10">* Należy dołączyć potwierdzenia efektów realizacji grantu – odpowiednio: pisemne potwierdzenie z redakcji / wydawnictwa złożenia lub przyjęcia do druku publikacji; wydruk stron tytułowych; potwierdzenie złożenia wniosku projektowego, potwierdzenie przyjęcia oferty przez DKW itp. </text:span></text:p>
      <text:p text:style-name="P2"><text:span text:style-name="T10"><text:tab/><text:tab/><text:tab/><text:tab/><text:tab/><text:tab/><text:tab/><text:tab/><text:tab/>Data i podpis kierownika grantu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name-asian="Calibri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19-04-26T09:26:33.906000000</dc:date>
    <meta:editing-duration>PT24S</meta:editing-duration>
    <meta:editing-cycles>1</meta:editing-cycles>
    <meta:document-statistic meta:table-count="1" meta:image-count="0" meta:object-count="0" meta:page-count="2" meta:paragraph-count="51" meta:word-count="299" meta:character-count="2646" meta:non-whitespace-character-count="2372"/>
  </office:meta>
</office:document-meta>
</file>