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7.729cm" fo:margin-top="0cm" fo:margin-bottom="0cm" table:align="center" style:writing-mode="lr-tb"/>
    </style:style>
    <style:style style:name="Tabela1.A" style:family="table-column">
      <style:table-column-properties style:column-width="6.562cm"/>
    </style:style>
    <style:style style:name="Tabela1.B" style:family="table-column">
      <style:table-column-properties style:column-width="11.165cm"/>
    </style:style>
    <style:style style:name="Tabela1.1" style:family="table-row">
      <style:table-row-properties style:row-height="0.93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03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73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row-height="0.94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row-height="1.11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26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" style:family="table-row">
      <style:table-row-properties style:min-row-height="1.127cm" fo:keep-together="auto"/>
    </style:style>
    <style:style style:name="Tabela1.A10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0.818cm" fo:keep-together="auto"/>
    </style:style>
    <style:style style:name="Tabela1.A1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12" style:family="table-row">
      <style:table-row-properties style:min-row-height="1.034cm" fo:keep-together="auto"/>
    </style:style>
    <style:style style:name="Tabela1.13" style:family="table-row">
      <style:table-row-properties style:min-row-height="1.827cm" fo:keep-together="auto"/>
    </style:style>
    <style:style style:name="Tabela1.14" style:family="table-row">
      <style:table-row-properties style:min-row-height="1.676cm" fo:keep-together="auto"/>
    </style:style>
    <style:style style:name="Tabela1.16" style:family="table-row">
      <style:table-row-properties style:min-row-height="0.848cm" fo:keep-together="auto"/>
    </style:style>
    <style:style style:name="Tabela1.17" style:family="table-row">
      <style:table-row-properties style:min-row-height="1.487cm" fo:keep-together="auto"/>
    </style:style>
    <style:style style:name="Tabela1.18" style:family="table-row">
      <style:table-row-properties style:min-row-height="1.429cm" fo:keep-together="auto"/>
    </style:style>
    <style:style style:name="Tabela1.20" style:family="table-row">
      <style:table-row-properties style:min-row-height="2.99cm" fo:keep-together="auto"/>
    </style:style>
    <style:style style:name="P1" style:family="paragraph" style:parent-style-name="Standard">
      <style:text-properties style:font-name="Arial" fo:font-size="9pt" officeooo:paragraph-rsid="0000bfe9" style:font-size-asian="9pt" style:font-name-complex="Arial1" style:font-size-complex="9pt" style:font-weight-complex="bold"/>
    </style:style>
    <style:style style:name="P2" style:family="paragraph" style:parent-style-name="Standard">
      <style:text-properties style:font-name="Arial" fo:font-size="9pt" fo:font-weight="bold" officeooo:paragraph-rsid="0000bfe9" style:font-size-asian="9pt" style:font-weight-asian="bold" style:font-name-complex="Arial1" style:font-size-complex="9pt"/>
    </style:style>
    <style:style style:name="P3" style:family="paragraph" style:parent-style-name="Standard">
      <style:text-properties officeooo:paragraph-rsid="0000bfe9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paragraph-rsid="0000bfe9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weight="bold" officeooo:paragraph-rsid="0000bfe9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9pt" officeooo:paragraph-rsid="0000bfe9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00bfe9"/>
    </style:style>
    <style:style style:name="P8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00bfe9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0bfe9"/>
    </style:style>
    <style:style style:name="P10" style:family="paragraph" style:parent-style-name="Standard">
      <style:paragraph-properties fo:margin-top="0.423cm" fo:margin-bottom="0.282cm" loext:contextual-spacing="false"/>
      <style:text-properties officeooo:paragraph-rsid="0000bfe9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0bfe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9pt" style:font-size-asian="9pt" style:font-name-complex="Arial1"/>
    </style:style>
    <style:style style:name="T4" style:family="text">
      <style:text-properties style:font-name="Arial" fo:font-size="9pt" style:font-size-asian="9pt" style:font-name-complex="Arial1" style:font-weight-complex="bold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0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11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2" style:family="text">
      <style:text-properties style:text-line-through-style="solid" style:text-line-through-type="single" style:font-name="Arial" fo:font-size="9pt" style:font-size-asian="9pt" style:font-name-complex="Arial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ORMULARZ WNIOSKU GRANTOWEG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2">I. Dane wnioskodawcy/Kierownika grantu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<text:span text:style-name="T3">Imię i nazwisko kierownika projektu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9"><text:span text:style-name="T3">Nr telefonu/ adres email:</text:span></text:p>
          </table:table-cell>
          <table:table-cell table:style-name="Tabela1.B3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9"><text:span text:style-name="T3">Dyscyplina:</text:span></text:p>
          </table:table-cell>
          <table:table-cell table:style-name="Tabela1.B4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9"><text:span text:style-name="T3">Liczba uzyskanych w latach 2017-2018 punktów za 1 najważniejszą publikację (1N):</text:span></text:p>
            <text:p text:style-name="P9"><text:span text:style-name="T3">:</text:span></text:p>
          </table:table-cell>
          <table:table-cell table:style-name="Tabela1.B5" office:value-type="string">
            <text:p text:style-name="P4"/>
          </table:table-cell>
        </table:table-row>
        <table:table-row table:style-name="Tabela1.6">
          <table:table-cell table:style-name="Tabela1.A6" table:number-columns-spanned="2" office:value-type="string">
            <text:p text:style-name="P9"><text:span text:style-name="T3">Dane członków zespołu (jeśli dotyczy):</text:span></text:p>
            <text:p text:style-name="P9"><text:span text:style-name="T8">(poniższe dane przedstawić dla każdego planowanego członka zespołu)</text:span></text:p>
          </table:table-cell>
          <table:covered-table-cell/>
        </table:table-row>
        <table:table-row table:style-name="Tabela1.6">
          <table:table-cell table:style-name="Tabela1.A7" office:value-type="string">
            <text:p text:style-name="P7"><text:span text:style-name="T4">Imię i Nazwisko</text:span></text:p>
          </table:table-cell>
          <table:table-cell table:style-name="Tabela1.B7" office:value-type="string">
            <text:p text:style-name="P5"/>
          </table:table-cell>
        </table:table-row>
        <table:table-row table:style-name="Tabela1.6">
          <table:table-cell table:style-name="Tabela1.A8" office:value-type="string">
            <text:p text:style-name="P7"><text:span text:style-name="T4">Dyscyplina:</text:span></text:p>
          </table:table-cell>
          <table:table-cell table:style-name="Tabela1.B8" office:value-type="string">
            <text:p text:style-name="P5"/>
          </table:table-cell>
        </table:table-row>
        <table:table-row table:style-name="Tabela1.6">
          <table:table-cell table:style-name="Tabela1.A9" office:value-type="string">
            <text:p text:style-name="P9"><text:span text:style-name="T3">Liczba uzyskanych w latach 2017-2018 punktów za 1 najważniejszą publikację (1N):</text:span></text:p>
          </table:table-cell>
          <table:table-cell table:style-name="Tabela1.B9" office:value-type="string">
            <text:p text:style-name="P5"/>
          </table:table-cell>
        </table:table-row>
        <table:table-row table:style-name="Tabela1.10">
          <table:table-cell table:style-name="Tabela1.A10" table:number-columns-spanned="2" office:value-type="string">
            <text:p text:style-name="P9"><text:span text:style-name="T2">II. Informacje o projekcie </text:span>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9"><text:span text:style-name="T6">Tytuł projektu:</text:span></text:p>
          </table:table-cell>
          <table:table-cell table:style-name="Tabela1.A11" office:value-type="string">
            <text:p text:style-name="P6"/>
          </table:table-cell>
        </table:table-row>
        <table:table-row table:style-name="Tabela1.12">
          <table:table-cell table:style-name="Tabela1.A11" office:value-type="string">
            <text:p text:style-name="P9"><text:span text:style-name="T6">Planowany okres realizacji( od-do, liczba miesięcy)</text:span></text:p>
          </table:table-cell>
          <table:table-cell table:style-name="Tabela1.A11" office:value-type="string">
            <text:p text:style-name="P6"/>
          </table:table-cell>
        </table:table-row>
        <table:table-row table:style-name="Tabela1.13">
          <table:table-cell table:style-name="Tabela1.A11" office:value-type="string">
            <text:p text:style-name="P9"><text:span text:style-name="T6">Opis merytoryczny projektu :</text:span></text:p>
          </table:table-cell>
          <table:table-cell table:style-name="Tabela1.A11" office:value-type="string">
            <text:p text:style-name="P9"><text:span text:style-name="T5">Maksymalnie <text:s/>3 strony znormalizowanego tekstu (5400 znaków)</text:span></text:p>
          </table:table-cell>
        </table:table-row>
        <table:table-row table:style-name="Tabela1.14">
          <table:table-cell table:style-name="Tabela1.A11" office:value-type="string">
            <text:p text:style-name="P9"><text:span text:style-name="T6">Proponowane rezultaty:</text:span></text:p>
          </table:table-cell>
          <table:table-cell table:style-name="Tabela1.A11" office:value-type="string">
            <text:p text:style-name="P10"><text:span text:style-name="T9">£</text:span><text:span text:style-name="T5"> Artykuł(y) naukowy(e) w czasopiśmie obecnym w wykazie MNiSW liczba…………</text:span></text:p>
            <text:p text:style-name="P3"><text:span text:style-name="T9">£</text:span><text:span text:style-name="T5"> Monografia(e) w wydawnictwie obecnym w wykazie MNiSW, liczba …….</text:span></text:p>
          </table:table-cell>
        </table:table-row>
        <table:table-row table:style-name="Tabela1.14">
          <table:table-cell table:style-name="Tabela1.A11" office:value-type="string">
            <text:p text:style-name="P9"><text:span text:style-name="T6">Proponowane dodatkowe rezultaty:</text:span></text:p>
          </table:table-cell>
          <table:table-cell table:style-name="Tabela1.A11" office:value-type="string">
            <text:p text:style-name="P3"><text:span text:style-name="T9">£</text:span><text:span text:style-name="T5"> Wniosek(i) grantowy(e) <text:s/>liczba….. <text:s/>(planowana instytucja, konkurs)………………………………………………………..…………………</text:span></text:p>
            <text:p text:style-name="P3"><text:span text:style-name="T9">£</text:span><text:span text:style-name="T5"> Oferta(y) komercjalizacyjna(e) dla prac przedwdrożeniowych lub wdrożeniowych (opis założeń maks. ½ strony)</text:span></text:p>
          </table:table-cell>
        </table:table-row>
        <table:table-row table:style-name="Tabela1.16">
          <table:table-cell table:style-name="Tabela1.A11" table:number-rows-spanned="2" office:value-type="string">
            <text:p text:style-name="P9"><text:span text:style-name="T6">Charakter publikacji/oferty komercjalizacyjnej: </text:span></text:p>
          </table:table-cell>
          <table:table-cell table:style-name="Tabela1.A11" office:value-type="string">
            <text:p text:style-name="P9"><text:span text:style-name="T11">£</text:span><text:span text:style-name="T7"> </text:span><text:span text:style-name="T6">autorski</text:span></text:p>
          </table:table-cell>
        </table:table-row>
        <table:table-row table:style-name="Tabela1.17">
          <table:covered-table-cell/>
          <table:table-cell table:style-name="Tabela1.A11" office:value-type="string">
            <text:p text:style-name="P9"><text:span text:style-name="T11">£</text:span><text:span text:style-name="T7"> </text:span><text:span text:style-name="T6">współautorski:</text:span></text:p>
            <text:list xml:id="list1086655886" text:style-name="WWNum1">
              <text:list-item>
                <text:p text:style-name="P8"><text:span text:style-name="T6">imię/imiona współautorów ………………..</text:span></text:p>
              </text:list-item>
              <text:list-item>
                <text:p text:style-name="P8"><text:span text:style-name="T6">procentowy udział autorstwa …………………….</text:span></text:p>
              </text:list-item>
            </text:list>
          </table:table-cell>
        </table:table-row>
        <table:table-row table:style-name="Tabela1.18">
          <table:table-cell table:style-name="Tabela1.A11" office:value-type="string">
            <text:p text:style-name="P9"><text:span text:style-name="T6">Proponowany termin złożenia publikacji do wydania (m-c, rok)</text:span></text:p>
          </table:table-cell>
          <table:table-cell table:style-name="Tabela1.A11" office:value-type="string">
            <text:p text:style-name="P2"/>
          </table:table-cell>
        </table:table-row>
        <table:table-row table:style-name="Tabela1.18">
          <table:table-cell table:style-name="Tabela1.A11" office:value-type="string">
            <text:p text:style-name="P10"><text:span text:style-name="T6">Proponowane czasopisma dla artykułów zadeklarowanych jako rezultaty lub nazwa wydawnictw dla monografii:</text:span></text:p>
          </table:table-cell>
          <table:table-cell table:style-name="Tabela1.A11" office:value-type="string">
            <text:p text:style-name="P1"/>
          </table:table-cell>
        </table:table-row>
        <table:table-row table:style-name="Tabela1.20">
          <table:table-cell table:style-name="Tabela1.A11" office:value-type="string">
            <text:p text:style-name="P3"><text:span text:style-name="T6">Kosztorys </text:span></text:p>
            <text:p text:style-name="P1"/>
          </table:table-cell>
          <table:table-cell table:style-name="Tabela1.A11" office:value-type="string">
            <text:p text:style-name="P3"><text:span text:style-name="T10">£</text:span><text:span text:style-name="T6"> honorarium <text:s/>dla zewnętrznego wykonawcy spoza KUL (dla kogo, za co, wnioskowana kwota) ……………………………………………………………... .</text:span><text:soft-page-break/><text:span text:style-name="T6">………………………………………………………………………………………</text:span></text:p>
            <text:p text:style-name="P3"><text:span text:style-name="T10">£</text:span><text:span text:style-name="T12"> </text:span><text:span text:style-name="T6">wynagrodzenia dla pracowników pomocniczych (dla kogo, za co, wnioskowana kwota) ……………………………………………………………………………….</text:span></text:p>
            <text:p text:style-name="P3"><text:span text:style-name="T6"><text:s/>………………………………………………………………………………………</text:span></text:p>
            <text:p text:style-name="P3"><text:span text:style-name="T10">£</text:span><text:span text:style-name="T6"> zakupy materiałów ( jakie, kalkulacja: ilość x cena); wnioskowana kwota ………………………………………………………………………………..……….</text:span></text:p>
            <text:p text:style-name="P3"><text:span text:style-name="T6">………………………………………..………………………………………………</text:span></text:p>
            <text:p text:style-name="P3"><text:span text:style-name="T10">£</text:span><text:span text:style-name="T6"> zakup usług (jakie, kalkulacja: ilość x cena; wnioskowana kwota</text:span></text:p>
            <text:p text:style-name="P3"><text:span text:style-name="T6">……………………………………………………………………………………….</text:span></text:p>
            <text:p text:style-name="P3"><text:span text:style-name="T6">………………………………………………………………………………………</text:span></text:p>
            <text:p text:style-name="P3"><text:span text:style-name="T10">£</text:span><text:span text:style-name="T6"> zakup sprzętu, aparatury (jaka, kalkulacja ilość x cena)</text:span></text:p>
            <text:p text:style-name="P3"><text:span text:style-name="T6">………………………………………………………………………………………………………………………………………………………………………………</text:span></text:p>
            <text:p text:style-name="P3"><text:span text:style-name="T10">£</text:span><text:span text:style-name="T6"> <text:s/>delegacje <text:s/>(cel, <text:s/>miejsce, kalkulacja: bilet, pobyt, inne)</text:span></text:p>
            <text:p text:style-name="P3"><text:span text:style-name="T6">………………………………………………………………………………………………………………………………………………………………………………</text:span></text:p>
            <text:p text:style-name="P3"><text:span text:style-name="T10">£</text:span><text:span text:style-name="T6"> opłaty konferencyjne </text:span></text:p>
            <text:p text:style-name="P3"><text:span text:style-name="T6">…………………………………………………………………..………………….</text:span></text:p>
            <text:p text:style-name="P3"><text:span text:style-name="T10">£</text:span><text:span text:style-name="T6"> opłaty za publikację (w przypadku wydania monografii wstępna kalkulacja wydawnicza dołączona do wniosku)</text:span></text:p>
            <text:p text:style-name="P3"><text:span text:style-name="T6">………………………………………………………………………………………..</text:span></text:p>
            <text:p text:style-name="P3"><text:span text:style-name="T6">Łącznie wnioskowana kwota: …………………………………………….</text:span></text:p>
          </table:table-cell>
        </table:table-row>
        <table:table-row table:style-name="Tabela1.20">
          <table:table-cell table:style-name="Tabela1.A11" office:value-type="string">
            <text:p text:style-name="P3"><text:span text:style-name="T6">Uzasadnienie każdej pozycji planowanych kosztów w stosunku do założonych rezultatów</text:span></text:p>
          </table:table-cell>
          <table:table-cell table:style-name="Tabela1.A11" office:value-type="string">
            <text:p text:style-name="P3"><text:span text:style-name="T6">Maksymalnie 1 strona (1800 znaków)</text:span></text:p>
          </table:table-cell>
        </table:table-row>
      </table:table>
      <text:p text:style-name="P3"/>
      <text:p text:style-name="P3">Oświadczenie</text:p>
      <text:p text:style-name="P3">Zapoznałam(em) się z Regulaminem Konkursów grantowych <text:s/>i akceptuje jego postanowienia.</text:p>
      <text:p text:style-name="P3">Biorę odpowiedzialność za poprawność i prawidłowość podanych we wniosku danych.</text:p>
      <text:p text:style-name="P3"><text:tab/><text:tab/><text:tab/><text:tab/><text:tab/><text:tab/><text:tab/><text:tab/><text:tab/><text:tab/><text:tab/><text:tab/><text:tab/><text:tab/><text:tab/><text:tab/><text:tab/><text:tab/><text:tab/><text:tab/>Data i podpis osoby składa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19-04-26T09:24:49.351000000</dc:date>
    <meta:editing-duration>PT18S</meta:editing-duration>
    <meta:editing-cycles>1</meta:editing-cycles>
    <meta:document-statistic meta:table-count="1" meta:image-count="0" meta:object-count="0" meta:page-count="2" meta:paragraph-count="54" meta:word-count="298" meta:character-count="2740" meta:non-whitespace-character-count="2465"/>
  </office:meta>
</office:document-meta>
</file>