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margin-top="0.0395in" fo:margin-bottom="0.0395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1" style:parent-style-name="Standard" style:family="paragraph">
      <style:paragraph-properties fo:text-align="end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Katolicki Uniwersytet Lubelski<text:s/>Jana Pawła II</text:p>
      <text:p text:style-name="P2">Wydział …………...</text:p>
      <text:p text:style-name="P3">Instytut ……………</text:p>
      <text:p text:style-name="P4">Kolegium Międzyobszarowych Indywidualnych Studiów</text:p>
      <text:p text:style-name="P5">Humanistyczno-Społecznych</text:p>
      <text:p text:style-name="P6"/>
      <text:p text:style-name="P7"/>
      <text:p text:style-name="P8">[pełna nazwa studiów]</text:p>
      <text:p text:style-name="P9">[przykład: Filozofia, studia stacjonarne I stopnia]</text:p>
      <text:p text:style-name="P10">[przykład:<text:s/>Psychologia, studia stacjonarne jednolite magisterskie]</text:p>
      <text:p text:style-name="P11"/>
      <text:p text:style-name="P12"/>
      <text:p text:style-name="P13"/>
      <text:p text:style-name="P14">[Imię i nazwisko autora]</text:p>
      <text:p text:style-name="P15">Nr albumu: ……………</text:p>
      <text:p text:style-name="P16"/>
      <text:p text:style-name="P17"/>
      <text:p text:style-name="P18"/>
      <text:p text:style-name="P19"/>
      <text:p text:style-name="P20">[Tytuł pracy]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Praca licencjacka / magisterska</text:p>
      <text:p text:style-name="P31"><text:span text:style-name="T32">napisana na seminarium<text:s/></text:span><text:span text:style-name="T33">[pełna nazwa seminarium]</text:span></text:p>
      <text:p text:style-name="P34">pod kierunkiem</text:p>
      <text:p text:style-name="P35">[pełny tytuł, imię i<text:s/>nazwisko kierującego pracą]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[miejscowość rok obrony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Zykubek</meta:initial-creator>
    <dc:creator>Andrzej Zykubek</dc:creator>
    <meta:creation-date>2022-06-15T16:30:00Z</meta:creation-date>
    <dc:date>2022-06-15T16:30:00Z</dc:date>
    <meta:print-date>2021-06-16T15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43" meta:row-count="3" meta:non-whitespace-character-count="467"/>
  </office:meta>
</office:document-meta>
</file>