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6cm" fo:margin-left="0.004cm" fo:margin-top="0cm" fo:margin-bottom="0cm" table:align="left" style:writing-mode="lr-tb"/>
    </style:style>
    <style:style style:name="Tabela1.A" style:family="table-column">
      <style:table-column-properties style:column-width="3.196cm"/>
    </style:style>
    <style:style style:name="Tabela1.B" style:family="table-column">
      <style:table-column-properties style:column-width="4.27cm"/>
    </style:style>
    <style:style style:name="Tabela1.C" style:family="table-column">
      <style:table-column-properties style:column-width="4.2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top="0.494cm" fo:margin-bottom="0cm" loext:contextual-spacing="false" style:line-height-at-least="0.176cm" fo:text-align="center" style:justify-single-word="fals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 style:master-page-name="Standard">
      <style:paragraph-properties fo:margin-top="0.494cm" fo:margin-bottom="0cm" loext:contextual-spacing="false" style:line-height-at-least="0.176cm" fo:text-align="center" style:justify-single-word="false" style:page-number="auto"/>
      <style:text-properties style:font-name="Times New Roman" fo:font-size="16pt" fo:language="en" fo:country="GB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officeooo:rsid="00203dde" officeooo:paragraph-rsid="00203dde" style:font-size-asian="12pt" style:font-size-complex="12pt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officeooo:paragraph-rsid="00203dde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officeooo:rsid="001b8123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ed7f8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b7ef5"/>
    </style:style>
    <style:style style:name="T7" style:family="text">
      <style:text-properties officeooo:rsid="001b8123"/>
    </style:style>
    <style:style style:name="T8" style:family="text">
      <style:text-properties officeooo:rsid="001cee6a"/>
    </style:style>
    <style:style style:name="T9" style:family="text">
      <style:text-properties officeooo:rsid="001d66c8"/>
    </style:style>
    <style:style style:name="T10" style:family="text">
      <style:text-properties officeooo:rsid="001de52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d7f8" style:font-weight-asian="bold" style:font-weight-complex="bold"/>
    </style:style>
    <style:style style:name="T13" style:family="text">
      <style:text-properties fo:font-weight="bold" officeooo:rsid="001cee6a" style:font-weight-asian="bold" style:font-weight-complex="bold"/>
    </style:style>
    <style:style style:name="T14" style:family="text">
      <style:text-properties fo:font-weight="bold" officeooo:rsid="00203dde" style:font-weight-asian="bold" style:font-weight-complex="bold"/>
    </style:style>
    <style:style style:name="T15" style:family="text">
      <style:text-properties officeooo:rsid="00203d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TERMINY</text:span> EGZAMIN<text:span text:style-name="T6">ÓW POPRAWKOWYCH Z</text:span> PNJ <text:s/>2015/2016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2">Nazwa egzaminu</text:p>
          </table:table-cell>
          <table:table-cell table:style-name="Tabela1.A1" office:value-type="string">
            <text:p text:style-name="P3">I ROK</text:p>
          </table:table-cell>
          <table:table-cell table:style-name="Tabela1.A1" office:value-type="string">
            <text:p text:style-name="P3">II ROK</text:p>
          </table:table-cell>
          <table:table-cell table:style-name="Tabela1.D1" office:value-type="string">
            <text:p text:style-name="P3">III ROK</text:p>
          </table:table-cell>
        </table:table-row>
        <table:table-row table:style-name="Tabela1.1">
          <table:table-cell table:style-name="Tabela1.A1" office:value-type="string">
            <text:p text:style-name="P3">PNJF – egzamin pisemny</text:p>
          </table:table-cell>
          <table:table-cell table:style-name="Tabela1.B2" office:value-type="string">
            <text:p text:style-name="P9"><text:span text:style-name="T7">05</text:span>.0<text:span text:style-name="T7">9</text:span>.2016</text:p>
            <text:p text:style-name="P7"><text:span text:style-name="T11">sala GG-</text:span><text:span text:style-name="T12">346</text:span></text:p>
          </table:table-cell>
          <table:table-cell table:style-name="Tabela1.B2" office:value-type="string">
            <text:p text:style-name="P9"><text:span text:style-name="T8">09</text:span>.0<text:span text:style-name="T8">9</text:span>.2016</text:p>
            <text:p text:style-name="P7"><text:span text:style-name="T11">sala GG-</text:span><text:span text:style-name="T13">346</text:span></text:p>
          </table:table-cell>
          <table:table-cell table:style-name="Tabela1.D2" office:value-type="string">
            <text:p text:style-name="P9"><text:span text:style-name="T8">08</text:span>.0<text:span text:style-name="T8">9</text:span>.2016</text:p>
            <text:p text:style-name="P7"><text:span text:style-name="T11">sala GG-412</text:span></text:p>
          </table:table-cell>
        </table:table-row>
        <table:table-row table:style-name="Tabela1.1">
          <table:table-cell table:style-name="Tabela1.A1" office:value-type="string">
            <text:p text:style-name="P3">PNJF – egzamin ustny</text:p>
          </table:table-cell>
          <table:table-cell table:style-name="Tabela1.B2" office:value-type="string">
            <text:p text:style-name="P2"><text:span text:style-name="T2">06</text:span><text:span text:style-name="T1">.0</text:span><text:span text:style-name="T2">9</text:span><text:span text:style-name="T1">.2016</text:span></text:p>
            <text:p text:style-name="P2"><text:span text:style-name="T5"><text:s/></text:span><text:span text:style-name="T3">sala GG-</text:span><text:span text:style-name="T4">352</text:span></text:p>
          </table:table-cell>
          <table:table-cell table:style-name="Tabela1.B2" office:value-type="string">
            <text:p text:style-name="P4"><text:span text:style-name="T8">10</text:span>.0<text:span text:style-name="T8">9</text:span>.2016</text:p>
            <text:p text:style-name="P7"><text:span text:style-name="T11">sala GG-</text:span><text:span text:style-name="T13">348</text:span></text:p>
          </table:table-cell>
          <table:table-cell table:style-name="Tabela1.D2" office:value-type="string">
            <text:p text:style-name="P4"><text:span text:style-name="T8">09</text:span>.0<text:span text:style-name="T8">9</text:span>.2016</text:p>
            <text:p text:style-name="P7"><text:span text:style-name="T11">sala GG-412</text:span></text:p>
          </table:table-cell>
        </table:table-row>
        <table:table-row table:style-name="Tabela1.1">
          <table:table-cell table:style-name="Tabela1.A1" office:value-type="string">
            <text:p text:style-name="P3">PNJW – egzamin pisemny</text:p>
          </table:table-cell>
          <table:table-cell table:style-name="Tabela1.B2" office:value-type="string">
            <text:p text:style-name="P4"><text:span text:style-name="T8">08</text:span>.0<text:span text:style-name="T8">9</text:span>.2016</text:p>
            <text:p text:style-name="P7"><text:span text:style-name="T11">sala GG-3</text:span><text:span text:style-name="T13">48</text:span></text:p>
          </table:table-cell>
          <table:table-cell table:style-name="Tabela1.B2" office:value-type="string">
            <text:p text:style-name="P4"><text:span text:style-name="T8">05</text:span>.0<text:span text:style-name="T8">9</text:span>.2016</text:p>
            <text:p text:style-name="P7"><text:span text:style-name="T11">sala GG-34</text:span><text:span text:style-name="T13">8</text:span></text:p>
          </table:table-cell>
          <table:table-cell table:style-name="Tabela1.D2" office:value-type="string">
            <text:p text:style-name="P4"><text:span text:style-name="T8">06</text:span>.0<text:span text:style-name="T8">9</text:span>.2016</text:p>
            <text:p text:style-name="P7"><text:span text:style-name="T11">sala GG-34</text:span><text:span text:style-name="T13">8</text:span></text:p>
          </table:table-cell>
        </table:table-row>
        <table:table-row table:style-name="Tabela1.1">
          <table:table-cell table:style-name="Tabela1.A1" office:value-type="string">
            <text:p text:style-name="P3">PNJW – egzamin ustny </text:p>
          </table:table-cell>
          <table:table-cell table:style-name="Tabela1.B2" office:value-type="string">
            <text:p text:style-name="P4"><text:span text:style-name="T8">09.</text:span>0<text:span text:style-name="T8">9</text:span>.2016</text:p>
            <text:p text:style-name="P7"><text:span text:style-name="T11">sala GG-348</text:span></text:p>
          </table:table-cell>
          <table:table-cell table:style-name="Tabela1.B2" office:value-type="string">
            <text:p text:style-name="P4"><text:span text:style-name="T8">07</text:span>.0<text:span text:style-name="T8">9</text:span>.2016</text:p>
            <text:p text:style-name="P7"><text:span text:style-name="T11">sala GG-348</text:span></text:p>
          </table:table-cell>
          <table:table-cell table:style-name="Tabela1.D2" office:value-type="string">
            <text:p text:style-name="P4"><text:span text:style-name="T8">07</text:span>.0<text:span text:style-name="T8">9</text:span>.2016</text:p>
            <text:p text:style-name="P7"><text:span text:style-name="T11">sala GG-3</text:span><text:span text:style-name="T13">52</text:span></text:p>
          </table:table-cell>
        </table:table-row>
        <table:table-row table:style-name="Tabela1.1">
          <table:table-cell table:style-name="Tabela1.A1" office:value-type="string">
            <text:p text:style-name="P3">PNJH – egzamin pisemny</text:p>
          </table:table-cell>
          <table:table-cell table:style-name="Tabela1.B2" office:value-type="string">
            <text:p text:style-name="P4"><text:span text:style-name="T8">07</text:span>.0<text:span text:style-name="T8">9</text:span>.2016</text:p>
            <text:p text:style-name="P7"><text:span text:style-name="T11">sala GG-</text:span><text:span text:style-name="T14">350</text:span></text:p>
          </table:table-cell>
          <table:table-cell table:style-name="Tabela1.B2" office:value-type="string">
            <text:p text:style-name="P4"><text:span text:style-name="T8">07</text:span>.0<text:span text:style-name="T8">9</text:span>.2016 </text:p>
            <text:p text:style-name="P7"><text:span text:style-name="T11">sala GG-</text:span><text:span text:style-name="T14">412</text:span></text:p>
          </table:table-cell>
          <table:table-cell table:style-name="Tabela1.D2" office:value-type="string">
            <text:p text:style-name="P4">0<text:span text:style-name="T10">7</text:span>.0<text:span text:style-name="T9">9</text:span>.2016</text:p>
            <text:p text:style-name="P7"><text:span text:style-name="T11">sala GG-</text:span><text:span text:style-name="T14">346</text:span></text:p>
          </table:table-cell>
        </table:table-row>
        <table:table-row table:style-name="Tabela1.1">
          <table:table-cell table:style-name="Tabela1.A1" office:value-type="string">
            <text:p text:style-name="P3">PNJH – egzamin ustny</text:p>
          </table:table-cell>
          <table:table-cell table:style-name="Tabela1.B2" office:value-type="string">
            <text:p text:style-name="P4"><text:span text:style-name="T8">08</text:span>.0<text:span text:style-name="T8">9</text:span>.2016</text:p>
            <text:p text:style-name="P7"><text:span text:style-name="T11">sala GG-</text:span><text:span text:style-name="T12">346</text:span></text:p>
          </table:table-cell>
          <table:table-cell table:style-name="Tabela1.B2" office:value-type="string">
            <text:p text:style-name="P4"><text:span text:style-name="T9">08</text:span>.0<text:span text:style-name="T8">9</text:span>.2016</text:p>
            <text:p text:style-name="P7"><text:span text:style-name="T11">sala GG-346</text:span></text:p>
          </table:table-cell>
          <table:table-cell table:style-name="Tabela1.D2" office:value-type="string">
            <text:p text:style-name="P4"><text:span text:style-name="T10">08</text:span>.0<text:span text:style-name="T9">9</text:span>.2016</text:p>
            <text:p text:style-name="P7"><text:span text:style-name="T11">sala GG-</text:span><text:span text:style-name="T12">346</text:span></text:p>
          </table:table-cell>
        </table:table-row>
      </table:table>
      <text:p text:style-name="Standard"/>
      <text:p text:style-name="P6">Wszystkie egzaminy PNJ w sesji poprawkowej 2015/2016 rozpoczynają się o godzinie 9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1" style:display-name="Heading 1" style:family="paragraph" style:parent-style-name="Heading" style:default-outline-level="" style:class="text"/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3S</meta:editing-duration>
    <meta:editing-cycles>5</meta:editing-cycles>
    <meta:generator>LibreOffice/5.0.5.2$Windows_x86 LibreOffice_project/55b006a02d247b5f7215fc6ea0fde844b30035b3</meta:generator>
    <dc:date>2016-07-01T14:27:24.379000000</dc:date>
    <meta:print-date>2016-07-01T14:15:25.996000000</meta:print-date>
    <meta:document-statistic meta:table-count="1" meta:image-count="0" meta:object-count="0" meta:page-count="1" meta:paragraph-count="48" meta:word-count="98" meta:character-count="671" meta:non-whitespace-character-count="611"/>
    <meta:user-defined meta:name="Info 1"/>
    <meta:user-defined meta:name="Info 2"/>
    <meta:user-defined meta:name="Info 3"/>
    <meta:user-defined meta:name="Info 4"/>
  </office:meta>
</office:document-meta>
</file>