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4f0ce" officeooo:paragraph-rsid="0014f0c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48a41" officeooo:paragraph-rsid="00148a41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48a41" officeooo:paragraph-rsid="00148a41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Heading_20_2">
      <style:text-properties fo:font-size="14pt" style:font-size-asian="14pt"/>
    </style:style>
    <style:style style:name="P14" style:family="paragraph" style:parent-style-name="Heading_20_1">
      <style:text-properties fo:font-weight="bold" officeooo:rsid="0014f0ce" officeooo:paragraph-rsid="0014f0ce" style:font-weight-asian="bold" style:font-weight-complex="bold"/>
    </style:style>
    <style:style style:name="P15" style:family="paragraph" style:parent-style-name="Standard" style:master-page-name="Standard">
      <style:paragraph-properties fo:margin-left="1.249cm" fo:margin-right="0cm" fo:text-align="end" style:justify-single-word="false" fo:text-indent="1.249cm" style:auto-text-indent="false" style:page-number="auto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rsid="00148a4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officeooo:rsid="00148a4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8a41"/>
    </style:style>
    <style:style style:name="T5" style:family="text">
      <style:text-properties officeooo:rsid="001668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Katolicki Uniwersytet Lubelski Jana Pawła II</text:h>
      <text:p text:style-name="P4">Wydział <text:s/>Nauk Społecznych</text:p>
      <text:p text:style-name="P2"/>
      <text:h text:style-name="P13" text:outline-level="2"/>
      <text:h text:style-name="P13" text:outline-level="2"/>
      <text:h text:style-name="P13" text:outline-level="2">Ocena pracy <text:span text:style-name="T2">dyplomowej</text:span></text:h>
      <text:p text:style-name="P1"/>
      <text:p text:style-name="P1"/>
      <text:p text:style-name="P5">Imię i nazwisko:<text:span text:style-name="T1"> </text:span><text:span text:style-name="T3">….....................................................................................................................</text:span></text:p>
      <text:p text:style-name="P10"><text:span text:style-name="T5">Kierujący pracą</text:span>:...........................................................................................................................</text:p>
      <text:p text:style-name="P6">T<text:span text:style-name="T4">ytuł pracy: …........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</text:p>
      <text:p text:style-name="P6"/>
      <text:p text:style-name="P3"><text:span text:style-name="T4">I</text:span>. <text:span text:style-name="T4">Ocena formalnej strony pracy</text:span></text:p>
      <text:p text:style-name="P9">A. Zgodność treści pracy z jej tematem</text:p>
      <text:p text:style-name="P7">...................................................................................................................................................................</text:p>
      <text:p text:style-name="P9">B. Struktura pracy (układ części)</text:p>
      <text:p text:style-name="P5">......................................................................................................................................................</text:p>
      <text:p text:style-name="P9">C. Literatura przedmiotowa: dobór i wykorzystanie źródeł</text:p>
      <text:p text:style-name="P5">......................................................................................................................................................</text:p>
      <text:p text:style-name="P9">D. Poprawność zapisów bibliograficznych (w przypisach, spisie literatury)</text:p>
      <text:p text:style-name="P5">......................................................................................................................................................</text:p>
      <text:p text:style-name="P9">E. Stylistyczna poprawność języka</text:p>
      <text:p text:style-name="P5">.......................................................................................................................................................</text:p>
      <text:p text:style-name="P16">II. Ocena zawartości merytorycznej</text:p>
      <text:p text:style-name="P9">A. Zadanie pracy, przebieg jego rozwiązania i stosowana metoda</text:p>
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B. Główne błędy rzeczowe</text:p>
      <text:p text:style-name="P9">…..................................................................................................................................................</text:p>
      <text:p text:style-name="P9">C. Nowość opracowania tematu</text:p>
      <text:p text:style-name="P9">…..................................................................................................................................................</text:p>
      <text:p text:style-name="P9">D. Możliwości wykorzystania pracy (w publikacjach, odczytach)</text:p>
      <text:p text:style-name="P9">…..................................................................................................................................................</text:p>
      <text:p text:style-name="P9">E. Inne uwagi</text:p>
      <text:p text:style-name="P9">…...................................................................................................................................................</text:p>
      <text:p text:style-name="P9"/>
      <text:p text:style-name="P9"><text:soft-page-break/>Stwierdzam zatem, że powyższa praca odpowiada / nie odpowiada wymogom stawianym pracom................................................... i oceniam ją <text:s/>jako ….....................................................</text:p>
      <text:p text:style-name="P5"/>
      <text:p text:style-name="P5"/>
      <text:p text:style-name="P5"/>
      <text:p text:style-name="P1">.............................................<text:tab/><text:tab/><text:tab/><text:tab/><text:tab/><text:tab/><text:tab/>.................................</text:p>
      <text:p text:style-name="P11"><text:s text:c="6"/>data<text:tab/><text:tab/><text:tab/><text:tab/><text:tab/><text:tab/><text:tab/><text:tab/><text:tab/><text:tab/>podpis</text:p>
      <text:p text:style-name="P8"/>
      <text:p text:style-name="P5"/>
      <text:p text:style-name="P12"><text:tab/><text:tab/><text:tab/><text:tab/><text:tab/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9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, dnia</dc:title>
    <meta:initial-creator>mmazurek</meta:initial-creator>
    <meta:creation-date>2004-09-22T10:43:00</meta:creation-date>
    <dc:date>2014-05-22T14:53:32.744000000</dc:date>
    <meta:print-date>2011-06-16T09:25:19.71</meta:print-date>
    <meta:editing-cycles>24</meta:editing-cycles>
    <meta:editing-duration>PT5H20M1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34" meta:word-count="121" meta:character-count="3564" meta:non-whitespace-character-count="3446"/>
    <meta:user-defined meta:name="Informacja 1"/>
    <meta:user-defined meta:name="Informacja 2"/>
    <meta:user-defined meta:name="Informacja 3"/>
    <meta:user-defined meta:name="Informacja 4"/>
  </office:meta>
</office:document-meta>
</file>