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Akapitzlistą" style:list-style-name="WWNum25" style:family="paragraph"/>
    <style:style style:name="T7" style:parent-style-name="Domyślnaczcionkaakapitu" style:family="text">
      <style:text-properties fo:font-weight="bold" style:font-weight-asian="bold"/>
    </style:style>
    <style:style style:name="TableColumn9" style:family="table-column">
      <style:table-column-properties style:column-width="3.1979in" style:use-optimal-column-width="false"/>
    </style:style>
    <style:style style:name="TableColumn10" style:family="table-column">
      <style:table-column-properties style:column-width="3.1986in" style:use-optimal-column-width="false"/>
    </style:style>
    <style:style style:name="Table8" style:family="table">
      <style:table-properties style:width="6.396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/>
    </style:style>
    <style:style style:name="TableColumn48" style:family="table-column">
      <style:table-column-properties style:column-width="3.1979in" style:use-optimal-column-width="false"/>
    </style:style>
    <style:style style:name="TableColumn49" style:family="table-column">
      <style:table-column-properties style:column-width="3.1986in" style:use-optimal-column-width="false"/>
    </style:style>
    <style:style style:name="Table47" style:family="table">
      <style:table-properties style:width="6.3965in" fo:margin-left="-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/>
    </style:style>
    <style:style style:name="TableColumn58" style:family="table-column">
      <style:table-column-properties style:column-width="1.5993in" style:use-optimal-column-width="false"/>
    </style:style>
    <style:style style:name="TableColumn59" style:family="table-column">
      <style:table-column-properties style:column-width="1.5993in" style:use-optimal-column-width="false"/>
    </style:style>
    <style:style style:name="TableColumn60" style:family="table-column">
      <style:table-column-properties style:column-width="1.5993in" style:use-optimal-column-width="false"/>
    </style:style>
    <style:style style:name="TableColumn61" style:family="table-column">
      <style:table-column-properties style:column-width="1.5986in" style:use-optimal-column-width="false"/>
    </style:style>
    <style:style style:name="Table57" style:family="table">
      <style:table-properties style:width="6.3965in" fo:margin-left="-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fo:font-style="italic" style:font-style-asian="italic"/>
    </style:style>
    <style:style style:name="T66" style:parent-style-name="Domyślnaczcionkaakapitu" style:family="text">
      <style:text-properties fo:font-style="italic" style:font-style-asian="italic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P166" style:parent-style-name="Standard" style:family="paragraph">
      <style:paragraph-properties fo:margin-bottom="0in"/>
    </style:style>
    <style:style style:name="TableColumn168" style:family="table-column">
      <style:table-column-properties style:column-width="1.5513in" style:use-optimal-column-width="false"/>
    </style:style>
    <style:style style:name="TableColumn169" style:family="table-column">
      <style:table-column-properties style:column-width="4.8458in" style:use-optimal-column-width="false"/>
    </style:style>
    <style:style style:name="Table167" style:family="table">
      <style:table-properties style:width="6.3972in" fo:margin-left="-0.07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margin-bottom="0in"/>
    </style:style>
    <style:style style:name="P179" style:parent-style-name="Standard" style:family="paragraph">
      <style:paragraph-properties fo:margin-bottom="0in"/>
    </style:style>
    <style:style style:name="P180" style:parent-style-name="Akapitzlistą" style:list-style-name="WWNum25" style:family="paragraph"/>
    <style:style style:name="T181" style:parent-style-name="Domyślnaczcionkaakapitu" style:family="text">
      <style:text-properties fo:font-weight="bold" style:font-weight-asian="bold"/>
    </style:style>
    <style:style style:name="TableColumn183" style:family="table-column">
      <style:table-column-properties style:column-width="6.3972in" style:use-optimal-column-width="false"/>
    </style:style>
    <style:style style:name="Table182" style:family="table">
      <style:table-properties style:width="6.3972in" fo:margin-left="-0.07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omyślnaczcionkaakapitu" style:family="text">
      <style:text-properties style:font-name="Times New Roman" style:font-name-complex="Times New Roman" fo:color="#333333"/>
    </style:style>
    <style:style style:name="T187" style:parent-style-name="Domyślnaczcionkaakapitu" style:family="text">
      <style:text-properties style:font-name="Times New Roman" style:font-name-complex="Times New Roman" fo:color="#333333" fo:background-color="#EEEEEE"/>
    </style:style>
    <style:style style:name="T188" style:parent-style-name="Domyślnaczcionkaakapitu" style:family="text">
      <style:text-properties style:font-name="Times New Roman" style:font-name-complex="Times New Roman" fo:color="#333333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omyślnaczcionkaakapitu" style:family="text">
      <style:text-properties style:font-name="Times New Roman" style:font-name-complex="Times New Roman" fo:color="#333333"/>
    </style:style>
    <style:style style:name="T192" style:parent-style-name="Domyślnaczcionkaakapitu" style:family="text">
      <style:text-properties style:font-name="Times New Roman" style:font-name-complex="Times New Roman" fo:color="#333333" fo:background-color="#EEEEEE"/>
    </style:style>
    <style:style style:name="T193" style:parent-style-name="Domyślnaczcionkaakapitu" style:family="text">
      <style:text-properties style:font-name="Times New Roman" style:font-name-complex="Times New Roman" fo:color="#333333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omyślnaczcionkaakapitu" style:family="text">
      <style:text-properties style:font-name="Times New Roman" style:font-name-complex="Times New Roman" fo:color="#333333"/>
    </style:style>
    <style:style style:name="T197" style:parent-style-name="Domyślnaczcionkaakapitu" style:family="text">
      <style:text-properties style:font-name="Times New Roman" style:font-name-complex="Times New Roman" fo:color="#333333" fo:background-color="#EEEEEE"/>
    </style:style>
    <style:style style:name="T198" style:parent-style-name="Domyślnaczcionkaakapitu" style:family="text">
      <style:text-properties style:font-name="Times New Roman" style:font-name-complex="Times New Roman" fo:color="#333333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margin-bottom="0in"/>
    </style:style>
    <style:style style:name="P202" style:parent-style-name="Standard" style:family="paragraph">
      <style:paragraph-properties fo:break-before="page" fo:margin-bottom="0in"/>
    </style:style>
    <style:style style:name="P203" style:parent-style-name="Akapitzlistą" style:list-style-name="WWNum25" style:family="paragraph"/>
    <style:style style:name="T204" style:parent-style-name="Domyślnaczcionkaakapitu" style:family="text">
      <style:text-properties fo:font-weight="bold" style:font-weight-asian="bold"/>
    </style:style>
    <style:style style:name="TableColumn206" style:family="table-column">
      <style:table-column-properties style:column-width="0.7638in" style:use-optimal-column-width="false"/>
    </style:style>
    <style:style style:name="TableColumn207" style:family="table-column">
      <style:table-column-properties style:column-width="4.1333in" style:use-optimal-column-width="false"/>
    </style:style>
    <style:style style:name="TableColumn208" style:family="table-column">
      <style:table-column-properties style:column-width="1.4993in" style:use-optimal-column-width="false"/>
    </style:style>
    <style:style style:name="Table205" style:family="table">
      <style:table-properties style:width="6.3965in" fo:margin-left="-0.075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Times New Roman" style:font-name-complex="Times New Roman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T310" style:parent-style-name="Domyślnaczcionkaakapitu" style:family="text">
      <style:text-properties style:font-name="Times New Roman" style:font-name-complex="Times New Roma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Times New Roman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320" style:parent-style-name="Domyślnaczcionkaakapitu" style:family="text">
      <style:text-properties style:font-name="Times New Roman" style:font-name-complex="Times New Roman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Times New Roman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omyślnaczcionkaakapitu" style:family="text">
      <style:text-properties style:font-name="Times New Roman" style:font-name-complex="Times New Roman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343" style:parent-style-name="Domyślnaczcionkaakapitu" style:family="text">
      <style:text-properties style:font-name="Times New Roman" style:font-name-complex="Times New Roma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omyślnaczcionkaakapitu" style:family="text">
      <style:text-properties style:font-name="Times New Roman" style:font-name-complex="Times New Roman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T353" style:parent-style-name="Domyślnaczcionkaakapitu" style:family="text">
      <style:text-properties style:font-name="Times New Roman" style:font-name-complex="Times New Roma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omyślnaczcionkaakapitu" style:family="text">
      <style:text-properties style:font-name="Times New Roman" style:font-name-complex="Times New Roman"/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 New Roman" style:font-name-complex="Times New Roman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T365" style:parent-style-name="Domyślnaczcionkaakapitu" style:family="text">
      <style:text-properties style:font-name="Times New Roman" style:font-name-complex="Times New Roman"/>
    </style:style>
    <style:style style:name="T366" style:parent-style-name="Domyślnaczcionkaakapitu" style:family="text">
      <style:text-properties style:font-name="Times New Roman" style:font-name-complex="Times New Roma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 New Roman" style:font-name-complex="Times New Roma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Times New Roman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T408" style:parent-style-name="Domyślnaczcionkaakapitu" style:family="text">
      <style:text-properties style:font-name="Times New Roman" style:font-name-complex="Times New Roma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omyślnaczcionkaakapitu" style:family="text">
      <style:text-properties style:font-name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omyślnaczcionkaakapitu" style:family="text">
      <style:text-properties style:font-name="Times New Roman" style:font-name-complex="Times New Roma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Times New Roman" fo:font-size="12pt" style:font-size-asian="12pt" style:font-size-complex="12pt"/>
    </style:style>
    <style:style style:name="P421" style:parent-style-name="Akapitzlistą" style:list-style-name="WWNum25" style:family="paragraph"/>
    <style:style style:name="T422" style:parent-style-name="Domyślnaczcionkaakapitu" style:family="text">
      <style:text-properties fo:font-weight="bold" style:font-weight-asian="bold"/>
    </style:style>
    <style:style style:name="TableColumn424" style:family="table-column">
      <style:table-column-properties style:column-width="6.3972in" style:use-optimal-column-width="false"/>
    </style:style>
    <style:style style:name="Table423" style:family="table">
      <style:table-properties style:width="6.3972in" fo:margin-left="-0.075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list-style-name="LFO29" style:family="paragraph">
      <style:paragraph-properties fo:margin-bottom="0in" fo:line-height="100%"/>
      <style:text-properties style:font-name="Times New Roman" style:font-name-complex="Times New Roman"/>
    </style:style>
    <style:style style:name="P428" style:parent-style-name="Standard" style:list-style-name="LFO29" style:family="paragraph">
      <style:paragraph-properties fo:margin-bottom="0in" fo:line-height="100%"/>
      <style:text-properties style:font-name="Times New Roman" style:font-name-complex="Times New Roman"/>
    </style:style>
    <style:style style:name="P429" style:parent-style-name="Standard" style:list-style-name="LFO29" style:family="paragraph">
      <style:paragraph-properties fo:margin-bottom="0in" fo:line-height="100%"/>
      <style:text-properties style:font-name="Times New Roman" style:font-name-complex="Times New Roman"/>
    </style:style>
    <style:style style:name="P430" style:parent-style-name="Standard" style:list-style-name="LFO29" style:family="paragraph">
      <style:paragraph-properties fo:margin-bottom="0in" fo:line-height="100%"/>
      <style:text-properties style:font-name="Times New Roman" style:font-name-complex="Times New Roman"/>
    </style:style>
    <style:style style:name="P431" style:parent-style-name="Standard" style:list-style-name="LFO29" style:family="paragraph">
      <style:paragraph-properties fo:margin-bottom="0in" fo:line-height="100%"/>
      <style:text-properties style:font-name="Times New Roman" style:font-name-complex="Times New Roman"/>
    </style:style>
    <style:style style:name="P432" style:parent-style-name="Standard" style:list-style-name="LFO29" style:family="paragraph">
      <style:paragraph-properties fo:margin-bottom="0in" fo:line-height="100%"/>
      <style:text-properties style:font-name="Times New Roman" style:font-name-complex="Times New Roman"/>
    </style:style>
    <style:style style:name="P433" style:parent-style-name="Standard" style:list-style-name="LFO29" style:family="paragraph">
      <style:paragraph-properties fo:margin-bottom="0in" fo:line-height="100%"/>
      <style:text-properties style:font-name="Times New Roman" style:font-name-complex="Times New Roman"/>
    </style:style>
    <style:style style:name="P434" style:parent-style-name="Standard" style:family="paragraph">
      <style:paragraph-properties fo:margin-bottom="0in" fo:line-height="100%" fo:margin-left="0.5in">
        <style:tab-stops/>
      </style:paragraph-properties>
    </style:style>
    <style:style style:name="P435" style:parent-style-name="Standard" style:family="paragraph">
      <style:text-properties fo:font-weight="bold" style:font-weight-asian="bold"/>
    </style:style>
    <style:style style:name="P436" style:parent-style-name="Akapitzlistą" style:list-style-name="WWNum25" style:family="paragraph"/>
    <style:style style:name="T437" style:parent-style-name="Domyślnaczcionkaakapitu" style:family="text">
      <style:text-properties fo:font-weight="bold" style:font-weight-asian="bold"/>
    </style:style>
    <style:style style:name="TableColumn439" style:family="table-column">
      <style:table-column-properties style:column-width="0.7645in" style:use-optimal-column-width="false"/>
    </style:style>
    <style:style style:name="TableColumn440" style:family="table-column">
      <style:table-column-properties style:column-width="1.8701in" style:use-optimal-column-width="false"/>
    </style:style>
    <style:style style:name="TableColumn441" style:family="table-column">
      <style:table-column-properties style:column-width="1.9687in" style:use-optimal-column-width="false"/>
    </style:style>
    <style:style style:name="TableColumn442" style:family="table-column">
      <style:table-column-properties style:column-width="1.7937in" style:use-optimal-column-width="false"/>
    </style:style>
    <style:style style:name="Table438" style:family="table">
      <style:table-properties style:width="6.3972in" fo:margin-left="-0.07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8" style:parent-style-name="Standard" style:family="paragraph">
      <style:paragraph-properties fo:text-align="center" fo:margin-bottom="0in" fo:line-height="100%"/>
    </style:style>
    <style:style style:name="T44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2" style:parent-style-name="Standard" style:family="paragraph">
      <style:paragraph-properties fo:text-align="center" fo:margin-bottom="0in" fo:line-height="100%"/>
    </style:style>
    <style:style style:name="T45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6" style:parent-style-name="Standard" style:family="paragraph">
      <style:paragraph-properties fo:text-align="center" fo:margin-bottom="0in" fo:line-height="100%"/>
    </style:style>
    <style:style style:name="T45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5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5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6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text-properties style:font-name="Times New Roman" style:font-name-complex="Times New Roma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6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text-properties style:font-name="Times New Roman" style:font-name-complex="Times New Roma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6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ny" style:family="paragraph">
      <style:text-properties style:font-name="Times New Roman" style:font-name-complex="Times New Roma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7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text-properties style:font-name="Times New Roman" style:font-name-complex="Times New Roma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7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ny" style:family="paragraph">
      <style:text-properties style:font-name="Times New Roman" style:font-name-complex="Times New Roma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7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768" style:parent-style-name="Standard" style:family="paragraph">
      <style:paragraph-properties fo:margin-bottom="0in" fo:line-height="100%"/>
    </style:style>
    <style:style style:name="T769" style:parent-style-name="Domyślnaczcionkaakapitu" style:family="text">
      <style:text-properties style:font-name="Times New Roman" style:font-name-complex="Times New Roma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ny" style:family="paragraph">
      <style:text-properties style:font-name="Times New Roman" style:font-name-complex="Times New Roma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6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807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808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809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810" style:parent-style-name="Standard" style:family="paragraph">
      <style:paragraph-properties fo:margin-bottom="0in"/>
    </style:style>
    <style:style style:name="P811" style:parent-style-name="Akapitzlistą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812" style:parent-style-name="Akapitzlistą" style:list-style-name="WWNum25" style:family="paragraph"/>
    <style:style style:name="T813" style:parent-style-name="Domyślnaczcionkaakapitu" style:family="text">
      <style:text-properties fo:font-weight="bold" style:font-weight-asian="bold"/>
    </style:style>
    <style:style style:name="P814" style:parent-style-name="Standard" style:family="paragraph">
      <style:paragraph-properties fo:line-height="100%"/>
      <style:text-properties style:font-name="Times New Roman" style:font-name-complex="Times New Roman"/>
    </style:style>
    <style:style style:name="P815" style:parent-style-name="Standard" style:family="paragraph">
      <style:paragraph-properties fo:line-height="100%"/>
      <style:text-properties style:font-name="Times New Roman" style:font-name-complex="Times New Roman"/>
    </style:style>
    <style:style style:name="P816" style:parent-style-name="Standard" style:family="paragraph">
      <style:paragraph-properties fo:line-height="100%"/>
      <style:text-properties style:font-name="Times New Roman" style:font-name-complex="Times New Roman"/>
    </style:style>
    <style:style style:name="P817" style:parent-style-name="Standard" style:family="paragraph">
      <style:paragraph-properties fo:line-height="100%"/>
      <style:text-properties style:font-name="Times New Roman" style:font-name-complex="Times New Roman"/>
    </style:style>
    <style:style style:name="P818" style:parent-style-name="Standard" style:family="paragraph">
      <style:paragraph-properties fo:line-height="100%"/>
      <style:text-properties style:font-name="Times New Roman" style:font-name-complex="Times New Roman"/>
    </style:style>
    <style:style style:name="P819" style:parent-style-name="Standard" style:family="paragraph">
      <style:paragraph-properties fo:line-height="100%"/>
      <style:text-properties style:font-name="Times New Roman" style:font-name-complex="Times New Roman"/>
    </style:style>
    <style:style style:name="P820" style:parent-style-name="Standard" style:family="paragraph">
      <style:text-properties style:font-name="Times New Roman" style:font-name-complex="Times New Roman" fo:font-weight="bold" style:font-weight-asian="bold"/>
    </style:style>
    <style:style style:name="P821" style:parent-style-name="Standard" style:family="paragraph">
      <style:paragraph-properties fo:line-height="100%"/>
      <style:text-properties style:font-name="Times New Roman" style:font-name-complex="Times New Roman"/>
    </style:style>
    <style:style style:name="P822" style:parent-style-name="Standard" style:family="paragraph">
      <style:paragraph-properties fo:line-height="100%"/>
    </style:style>
    <style:style style:name="T8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4" style:parent-style-name="Domyślnaczcionkaakapitu" style:family="text">
      <style:text-properties style:font-name="Times New Roman" style:font-name-complex="Times New Roman"/>
    </style:style>
    <style:style style:name="P825" style:parent-style-name="Standard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826" style:parent-style-name="Standard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827" style:parent-style-name="Standard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828" style:parent-style-name="Akapitzlistą" style:list-style-name="WWNum25" style:family="paragraph">
      <style:paragraph-properties fo:break-before="page"/>
    </style:style>
    <style:style style:name="T829" style:parent-style-name="Domyślnaczcionkaakapitu" style:family="text">
      <style:text-properties fo:font-weight="bold" style:font-weight-asian="bold"/>
    </style:style>
    <style:style style:name="TableColumn831" style:family="table-column">
      <style:table-column-properties style:column-width="3.1979in" style:use-optimal-column-width="false"/>
    </style:style>
    <style:style style:name="TableColumn832" style:family="table-column">
      <style:table-column-properties style:column-width="3.1986in" style:use-optimal-column-width="false"/>
    </style:style>
    <style:style style:name="Table830" style:family="table">
      <style:table-properties style:width="6.3965in" fo:margin-left="-0.075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</style:style>
    <style:style style:name="P841" style:parent-style-name="Standard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</style:style>
    <style:style style:name="P847" style:parent-style-name="Standard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/>
      <style:text-properties fo:font-weight="bold" style:font-weight-asian="bold"/>
    </style:style>
    <style:style style:name="P850" style:parent-style-name="Standard" style:family="paragraph">
      <style:paragraph-properties fo:margin-bottom="0in"/>
      <style:text-properties fo:font-weight="bold" style:font-weight-asian="bold"/>
    </style:style>
    <style:style style:name="P851" style:parent-style-name="Akapitzlistą" style:list-style-name="WWNum25" style:family="paragraph"/>
    <style:style style:name="T852" style:parent-style-name="Domyślnaczcionkaakapitu" style:family="text">
      <style:text-properties fo:font-weight="bold" style:font-weight-asian="bold"/>
    </style:style>
    <style:style style:name="TableColumn854" style:family="table-column">
      <style:table-column-properties style:column-width="6.3972in" style:use-optimal-column-width="false"/>
    </style:style>
    <style:style style:name="Table853" style:family="table">
      <style:table-properties style:width="6.3972in" fo:margin-left="-0.075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Standard" style:family="paragraph">
      <style:text-properties style:font-name="Times New Roman" style:font-name-complex="Times New Roman"/>
    </style:style>
    <style:style style:name="P861" style:parent-style-name="Standard" style:family="paragraph">
      <style:text-properties style:font-name="Times New Roman" style:font-name-complex="Times New Roman"/>
    </style:style>
    <style:style style:name="P862" style:parent-style-name="Standard" style:family="paragraph">
      <style:paragraph-properties fo:margin-bottom="0in" fo:line-height="100%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Standard" style:list-style-name="WWNum25" style:family="paragraph">
      <style:text-properties style:font-name="Times New Roman" style:font-name-complex="Times New Roman"/>
    </style:style>
    <style:style style:name="P869" style:parent-style-name="Standard" style:list-style-name="WWNum25" style:family="paragraph">
      <style:text-properties style:font-name="Times New Roman" style:font-name-complex="Times New Roman"/>
    </style:style>
    <style:style style:name="P870" style:parent-style-name="Standard" style:list-style-name="WWNum25" style:family="paragraph">
      <style:text-properties style:font-name="Times New Roman" style:font-name-complex="Times New Roman"/>
    </style:style>
    <style:style style:name="P871" style:parent-style-name="Standard" style:family="paragraph">
      <style:paragraph-properties fo:margin-bottom="0in" fo:line-height="100%"/>
    </style:style>
    <style:style style:name="P872" style:parent-style-name="Standard" style:family="paragraph">
      <style:paragraph-properties fo:margin-bottom="0in"/>
      <style:text-properties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4">KARTA PRZEDMIOTU 2021</text:span></text:p>
      <text:p text:style-name="P5"/>
      <text:list text:style-name="WWNum25">
        <text:list-item text:start-value="1">
          <text:p text:style-name="P6"><text:span text:style-name="T7">Dane podstawowe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przedmiotu</text:p>
          </table:table-cell>
          <table:table-cell table:style-name="TableCell14">
            <text:p text:style-name="P15">Prawo finansów publicznych<text:s/><text:s/></text:p>
          </table:table-cell>
        </table:table-row>
        <table:table-row table:style-name="TableRow16">
          <table:table-cell table:style-name="TableCell17">
            <text:p text:style-name="P18">Nazwa przedmiotu w języku angielskim</text:p>
          </table:table-cell>
          <table:table-cell table:style-name="TableCell19">
            <text:p text:style-name="P20">Public Finance Law</text:p>
          </table:table-cell>
        </table:table-row>
        <table:table-row table:style-name="TableRow21">
          <table:table-cell table:style-name="TableCell22">
            <text:p text:style-name="P23">Kierunek studiów</text:p>
          </table:table-cell>
          <table:table-cell table:style-name="TableCell24">
            <text:p text:style-name="P25">Administracja<text:s/></text:p>
          </table:table-cell>
        </table:table-row>
        <table:table-row table:style-name="TableRow26">
          <table:table-cell table:style-name="TableCell27">
            <text:p text:style-name="P28">Poziom studiów (I, II, jednolite<text:s/>magisterskie)</text:p>
          </table:table-cell>
          <table:table-cell table:style-name="TableCell29">
            <text:p text:style-name="P30">Studia I stopnia<text:s/></text:p>
          </table:table-cell>
        </table:table-row>
        <table:table-row table:style-name="TableRow31">
          <table:table-cell table:style-name="TableCell32">
            <text:p text:style-name="P33">Forma studiów (stacjonarne, niestacjonarne)</text:p>
          </table:table-cell>
          <table:table-cell table:style-name="TableCell34">
            <text:p text:style-name="P35">Stacjonarne<text:s/></text:p>
          </table:table-cell>
        </table:table-row>
        <table:table-row table:style-name="TableRow36">
          <table:table-cell table:style-name="TableCell37">
            <text:p text:style-name="P38">Dyscyplina</text:p>
          </table:table-cell>
          <table:table-cell table:style-name="TableCell39">
            <text:p text:style-name="P40">prawo</text:p>
          </table:table-cell>
        </table:table-row>
        <table:table-row table:style-name="TableRow41">
          <table:table-cell table:style-name="TableCell42">
            <text:p text:style-name="P43">Język wykładowy</text:p>
          </table:table-cell>
          <table:table-cell table:style-name="TableCell44">
            <text:p text:style-name="P45">Język polski<text:s/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Koordynator przedmiotu/osoba odpowiedzialna</text:p>
          </table:table-cell>
          <table:table-cell table:style-name="TableCell53">
            <text:p text:style-name="P54">Dr hab. Beata Kucia-Guściora, prof. KUL<text:s/></text:p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Forma zajęć<text:s/><text:span text:style-name="T65">(katalog<text:s/></text:span><text:span text:style-name="T66">zamknięty ze słownika)</text:span></text:p>
          </table:table-cell>
          <table:table-cell table:style-name="TableCell67">
            <text:p text:style-name="P68">Liczba godzin</text:p>
          </table:table-cell>
          <table:table-cell table:style-name="TableCell69">
            <text:p text:style-name="P70">semestr</text:p>
          </table:table-cell>
          <table:table-cell table:style-name="TableCell71">
            <text:p text:style-name="P72">Punkty ECTS</text:p>
          </table:table-cell>
        </table:table-row>
        <table:table-row table:style-name="TableRow73">
          <table:table-cell table:style-name="TableCell74">
            <text:p text:style-name="P75">wykład</text:p>
          </table:table-cell>
          <table:table-cell table:style-name="TableCell76">
            <text:p text:style-name="P77">30</text:p>
          </table:table-cell>
          <table:table-cell table:style-name="TableCell78">
            <text:p text:style-name="P79">V</text:p>
          </table:table-cell>
          <table:table-cell table:style-name="TableCell80" table:number-rows-spanned="13">
            <text:p text:style-name="P81">5<text:s/>ECTS</text:p>
          </table:table-cell>
        </table:table-row>
        <table:table-row table:style-name="TableRow82">
          <table:table-cell table:style-name="TableCell83">
            <text:p text:style-name="P84">konwersatorium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Normalny"/>
          </table:covered-table-cell>
        </table:table-row>
        <table:table-row table:style-name="TableRow89">
          <table:table-cell table:style-name="TableCell90">
            <text:p text:style-name="P91">ćwiczen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Normalny"/>
          </table:covered-table-cell>
        </table:table-row>
        <table:table-row table:style-name="TableRow96">
          <table:table-cell table:style-name="TableCell97">
            <text:p text:style-name="P98">laboratorium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Normalny"/>
          </table:covered-table-cell>
        </table:table-row>
        <table:table-row table:style-name="TableRow103">
          <table:table-cell table:style-name="TableCell104">
            <text:p text:style-name="P105">warsztaty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Normalny"/>
          </table:covered-table-cell>
        </table:table-row>
        <table:table-row table:style-name="TableRow110">
          <table:table-cell table:style-name="TableCell111">
            <text:p text:style-name="P112">seminarium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Normalny"/>
          </table:covered-table-cell>
        </table:table-row>
        <table:table-row table:style-name="TableRow117">
          <table:table-cell table:style-name="TableCell118">
            <text:p text:style-name="P119">proseminarium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Normalny"/>
          </table:covered-table-cell>
        </table:table-row>
        <table:table-row table:style-name="TableRow124">
          <table:table-cell table:style-name="TableCell125">
            <text:p text:style-name="P126">lektorat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Normalny"/>
          </table:covered-table-cell>
        </table:table-row>
        <table:table-row table:style-name="TableRow131">
          <table:table-cell table:style-name="TableCell132">
            <text:p text:style-name="P133">praktyki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Normalny"/>
          </table:covered-table-cell>
        </table:table-row>
        <table:table-row table:style-name="TableRow138">
          <table:table-cell table:style-name="TableCell139">
            <text:p text:style-name="P140">zajęcia terenowe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Normalny"/>
          </table:covered-table-cell>
        </table:table-row>
        <table:table-row table:style-name="TableRow145">
          <table:table-cell table:style-name="TableCell146">
            <text:p text:style-name="P147">pracownia dyplomow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Normalny"/>
          </table:covered-table-cell>
        </table:table-row>
        <table:table-row table:style-name="TableRow152">
          <table:table-cell table:style-name="TableCell153">
            <text:p text:style-name="P154">translatorium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Normalny"/>
          </table:covered-table-cell>
        </table:table-row>
        <table:table-row table:style-name="TableRow159">
          <table:table-cell table:style-name="TableCell160">
            <text:p text:style-name="P161">wizyta studyjn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Normalny"/>
          </table:covered-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Wymagania wstępne</text:p>
          </table:table-cell>
          <table:table-cell table:style-name="TableCell173">
            <text:p text:style-name="P174"><text:span text:style-name="T175">Wykład<text:s/></text:span><text:span text:style-name="T176">przeznaczony jest dla studentów III roku studiów. Studenci powinni posiadać wiedzę, umiejętności i kompetencje społeczne z zakresu prawoznawstwa, prawa<text:s/></text:span><text:span text:style-name="T177">administracyjnego, cywilnego oraz prawa konstytucyjnego.</text:span></text:p>
          </table:table-cell>
        </table:table-row>
      </table:table>
      <text:p text:style-name="P178"/>
      <text:p text:style-name="P179"/>
      <text:list text:style-name="WWNum25" text:continue-numbering="true">
        <text:list-item>
          <text:p text:style-name="P180"><text:span text:style-name="T181">Cele kształcenia dla przedmiotu</text:span></text:p>
        </text:list-item>
      </text:list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Normalny"><text:span text:style-name="T186">C. 1. Zapoznanie z terminologią z zakresu prawa finansów publicznych, źródłami prawa finansowego oraz z podstawowymi cechami i funkcjami charakterystycznymi dla prawa finansowego.</text:span><text:span text:style-name="T187"> </text:span><text:span text:style-name="T188"><text:line-break/></text:span></text:p>
          </table:table-cell>
        </table:table-row>
        <table:table-row table:style-name="TableRow189">
          <table:table-cell table:style-name="TableCell190">
            <text:p text:style-name="Normalny"><text:span text:style-name="T191">C. 2. Prezentacja podmiotów uczestniczących w stosunkach prawno finansowych.</text:span><text:span text:style-name="T192"> </text:span><text:span text:style-name="T193"><text:line-break/></text:span></text:p>
          </table:table-cell>
        </table:table-row>
        <table:table-row table:style-name="TableRow194">
          <table:table-cell table:style-name="TableCell195">
            <text:p text:style-name="Normalny"><text:span text:style-name="T196">C. 3. Prezentacja zasad funkcjonowania instytucji prawnofinansowych (np. NBP, budżet, Skarb Państwa, Minister Finansów), w tym także technik i narzędzi pozyskiwania danych dotyczących budżetu, sektora finansów publicznych deficytu długu publicznego struktury dochodów i wydatków</text:span><text:span text:style-name="T197"> </text:span><text:span text:style-name="T198"><text:line-break/></text:span></text:p>
          </table:table-cell>
        </table:table-row>
        <table:table-row table:style-name="TableRow199">
          <table:table-cell table:style-name="TableCell200">
            <text:p text:style-name="Normalny">C. 4. Zapoznanie ze strukturami organizacyjnymi w ramach sektora finansów publicznych.<text:s/><text:soft-page-break/>Prezentacja norm materialnoprawnych i proceduralnych i ich zastosowanie w prawie budżetowym</text:p>
          </table:table-cell>
        </table:table-row>
      </table:table>
      <text:p text:style-name="P201"/>
      <text:p text:style-name="Standard"/>
      <text:p text:style-name="P202"/>
      <text:list text:style-name="WWNum25" text:continue-numbering="true">
        <text:list-item>
          <text:p text:style-name="P203"><text:span text:style-name="T204">Efekty uczenia się dla przedmiotu wraz z odniesieniem do efektów kierunkowych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Symbol</text:p>
          </table:table-cell>
          <table:table-cell table:style-name="TableCell212">
            <text:p text:style-name="P213">Opis efektu przedmiotowego</text:p>
          </table:table-cell>
          <table:table-cell table:style-name="TableCell214">
            <text:p text:style-name="P215">Odniesienie do efektu kierunkowego</text:p>
          </table:table-cell>
        </table:table-row>
        <table:table-row table:style-name="TableRow216">
          <table:table-cell table:style-name="TableCell217" table:number-columns-spanned="3">
            <text:p text:style-name="P218">WIEDZA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W_01</text:p>
          </table:table-cell>
          <table:table-cell table:style-name="TableCell222">
            <text:p text:style-name="P223"><text:span text:style-name="T224">Zna terminologię<text:s/></text:span><text:span text:style-name="T225">używaną w naukach społecznych oraz w naukach o administracji w szczególności w prawie<text:s/></text:span><text:span text:style-name="T226">finansów publicznych,</text:span><text:span text:style-name="T227"><text:s/>a także rozumie jej źródła oraz zastosowanie w obrębie pokrewnych dyscyplin naukowych</text:span></text:p>
          </table:table-cell>
          <table:table-cell table:style-name="TableCell228">
            <text:p text:style-name="P229"><text:span text:style-name="T230">K_W01</text:span></text:p>
          </table:table-cell>
        </table:table-row>
        <table:table-row table:style-name="TableRow231">
          <table:table-cell table:style-name="TableCell232">
            <text:p text:style-name="P233">W_02</text:p>
          </table:table-cell>
          <table:table-cell table:style-name="TableCell234">
            <text:p text:style-name="P235"><text:span text:style-name="T236">Ma uporządkowaną wiedzę na temat istoty nauk o administracji</text:span><text:span text:style-name="T237"><text:s/>oraz nauki prawa<text:s/></text:span><text:span text:style-name="T238">finansów publicznych</text:span><text:span text:style-name="T239">, oraz ewolucji ich pojmowania</text:span></text:p>
          </table:table-cell>
          <table:table-cell table:style-name="TableCell240">
            <text:p text:style-name="P241"><text:span text:style-name="T242">K_W03</text:span></text:p>
          </table:table-cell>
        </table:table-row>
        <table:table-row table:style-name="TableRow243">
          <table:table-cell table:style-name="TableCell244">
            <text:p text:style-name="P245">W_03</text:p>
          </table:table-cell>
          <table:table-cell table:style-name="TableCell246">
            <text:p text:style-name="P247"><text:span text:style-name="T248">Ma podstawową wiedzę dotyczącą zasad osiągania celów państwa oraz ich realizacji w obrębie polityki<text:s/></text:span><text:span text:style-name="T249">finansowej</text:span><text:span text:style-name="T250"><text:s/></text:span></text:p>
          </table:table-cell>
          <table:table-cell table:style-name="TableCell251">
            <text:p text:style-name="P252"><text:span text:style-name="T253">K_W04</text:span></text:p>
          </table:table-cell>
        </table:table-row>
        <table:table-row table:style-name="TableRow254">
          <table:table-cell table:style-name="TableCell255">
            <text:p text:style-name="P256">W_04</text:p>
          </table:table-cell>
          <table:table-cell table:style-name="TableCell257">
            <text:p text:style-name="P258"><text:span text:style-name="T259">Ma wiedzę dotyczącą wskazania podmiotów stosunków administra</text:span><text:span text:style-name="T260">cyjno-prawnych oraz ich przedmiotu w prawie<text:s/></text:span><text:span text:style-name="T261">finansów publicznych</text:span></text:p>
          </table:table-cell>
          <table:table-cell table:style-name="TableCell262">
            <text:p text:style-name="P263">K_W07</text:p>
          </table:table-cell>
        </table:table-row>
        <table:table-row table:style-name="TableRow264">
          <table:table-cell table:style-name="TableCell265">
            <text:p text:style-name="P266">W_05</text:p>
          </table:table-cell>
          <table:table-cell table:style-name="TableCell267">
            <text:p text:style-name="P268"><text:span text:style-name="T269">Posiada wiedzę dotyczącą struktury organów państwa, ze szczególnym uwzględnieniem organów administracji rządowej i samorządowej w szczególności w prawie<text:s/></text:span><text:span text:style-name="T270">finansów publicznych</text:span></text:p>
          </table:table-cell>
          <table:table-cell table:style-name="TableCell271">
            <text:p text:style-name="P272">K_W08</text:p>
          </table:table-cell>
        </table:table-row>
        <table:table-row table:style-name="TableRow273">
          <table:table-cell table:style-name="TableCell274">
            <text:p text:style-name="P275">W_06</text:p>
          </table:table-cell>
          <table:table-cell table:style-name="TableCell276">
            <text:p text:style-name="P277"><text:span text:style-name="T278">Posiada<text:s/></text:span><text:span text:style-name="T279">wiedzę dotyczącą wpływu administracji publicznej na funkcjonowanie gospodarki w szczególności kontekście prawa<text:s/></text:span><text:span text:style-name="T280">finansów publicznych</text:span></text:p>
          </table:table-cell>
          <table:table-cell table:style-name="TableCell281">
            <text:p text:style-name="P282">K_W12</text:p>
          </table:table-cell>
        </table:table-row>
        <table:table-row table:style-name="TableRow283">
          <table:table-cell table:style-name="TableCell284">
            <text:p text:style-name="P285">W_07</text:p>
          </table:table-cell>
          <table:table-cell table:style-name="TableCell286">
            <text:p text:style-name="P287"><text:span text:style-name="T288">Ma wiedzę dotyczącą form i procedur działania administracji publicznej.</text:span></text:p>
          </table:table-cell>
          <table:table-cell table:style-name="TableCell289">
            <text:p text:style-name="P290">K_W13</text:p>
          </table:table-cell>
        </table:table-row>
        <table:table-row table:style-name="TableRow291">
          <table:table-cell table:style-name="TableCell292">
            <text:p text:style-name="P293">W_08</text:p>
          </table:table-cell>
          <table:table-cell table:style-name="TableCell294">
            <text:p text:style-name="P295"><text:span text:style-name="T296">Zna zależności między systemem polity</text:span><text:span text:style-name="T297">cznym państwa a kształtem administracji publicznej w szczególności administracji skarbowej, w nim funkcjonującym</text:span></text:p>
          </table:table-cell>
          <table:table-cell table:style-name="TableCell298">
            <text:p text:style-name="P299">K_W14</text:p>
          </table:table-cell>
        </table:table-row>
        <table:table-row table:style-name="TableRow300">
          <table:table-cell table:style-name="TableCell301" table:number-columns-spanned="3">
            <text:p text:style-name="P302">UMIEJĘTNOŚCI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U_01</text:p>
          </table:table-cell>
          <table:table-cell table:style-name="TableCell306">
            <text:p text:style-name="P307"><text:span text:style-name="T308">Potrafi dokonać obserwacji i interpretacji zjawisk społecznych; analizuje ich wpływ na administrację publiczną w<text:s/></text:span><text:span text:style-name="T309">szczególności obszarze prawa<text:s/></text:span><text:span text:style-name="T310">finansów publicznych</text:span></text:p>
          </table:table-cell>
          <table:table-cell table:style-name="TableCell311">
            <text:p text:style-name="P312"><text:span text:style-name="T313">K_U01</text:span></text:p>
          </table:table-cell>
        </table:table-row>
        <table:table-row table:style-name="TableRow314">
          <table:table-cell table:style-name="TableCell315">
            <text:p text:style-name="P316">U_02</text:p>
          </table:table-cell>
          <table:table-cell table:style-name="TableCell317">
            <text:p text:style-name="P318"><text:span text:style-name="T319">Potrafi wykorzystać podstawową wiedzę teoretyczną z prawa<text:s/></text:span><text:span text:style-name="T320">finansów publicznych</text:span><text:span text:style-name="T321"><text:s/>i oraz powiązanych dyscyplin naukowych w celu analizowania interpretowania zjawisk zachodzących w państwie.</text:span></text:p>
          </table:table-cell>
          <table:table-cell table:style-name="TableCell322">
            <text:p text:style-name="P323"><text:span text:style-name="T324">K_U02</text:span></text:p>
          </table:table-cell>
        </table:table-row>
        <table:table-row table:style-name="TableRow325">
          <table:table-cell table:style-name="TableCell326">
            <text:p text:style-name="P327">U_03</text:p>
          </table:table-cell>
          <table:table-cell table:style-name="TableCell328">
            <text:p text:style-name="P329"><text:span text:style-name="T330">Potrafi<text:s/></text:span><text:span text:style-name="T331">posługiwać się podstawowymi ujęciami teoretycznymi w celu analizowania metod rozstrzygania spraw administracyjnych w szczególności obszarze prawa<text:s/></text:span><text:span text:style-name="T332">finansów publicznych</text:span></text:p>
          </table:table-cell>
          <table:table-cell table:style-name="TableCell333">
            <text:p text:style-name="P334"><text:span text:style-name="T335">K_U03</text:span></text:p>
          </table:table-cell>
        </table:table-row>
        <table:table-row table:style-name="TableRow336">
          <table:table-cell table:style-name="TableCell337">
            <text:p text:style-name="P338">U_04</text:p>
          </table:table-cell>
          <table:table-cell table:style-name="TableCell339">
            <text:p text:style-name="P340"><text:span text:style-name="T341">Potrafi samodzielnie zdobywać wiedzę i rozwijać swoje profesjonalne umiejętności, korz</text:span><text:span text:style-name="T342">ystając z różnych źródeł w tym nowoczesnych technologii, w szczególności obszarze prawa<text:s/></text:span><text:span text:style-name="T343">finansów publicznych<text:s/></text:span></text:p>
          </table:table-cell>
          <table:table-cell table:style-name="TableCell344">
            <text:p text:style-name="P345">K_U04</text:p>
          </table:table-cell>
        </table:table-row>
        <table:table-row table:style-name="TableRow346">
          <table:table-cell table:style-name="TableCell347">
            <text:p text:style-name="P348">U_05</text:p>
          </table:table-cell>
          <table:table-cell table:style-name="TableCell349">
            <text:p text:style-name="P350"><text:span text:style-name="T351">Potrafi identyfikować rodzaj oraz charakter działań o charakterze administracyjno-prawnym wskazując na ich podmioty, przedmiot w szczególności o</text:span><text:span text:style-name="T352">bszarze prawa<text:s/></text:span><text:span text:style-name="T353">finansów publicznych</text:span></text:p>
          </table:table-cell>
          <table:table-cell table:style-name="TableCell354">
            <text:p text:style-name="P355">K_U06</text:p>
          </table:table-cell>
        </table:table-row>
        <table:table-row table:style-name="TableRow356">
          <table:table-cell table:style-name="TableCell357">
            <text:p text:style-name="P358">U_06</text:p>
          </table:table-cell>
          <table:table-cell table:style-name="TableCell359">
            <text:p text:style-name="P360"><text:span text:style-name="T361">Potrafi w sposób precyzyjny i spójny wypowiadać się w mowie i na piśmie na tematy dotyczące wybranych dziedzin zagadnień działań państwa i jego obywateli, a także administracji publicznej w sferze prawa<text:s/></text:span><text:span text:style-name="T362">finansów publicznych</text:span><text:span text:style-name="T363">, z<text:s/></text:span><text:span text:style-name="T364">wykorzystaniem różnych ujęć teoretycznych, korzystając zarówno z dorobku prawa<text:s/></text:span><text:span text:style-name="T365">finansowego</text:span><text:span text:style-name="T366"><text:s/>jak i innych dyscyplin</text:span></text:p>
          </table:table-cell>
          <table:table-cell table:style-name="TableCell367">
            <text:p text:style-name="P368"><text:s/>K_U07</text:p>
          </table:table-cell>
        </table:table-row>
        <text:soft-page-break/>
        <table:table-row table:style-name="TableRow369">
          <table:table-cell table:style-name="TableCell370">
            <text:p text:style-name="P371">U_07</text:p>
          </table:table-cell>
          <table:table-cell table:style-name="TableCell372">
            <text:p text:style-name="P373"><text:span text:style-name="T374">Posiada umiejętność komunikacji interpersonalnej, potrafi używać języka specjalistycznego i porozumiewać się w sposób precyzyjny<text:s/></text:span><text:span text:style-name="T375">i spójny</text:span></text:p>
          </table:table-cell>
          <table:table-cell table:style-name="TableCell376">
            <text:p text:style-name="P377">K_U08</text:p>
          </table:table-cell>
        </table:table-row>
        <table:table-row table:style-name="TableRow378">
          <table:table-cell table:style-name="TableCell379">
            <text:p text:style-name="P380">U_08</text:p>
          </table:table-cell>
          <table:table-cell table:style-name="TableCell381">
            <text:p text:style-name="P382"><text:span text:style-name="T383">Posiada umiejętność identyfikowania <text:s/>spraw o charakterze administracyjnym a także oceniać ich skutki prawne w szczególności obszarze prawa<text:s/></text:span><text:span text:style-name="T384">finansów publicznych</text:span><text:span text:style-name="T385">. Potrafi także używając właściwej argumentacji wskazywać na sposób ich rozwiązania,<text:s/></text:span><text:span text:style-name="T386">a także na skutki tych rozwiązań.</text:span></text:p>
          </table:table-cell>
          <table:table-cell table:style-name="TableCell387">
            <text:p text:style-name="P388">K_U09</text:p>
          </table:table-cell>
        </table:table-row>
        <table:table-row table:style-name="TableRow389">
          <table:table-cell table:style-name="TableCell390" table:number-columns-spanned="3">
            <text:p text:style-name="P391">KOMPETENCJE SPOŁECZNE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K_01</text:p>
          </table:table-cell>
          <table:table-cell table:style-name="TableCell395">
            <text:p text:style-name="P396"><text:span text:style-name="T397">Ma świadomość poziomu swojej wiedzy i umiejętności, rozumie potrzebę ciągłego dokształcania się zawodowego i rozwoju osobistego, dokonuje samooceny własnych kompetencji i doskonali<text:s/></text:span><text:span text:style-name="T398">umiejętności, wyznacza kierunki własnego rozwoju i kształcenia.</text:span></text:p>
          </table:table-cell>
          <table:table-cell table:style-name="TableCell399">
            <text:p text:style-name="P400"><text:span text:style-name="T401">K_K01</text:span></text:p>
          </table:table-cell>
        </table:table-row>
        <table:table-row table:style-name="TableRow402">
          <table:table-cell table:style-name="TableCell403">
            <text:p text:style-name="P404">K_02</text:p>
          </table:table-cell>
          <table:table-cell table:style-name="TableCell405">
            <text:p text:style-name="P406"><text:span text:style-name="T407">Wykazuje aktywność w realizacji indywidualnych i zespołowych działań związanych z funkcją administracji publicznej. Myśli i działa w sposób planowy wybierając strategiczne<text:s/></text:span><text:span text:style-name="T408">rozwiązania.</text:span></text:p>
          </table:table-cell>
          <table:table-cell table:style-name="TableCell409">
            <text:p text:style-name="P410"><text:span text:style-name="T411">K_K03</text:span></text:p>
          </table:table-cell>
        </table:table-row>
        <table:table-row table:style-name="TableRow412">
          <table:table-cell table:style-name="TableCell413">
            <text:p text:style-name="P414">K_03</text:p>
          </table:table-cell>
          <table:table-cell table:style-name="TableCell415">
            <text:p text:style-name="P416"><text:span text:style-name="T417">Bierze odpowiedzialność za powierzone mu zadania.</text:span></text:p>
          </table:table-cell>
          <table:table-cell table:style-name="TableCell418">
            <text:p text:style-name="P419"><text:span text:style-name="T420">K_K06</text:span></text:p>
          </table:table-cell>
        </table:table-row>
      </table:table>
      <text:list text:style-name="WWNum25" text:continue-numbering="true">
        <text:list-item>
          <text:p text:style-name="P421"><text:span text:style-name="T422">Opis przedmiotu/ treści programowe</text:span></text:p>
        </text:list-item>
      </text:list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list text:style-name="LFO29" text:continue-numbering="true">
              <text:list-item>
                <text:p text:style-name="P427">Pojęcie i znaczenie finansów publicznych<text:s/></text:p>
              </text:list-item>
              <text:list-item>
                <text:p text:style-name="P428">Problematyka sektora finansów publicznych<text:s/></text:p>
              </text:list-item>
              <text:list-item>
                <text:p text:style-name="P429">Budżet państwa i jego rola w gospodarce publicznej<text:s/></text:p>
              </text:list-item>
              <text:list-item>
                <text:p text:style-name="P430">Zasady budżetowe i zasady dokonywania wydatków publicznych<text:s/></text:p>
              </text:list-item>
              <text:list-item>
                <text:p text:style-name="P431">Procedura budżetowa wraz z kontrolą wykonywania budżetu państwa<text:s/></text:p>
              </text:list-item>
              <text:list-item>
                <text:p text:style-name="P432">Deficyt budżetowy i dług publiczny<text:s/></text:p>
              </text:list-item>
              <text:list-item>
                <text:p text:style-name="P433">Finanse samorządowe<text:s/></text:p>
              </text:list-item>
            </text:list>
            <text:p text:style-name="P434"/>
          </table:table-cell>
        </table:table-row>
      </table:table>
      <text:p text:style-name="P435"/>
      <text:list text:style-name="WWNum25" text:continue-numbering="true">
        <text:list-item>
          <text:p text:style-name="P436"><text:span text:style-name="T437">Metody realizacji i weryfikacji efektów uczenia się</text:span></text:p>
        </text:list-item>
      </text:list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Symbol efektu</text:p>
          </table:table-cell>
          <table:table-cell table:style-name="TableCell446">
            <text:p text:style-name="P447">Metody dydaktyczne</text:p>
            <text:p text:style-name="P448"><text:span text:style-name="T449">(lista wyboru)</text:span></text:p>
          </table:table-cell>
          <table:table-cell table:style-name="TableCell450">
            <text:p text:style-name="P451">Metody weryfikacji</text:p>
            <text:p text:style-name="P452"><text:span text:style-name="T453">(lista wyboru)</text:span></text:p>
          </table:table-cell>
          <table:table-cell table:style-name="TableCell454">
            <text:p text:style-name="P455">Sposoby dokumentacji</text:p>
            <text:p text:style-name="P456"><text:span text:style-name="T457">(lista wyboru)</text:span></text:p>
          </table:table-cell>
        </table:table-row>
        <table:table-row table:style-name="TableRow458">
          <table:table-cell table:style-name="TableCell459" table:number-columns-spanned="4">
            <text:p text:style-name="P460">WIEDZA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W_01</text:p>
          </table:table-cell>
          <table:table-cell table:style-name="TableCell464">
            <text:p text:style-name="P465">Wykład konwencjonalny, wykład problemowy</text:p>
            <text:p text:style-name="P466">Praca z tekstem</text:p>
            <text:p text:style-name="P467">Studium przypadku</text:p>
            <text:p text:style-name="P468">ćwiczenia praktyczne<text:s/></text:p>
          </table:table-cell>
          <table:table-cell table:style-name="TableCell469">
            <text:p text:style-name="P470">Egzamin, zaliczenie pisemne lub ustne<text:s/></text:p>
          </table:table-cell>
          <table:table-cell table:style-name="TableCell471">
            <text:p text:style-name="P472">Uzupełnione i ocenione kolokwium / Test / Sprawdzian pisemny</text:p>
            <text:p text:style-name="P473">Protokół<text:s/></text:p>
          </table:table-cell>
        </table:table-row>
        <table:table-row table:style-name="TableRow474">
          <table:table-cell table:style-name="TableCell475">
            <text:p text:style-name="P476">W_02</text:p>
          </table:table-cell>
          <table:table-cell table:style-name="TableCell477">
            <text:p text:style-name="P478">Wykład<text:s/>konwencjonalny, wykład problemowy</text:p>
            <text:p text:style-name="P479">Praca z tekstem</text:p>
            <text:p text:style-name="P480">Studium przypadku</text:p>
            <text:p text:style-name="P481">ćwiczenia praktyczne</text:p>
          </table:table-cell>
          <table:table-cell table:style-name="TableCell482">
            <text:p text:style-name="P483">Egzamin, zaliczenie pisemne lub ustne</text:p>
          </table:table-cell>
          <table:table-cell table:style-name="TableCell484">
            <text:p text:style-name="P485">Uzupełnione i ocenione kolokwium / Test / Sprawdzian pisemny</text:p>
            <text:p text:style-name="P486">Protokół</text:p>
          </table:table-cell>
        </table:table-row>
        <table:table-row table:style-name="TableRow487">
          <table:table-cell table:style-name="TableCell488">
            <text:p text:style-name="P489">W_03</text:p>
          </table:table-cell>
          <table:table-cell table:style-name="TableCell490">
            <text:p text:style-name="P491">Wykład konwencjonalny, wykład problemowy</text:p>
            <text:p text:style-name="P492">Praca z<text:s/>tekstem</text:p>
            <text:p text:style-name="P493">Studium przypadku</text:p>
            <text:p text:style-name="P494">ćwiczenia praktyczne</text:p>
          </table:table-cell>
          <table:table-cell table:style-name="TableCell495">
            <text:p text:style-name="P496">Egzamin, zaliczenie pisemne lub ustne</text:p>
          </table:table-cell>
          <table:table-cell table:style-name="TableCell497">
            <text:p text:style-name="P498">Uzupełnione i ocenione kolokwium / Test / Sprawdzian pisemny</text:p>
            <text:p text:style-name="P499">Protokół</text:p>
          </table:table-cell>
        </table:table-row>
        <table:table-row table:style-name="TableRow500">
          <table:table-cell table:style-name="TableCell501">
            <text:p text:style-name="P502">W_04</text:p>
          </table:table-cell>
          <table:table-cell table:style-name="TableCell503">
            <text:p text:style-name="P504">Wykład konwencjonalny, wykład problemowy</text:p>
            <text:p text:style-name="P505">Praca z tekstem</text:p>
            <text:soft-page-break/>
            <text:p text:style-name="P506">Studium przypadku</text:p>
            <text:p text:style-name="P507">ćwiczenia praktyczne</text:p>
          </table:table-cell>
          <table:table-cell table:style-name="TableCell508">
            <text:p text:style-name="P509">Egzamin, zaliczenie pisemne lub ustne</text:p>
          </table:table-cell>
          <table:table-cell table:style-name="TableCell510">
            <text:p text:style-name="P511">Uzupełnione i ocenione kolokwium / Test / Sprawdzian pisemny</text:p>
            <text:soft-page-break/>
            <text:p text:style-name="P512">Protokół</text:p>
          </table:table-cell>
        </table:table-row>
        <text:soft-page-break/>
        <table:table-row table:style-name="TableRow513">
          <table:table-cell table:style-name="TableCell514">
            <text:p text:style-name="P515">W_05</text:p>
          </table:table-cell>
          <table:table-cell table:style-name="TableCell516">
            <text:p text:style-name="P517">Wykład konwencjonalny, wykład problemowy</text:p>
            <text:p text:style-name="P518">Praca z tekstem</text:p>
            <text:p text:style-name="P519">Studium przypadku</text:p>
            <text:p text:style-name="P520">ćwiczenia praktyczne</text:p>
          </table:table-cell>
          <table:table-cell table:style-name="TableCell521">
            <text:p text:style-name="P522">Egzamin, zaliczenie pisemne lub ustne</text:p>
          </table:table-cell>
          <table:table-cell table:style-name="TableCell523">
            <text:p text:style-name="P524">Uzupełnione i ocenione kolokwium / Test / Sprawdzian pisemny</text:p>
            <text:p text:style-name="P525">Protokół</text:p>
          </table:table-cell>
        </table:table-row>
        <table:table-row table:style-name="TableRow526">
          <table:table-cell table:style-name="TableCell527">
            <text:p text:style-name="P528">W_06</text:p>
          </table:table-cell>
          <table:table-cell table:style-name="TableCell529">
            <text:p text:style-name="P530">Wykład konwencjonalny, wykład problemowy</text:p>
            <text:p text:style-name="P531">Praca z tekstem</text:p>
            <text:p text:style-name="P532">Studium przypadku</text:p>
            <text:p text:style-name="P533">ćwiczenia praktyczne</text:p>
          </table:table-cell>
          <table:table-cell table:style-name="TableCell534">
            <text:p text:style-name="P535">Egzamin, zaliczenie pisemne lub ustne</text:p>
          </table:table-cell>
          <table:table-cell table:style-name="TableCell536">
            <text:p text:style-name="P537">Uzupełnione i ocenione kolokwium / Test / Sprawdzian pisemny</text:p>
            <text:p text:style-name="P538">Protokół</text:p>
          </table:table-cell>
        </table:table-row>
        <table:table-row table:style-name="TableRow539">
          <table:table-cell table:style-name="TableCell540">
            <text:p text:style-name="P541">W_07</text:p>
          </table:table-cell>
          <table:table-cell table:style-name="TableCell542">
            <text:p text:style-name="P543">Wykład konwencjonalny, wykład problemowy</text:p>
            <text:p text:style-name="P544">Praca z tekstem</text:p>
            <text:p text:style-name="P545">Studium przypadku</text:p>
            <text:p text:style-name="P546">ćwiczenia praktyczne</text:p>
          </table:table-cell>
          <table:table-cell table:style-name="TableCell547">
            <text:p text:style-name="P548">Egzamin, zaliczenie pisemne lub ustne</text:p>
          </table:table-cell>
          <table:table-cell table:style-name="TableCell549">
            <text:p text:style-name="P550">Uzupełnione i ocenione kolokwium / Test / Sprawdzian pisemny</text:p>
            <text:p text:style-name="P551">Protokół</text:p>
          </table:table-cell>
        </table:table-row>
        <table:table-row table:style-name="TableRow552">
          <table:table-cell table:style-name="TableCell553">
            <text:p text:style-name="P554">W_08</text:p>
          </table:table-cell>
          <table:table-cell table:style-name="TableCell555">
            <text:p text:style-name="P556">Wykład<text:s/>konwencjonalny, wykład problemowy</text:p>
            <text:p text:style-name="P557">Praca z tekstem</text:p>
            <text:p text:style-name="P558">Studium przypadku</text:p>
            <text:p text:style-name="P559">ćwiczenia praktyczne</text:p>
          </table:table-cell>
          <table:table-cell table:style-name="TableCell560">
            <text:p text:style-name="P561">Egzamin, zaliczenie pisemne lub ustne</text:p>
          </table:table-cell>
          <table:table-cell table:style-name="TableCell562">
            <text:p text:style-name="P563">Uzupełnione i ocenione kolokwium / Test / Sprawdzian pisemny</text:p>
            <text:p text:style-name="P564">Protokół</text:p>
          </table:table-cell>
        </table:table-row>
        <table:table-row table:style-name="TableRow565">
          <table:table-cell table:style-name="TableCell566" table:number-columns-spanned="4">
            <text:p text:style-name="P567">UMIEJĘTNOŚCI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U_01</text:p>
          </table:table-cell>
          <table:table-cell table:style-name="TableCell571">
            <text:p text:style-name="P572">Metoda problemowa PBL (ProblemBased<text:s/>Learning)</text:p>
            <text:p text:style-name="P573">Metoda SWOT</text:p>
            <text:p text:style-name="P574">Studium przypadku (case study)</text:p>
            <text:p text:style-name="P575">Dyskusja</text:p>
            <text:p text:style-name="P576">Ćwiczenia praktyczne</text:p>
            <text:p text:style-name="P577">Warsztaty</text:p>
            <text:p text:style-name="P578">Praca w grupach</text:p>
          </table:table-cell>
          <table:table-cell table:style-name="TableCell579">
            <text:p text:style-name="P580">Obserwacja</text:p>
            <text:p text:style-name="P581">Egzamin<text:s/></text:p>
            <text:p text:style-name="P582">Zaliczenie ustne i pisemne<text:s/></text:p>
            <text:p text:style-name="P583">Sprawdzenie umiejętności praktycznych</text:p>
          </table:table-cell>
          <table:table-cell table:style-name="TableCell584">
            <text:p text:style-name="P585">Protokół</text:p>
            <text:p text:style-name="P586">Karta obserwacji</text:p>
            <text:p text:style-name="P587">Prace pisemne<text:s/></text:p>
            <text:p text:style-name="P588">Test<text:s/></text:p>
            <text:p text:style-name="P589">Kolokwium<text:s/></text:p>
          </table:table-cell>
        </table:table-row>
        <table:table-row table:style-name="TableRow590">
          <table:table-cell table:style-name="TableCell591">
            <text:p text:style-name="P592">U_02</text:p>
          </table:table-cell>
          <table:table-cell table:style-name="TableCell593">
            <text:p text:style-name="P594">Metoda problemowa PBL (ProblemBased Learning)</text:p>
            <text:p text:style-name="P595">Metoda SWOT</text:p>
            <text:p text:style-name="P596">Studium przypadku (case study)</text:p>
            <text:p text:style-name="P597">Dyskusja</text:p>
            <text:p text:style-name="P598">Ćwiczenia praktyczne</text:p>
            <text:p text:style-name="P599">Warsztaty</text:p>
            <text:p text:style-name="P600">Praca w grupach</text:p>
          </table:table-cell>
          <table:table-cell table:style-name="TableCell601">
            <text:p text:style-name="P602">Obserwacja</text:p>
            <text:p text:style-name="P603">Egzamin<text:s/></text:p>
            <text:p text:style-name="P604">Zaliczenie ustne i pisemne</text:p>
            <text:p text:style-name="P605">Sprawdzenie umiejętności praktycznych</text:p>
          </table:table-cell>
          <table:table-cell table:style-name="TableCell606">
            <text:p text:style-name="P607">Protokół</text:p>
            <text:p text:style-name="P608">Karta<text:s/>obserwacji</text:p>
            <text:p text:style-name="P609">Prace pisemne<text:s/></text:p>
            <text:p text:style-name="P610">Test<text:s/></text:p>
            <text:p text:style-name="P611">Kolokwium</text:p>
          </table:table-cell>
        </table:table-row>
        <table:table-row table:style-name="TableRow612">
          <table:table-cell table:style-name="TableCell613">
            <text:p text:style-name="P614">U_03</text:p>
          </table:table-cell>
          <table:table-cell table:style-name="TableCell615">
            <text:p text:style-name="P616">Metoda problemowa PBL (ProblemBased Learning)</text:p>
            <text:p text:style-name="P617">Metoda SWOT</text:p>
            <text:p text:style-name="P618">Studium przypadku (case study)</text:p>
            <text:p text:style-name="P619">Dyskusja</text:p>
            <text:p text:style-name="P620">Ćwiczenia praktyczne</text:p>
            <text:p text:style-name="P621">Warsztaty</text:p>
            <text:p text:style-name="P622">Praca w grupach</text:p>
          </table:table-cell>
          <table:table-cell table:style-name="TableCell623">
            <text:p text:style-name="P624">Obserwacja</text:p>
            <text:p text:style-name="P625">Egzamin<text:s/></text:p>
            <text:p text:style-name="P626">Zaliczenie ustne i pisemne Sprawdzenie<text:s/>umiejętności praktycznych</text:p>
          </table:table-cell>
          <table:table-cell table:style-name="TableCell627">
            <text:p text:style-name="P628">Protokół</text:p>
            <text:p text:style-name="P629">Karta obserwacji</text:p>
            <text:p text:style-name="P630">Prace pisemne<text:s/></text:p>
            <text:p text:style-name="P631">Test<text:s/></text:p>
            <text:p text:style-name="P632">Kolokwium</text:p>
          </table:table-cell>
        </table:table-row>
        <table:table-row table:style-name="TableRow633">
          <table:table-cell table:style-name="TableCell634">
            <text:p text:style-name="P635">U_03</text:p>
          </table:table-cell>
          <table:table-cell table:style-name="TableCell636">
            <text:p text:style-name="P637">Metoda problemowa PBL (ProblemBased Learning)</text:p>
            <text:p text:style-name="P638">Metoda SWOT</text:p>
            <text:p text:style-name="P639">Studium przypadku (case<text:s/><text:soft-page-break/>study)</text:p>
            <text:p text:style-name="P640">Dyskusja</text:p>
            <text:p text:style-name="P641">Ćwiczenia praktyczne</text:p>
            <text:p text:style-name="P642">Warsztaty</text:p>
            <text:p text:style-name="P643">Praca w grupach</text:p>
          </table:table-cell>
          <table:table-cell table:style-name="TableCell644">
            <text:p text:style-name="P645">Obserwacja</text:p>
            <text:p text:style-name="P646">Egzamin<text:s/></text:p>
            <text:p text:style-name="P647">Zaliczenie ustne i pisemne Sprawdzenie umiejętności<text:s/><text:soft-page-break/>praktycznych</text:p>
          </table:table-cell>
          <table:table-cell table:style-name="TableCell648">
            <text:p text:style-name="P649">Protokół</text:p>
            <text:p text:style-name="P650">Karta obserwacji</text:p>
            <text:p text:style-name="P651">Prace pisemne<text:s/></text:p>
            <text:p text:style-name="P652">Test<text:s/></text:p>
            <text:soft-page-break/>
            <text:p text:style-name="P653">Kolokwium</text:p>
          </table:table-cell>
        </table:table-row>
        <text:soft-page-break/>
        <table:table-row table:style-name="TableRow654">
          <table:table-cell table:style-name="TableCell655">
            <text:p text:style-name="P656">U_04</text:p>
          </table:table-cell>
          <table:table-cell table:style-name="TableCell657">
            <text:p text:style-name="P658">Metoda problemowa PBL (ProblemBased Learning)</text:p>
            <text:p text:style-name="P659">Metoda SWOT</text:p>
            <text:p text:style-name="P660">Studium przypadku (case study)</text:p>
            <text:p text:style-name="P661">Dyskusja</text:p>
            <text:p text:style-name="P662">Ćwiczenia praktyczne</text:p>
            <text:p text:style-name="P663">Warsztaty</text:p>
            <text:p text:style-name="P664">Praca w grupach</text:p>
          </table:table-cell>
          <table:table-cell table:style-name="TableCell665">
            <text:p text:style-name="P666">Obserwacja</text:p>
            <text:p text:style-name="P667">Egzamin<text:s/></text:p>
            <text:p text:style-name="P668">Zaliczenie ustne i pisemne</text:p>
            <text:p text:style-name="P669">Sprawdzenie umiejętności praktycznych</text:p>
          </table:table-cell>
          <table:table-cell table:style-name="TableCell670">
            <text:p text:style-name="P671">Protokół</text:p>
            <text:p text:style-name="P672">Karta obserwacji</text:p>
            <text:p text:style-name="P673">Prace pisemne<text:s/></text:p>
            <text:p text:style-name="P674">Test<text:s/></text:p>
            <text:p text:style-name="P675">Kolokwium</text:p>
          </table:table-cell>
        </table:table-row>
        <table:table-row table:style-name="TableRow676">
          <table:table-cell table:style-name="TableCell677">
            <text:p text:style-name="P678">U_05</text:p>
          </table:table-cell>
          <table:table-cell table:style-name="TableCell679">
            <text:p text:style-name="P680">Metoda problemowa PBL (ProblemBased Learning)</text:p>
            <text:p text:style-name="P681">Metoda SWOT</text:p>
            <text:p text:style-name="P682">Studium przypadku (case study)</text:p>
            <text:p text:style-name="P683">Dyskusja</text:p>
            <text:p text:style-name="P684">Ćwiczenia praktyczne</text:p>
            <text:p text:style-name="P685">Warsztaty</text:p>
            <text:p text:style-name="P686">Praca w grupach</text:p>
          </table:table-cell>
          <table:table-cell table:style-name="TableCell687">
            <text:p text:style-name="P688">Obserwacja</text:p>
            <text:p text:style-name="P689">Egzamin<text:s/></text:p>
            <text:p text:style-name="P690">Zaliczenie ustne i pisemne Sprawdzenie umiejętności praktycznych</text:p>
          </table:table-cell>
          <table:table-cell table:style-name="TableCell691">
            <text:p text:style-name="P692">Protokół</text:p>
            <text:p text:style-name="P693">Karta obserwacji</text:p>
            <text:p text:style-name="P694">Prace pisemne<text:s/></text:p>
            <text:p text:style-name="P695">Test<text:s/></text:p>
            <text:p text:style-name="P696">Kolokwium</text:p>
          </table:table-cell>
        </table:table-row>
        <table:table-row table:style-name="TableRow697">
          <table:table-cell table:style-name="TableCell698">
            <text:p text:style-name="P699">U_06</text:p>
          </table:table-cell>
          <table:table-cell table:style-name="TableCell700">
            <text:p text:style-name="P701">Metoda problemowa PBL (ProblemBased Learning)</text:p>
            <text:p text:style-name="P702">Metoda<text:s/>SWOT</text:p>
            <text:p text:style-name="P703">Studium przypadku (case study)</text:p>
            <text:p text:style-name="P704">Dyskusja</text:p>
            <text:p text:style-name="P705">Ćwiczenia praktyczne</text:p>
            <text:p text:style-name="P706">Warsztaty</text:p>
            <text:p text:style-name="P707">Praca w grupach</text:p>
          </table:table-cell>
          <table:table-cell table:style-name="TableCell708">
            <text:p text:style-name="P709">Obserwacja</text:p>
            <text:p text:style-name="P710">Egzamin<text:s/></text:p>
            <text:p text:style-name="P711">Zaliczenie ustne i pisemne Sprawdzenie umiejętności praktycznych</text:p>
          </table:table-cell>
          <table:table-cell table:style-name="TableCell712">
            <text:p text:style-name="P713">Protokół</text:p>
            <text:p text:style-name="P714">Karta obserwacji</text:p>
            <text:p text:style-name="P715">Prace pisemne<text:s/></text:p>
            <text:p text:style-name="P716">Test<text:s/></text:p>
            <text:p text:style-name="P717">Kolokwium</text:p>
          </table:table-cell>
        </table:table-row>
        <table:table-row table:style-name="TableRow718">
          <table:table-cell table:style-name="TableCell719">
            <text:p text:style-name="P720">U_07</text:p>
          </table:table-cell>
          <table:table-cell table:style-name="TableCell721">
            <text:p text:style-name="P722">Metoda<text:s/>problemowa PBL (ProblemBased Learning)</text:p>
            <text:p text:style-name="P723">Metoda SWOT</text:p>
            <text:p text:style-name="P724">Studium przypadku (case study)</text:p>
            <text:p text:style-name="P725">Dyskusja</text:p>
            <text:p text:style-name="P726">Ćwiczenia praktyczne</text:p>
            <text:p text:style-name="P727">Warsztaty</text:p>
            <text:p text:style-name="P728">Praca w grupach</text:p>
          </table:table-cell>
          <table:table-cell table:style-name="TableCell729">
            <text:p text:style-name="P730">Obserwacja</text:p>
            <text:p text:style-name="P731">Egzamin<text:s/></text:p>
            <text:p text:style-name="P732">Zaliczenie ustne i pisemne Sprawdzenie umiejętności praktycznych</text:p>
          </table:table-cell>
          <table:table-cell table:style-name="TableCell733">
            <text:p text:style-name="P734">Protokół</text:p>
            <text:p text:style-name="P735">Karta obserwacji</text:p>
            <text:p text:style-name="P736">Prace<text:s/>pisemne<text:s/></text:p>
            <text:p text:style-name="P737">Test<text:s/></text:p>
            <text:p text:style-name="P738">Kolokwium</text:p>
          </table:table-cell>
        </table:table-row>
        <table:table-row table:style-name="TableRow739">
          <table:table-cell table:style-name="TableCell740">
            <text:p text:style-name="P741">U_08</text:p>
          </table:table-cell>
          <table:table-cell table:style-name="TableCell742">
            <text:p text:style-name="P743">Metoda problemowa PBL (ProblemBased Learning)</text:p>
            <text:p text:style-name="P744">Metoda SWOT</text:p>
            <text:p text:style-name="P745">Studium przypadku (case study)</text:p>
            <text:p text:style-name="P746">Dyskusja</text:p>
            <text:p text:style-name="P747">Ćwiczenia praktyczne</text:p>
            <text:p text:style-name="P748">Warsztaty</text:p>
            <text:p text:style-name="P749">Praca w grupach</text:p>
          </table:table-cell>
          <table:table-cell table:style-name="TableCell750">
            <text:p text:style-name="P751">Obserwacja</text:p>
            <text:p text:style-name="P752">Egzamin<text:s/></text:p>
            <text:p text:style-name="P753">Zaliczenie ustne i pisemne Sprawdzenie umiejętności<text:s/>praktycznych</text:p>
          </table:table-cell>
          <table:table-cell table:style-name="TableCell754">
            <text:p text:style-name="P755">Protokół</text:p>
            <text:p text:style-name="P756">Karta obserwacji</text:p>
            <text:p text:style-name="P757">Prace pisemne<text:s/></text:p>
            <text:p text:style-name="P758">Test<text:s/></text:p>
            <text:p text:style-name="P759">Kolokwium</text:p>
          </table:table-cell>
        </table:table-row>
        <table:table-row table:style-name="TableRow760">
          <table:table-cell table:style-name="TableCell761" table:number-columns-spanned="4">
            <text:p text:style-name="P762">KOMPETENCJE SPOŁECZNE</text:p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K_01</text:p>
          </table:table-cell>
          <table:table-cell table:style-name="TableCell766">
            <text:p text:style-name="P767">Metoda problemowa PBL (ProblemBased Learning)</text:p>
            <text:p text:style-name="P768"><text:span text:style-name="T769">Studium przypadku (case study)</text:span></text:p>
          </table:table-cell>
          <table:table-cell table:style-name="TableCell770">
            <text:p text:style-name="P771">Obserwacja</text:p>
            <text:p text:style-name="P772">Egzamin<text:s/></text:p>
            <text:p text:style-name="P773">Zaliczenie ustne i pisemne Sprawdzenie umiejętności<text:s/><text:soft-page-break/>praktycznych</text:p>
          </table:table-cell>
          <table:table-cell table:style-name="TableCell774">
            <text:p text:style-name="P775">Karta obserwacji<text:s/></text:p>
            <text:p text:style-name="P776">Protokół<text:s/></text:p>
            <text:p text:style-name="P777">Prace pisemne<text:s/></text:p>
            <text:p text:style-name="P778"/>
          </table:table-cell>
        </table:table-row>
        <text:soft-page-break/>
        <table:table-row table:style-name="TableRow779">
          <table:table-cell table:style-name="TableCell780">
            <text:p text:style-name="P781">K_02</text:p>
          </table:table-cell>
          <table:table-cell table:style-name="TableCell782">
            <text:p text:style-name="P783">Praca w grupach w różnych rolach (lidera, sprawozdawcy, uczestnika)</text:p>
            <text:p text:style-name="P784"/>
          </table:table-cell>
          <table:table-cell table:style-name="TableCell785">
            <text:p text:style-name="P786">Obserwacja</text:p>
            <text:p text:style-name="P787">Egzamin<text:s/></text:p>
            <text:p text:style-name="P788">Zaliczenie ustne i pisemne Sprawdzenie umiejętności praktycznych</text:p>
          </table:table-cell>
          <table:table-cell table:style-name="TableCell789">
            <text:p text:style-name="P790">Karta obserwacji<text:s/></text:p>
            <text:p text:style-name="P791">Protokół<text:s/></text:p>
            <text:p text:style-name="P792">Prace<text:s/>pisemne<text:s/></text:p>
            <text:p text:style-name="P793"/>
          </table:table-cell>
        </table:table-row>
        <table:table-row table:style-name="TableRow794">
          <table:table-cell table:style-name="TableCell795">
            <text:p text:style-name="P796">K_03</text:p>
          </table:table-cell>
          <table:table-cell table:style-name="TableCell797">
            <text:p text:style-name="P798">Rozmowa sokratyczna Metoda problemowa PBL (ProblemBased Learning)</text:p>
            <text:p text:style-name="P799"/>
          </table:table-cell>
          <table:table-cell table:style-name="TableCell800">
            <text:p text:style-name="P801">Obserwacja</text:p>
            <text:p text:style-name="P802">Egzamin<text:s/></text:p>
            <text:p text:style-name="P803">Zaliczenie ustne i pisemne Sprawdzenie umiejętności praktycznych</text:p>
          </table:table-cell>
          <table:table-cell table:style-name="TableCell804">
            <text:p text:style-name="P805">Karta obserwacji<text:s/></text:p>
            <text:p text:style-name="P806"><text:s/></text:p>
            <text:p text:style-name="P807">Protokół<text:s/></text:p>
            <text:p text:style-name="P808">Prace pisemne<text:s/></text:p>
            <text:p text:style-name="P809"/>
          </table:table-cell>
        </table:table-row>
      </table:table>
      <text:p text:style-name="P810"/>
      <text:p text:style-name="P811"/>
      <text:list text:style-name="WWNum25" text:continue-numbering="true">
        <text:list-item>
          <text:p text:style-name="P812"><text:span text:style-name="T813">Kryteria oceny, wagi…</text:span></text:p>
        </text:list-item>
      </text:list>
      <text:p text:style-name="P814">a) 91 – 100%<text:s/>bardzo dobry (5.0),<text:s/></text:p>
      <text:p text:style-name="P815">b) 81 – 90% plus dobry (4.5),<text:s/></text:p>
      <text:p text:style-name="P816">c) 71 – 80% dobry (4.0),<text:s/></text:p>
      <text:p text:style-name="P817">d) 61 – 70% plus dostateczny (3.5),</text:p>
      <text:p text:style-name="P818">e) 51 – 60% dostateczny (3.0),<text:s/></text:p>
      <text:p text:style-name="P819">f) poniżej 50% niedostateczny (2.0)</text:p>
      <text:p text:style-name="P820">Forma uzyskania zaliczenia przedmiotu<text:s/></text:p>
      <text:p text:style-name="P821">Egzamin:<text:s/></text:p>
      <text:p text:style-name="P822"><text:span text:style-name="T823">Tryb zajęć prowadzonych stacjonarnie w siedzibie KUL:</text:span><text:span text:style-name="T824"><text:s/></text:span></text:p>
      <text:p text:style-name="P825">Test jednokrotnego wyboru z połączeniem elementów opisowych pytań. Zakres zagadnień udostępniony przez prowadzącego min. na 30 dni przed egzaminem.</text:p>
      <text:p text:style-name="P826">Tryb zajęć zdalnych</text:p>
      <text:p text:style-name="P827">Egzamin pisemny przeprowadzony na platformie Moodle lub Office 365 lub egzamin ustny na platformie Office 365 <text:s/>polegający na udzieleniu odpowiedzi na 3 pytania. Zakres zagadnień udostępniony przez prowadzącego min. na 30 dni przed egzaminem.<text:s/></text:p>
      <text:soft-page-break/>
      <text:list text:style-name="WWNum25" text:continue-numbering="true">
        <text:list-item>
          <text:p text:style-name="P828"><text:span text:style-name="T829">Obciążenie pracą studenta</text:span></text:p>
        </text:list-item>
      </text:list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Forma aktywności studenta</text:p>
          </table:table-cell>
          <table:table-cell table:style-name="TableCell836">
            <text:p text:style-name="P837">Liczba godzin</text:p>
          </table:table-cell>
        </table:table-row>
        <table:table-row table:style-name="TableRow838">
          <table:table-cell table:style-name="TableCell839">
            <text:p text:style-name="P840">Liczba godzin kontaktowych z nauczycielem</text:p>
            <text:p text:style-name="P841"/>
          </table:table-cell>
          <table:table-cell table:style-name="TableCell842">
            <text:p text:style-name="P843">30</text:p>
          </table:table-cell>
        </table:table-row>
        <table:table-row table:style-name="TableRow844">
          <table:table-cell table:style-name="TableCell845">
            <text:p text:style-name="P846">Liczba godzin indywidualnej pracy studenta</text:p>
            <text:p text:style-name="P847"/>
          </table:table-cell>
          <table:table-cell table:style-name="TableCell848">
            <text:p text:style-name="P849">120</text:p>
          </table:table-cell>
        </table:table-row>
      </table:table>
      <text:p text:style-name="P850"/>
      <text:list text:style-name="WWNum25" text:continue-numbering="true">
        <text:list-item>
          <text:p text:style-name="P851"><text:span text:style-name="T852">Literatura</text:span></text:p>
        </text:list-item>
      </text:list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>Literatura podstawowa</text:p>
          </table:table-cell>
        </table:table-row>
        <table:table-row table:style-name="TableRow858">
          <table:table-cell table:style-name="TableCell859">
            <text:p text:style-name="P860">Prawo finansów publicznych z kazusami i pytaniami, <text:s/>pod red. W. Miemiec Warszawa 2019</text:p>
            <text:p text:style-name="P861">E. Kornberger-Sokokoławska, M. Bittner, Prawo finansów samorządowych,<text:s/>Warszawa 2018,</text:p>
            <text:p text:style-name="P862"/>
          </table:table-cell>
        </table:table-row>
        <table:table-row table:style-name="TableRow863">
          <table:table-cell table:style-name="TableCell864">
            <text:p text:style-name="P865">Literatura uzupełniająca</text:p>
          </table:table-cell>
        </table:table-row>
        <table:table-row table:style-name="TableRow866">
          <table:table-cell table:style-name="TableCell867">
            <text:list text:style-name="WWNum2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8">Zarys finansów publicznych i prawa finansowego, pod red. W. Wójtowicz<text:s/>Warszawa 2020;<text:s/></text:p>
                          </text:list-item>
                          <text:list-item>
                            <text:p text:style-name="P869">W. Miemiec. M. Miemiec<text:s/>Prawo finansów publicznych sektora samorządowego, Warszawa 2017;</text:p>
                          </text:list-item>
                          <text:list-item>
                            <text:p text:style-name="P870">T. Debowska-Romanowska, Prawo finansowe część konstytucyjna wraz z częścią ogólną, Warszawa 2010,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71"/>
          </table:table-cell>
        </table:table-row>
      </table:table>
      <text:p text:style-name="P8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western" style:display-name="western" style:family="paragraph" style:parent-style-name="Standard">
      <style:paragraph-properties fo:margin-top="0.1944in" fo:margin-bottom="0.0826in" style:line-height-at-least="0.0708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ulatory" style:display-name="tabulator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ss" style:display-name="access" style:family="text" style:parent-style-name="Domyślnaczcionkaakapitu"/>
    <style:style style:name="luc_hili" style:display-name="luc_hili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0" style:display-name="WWNum20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2" style:display-name="WWNum22">
      <text:list-level-style-bullet text:level="1" text:style-name="WW_CharLFO23LVL1" text:bullet-char="">
        <style:list-level-properties/>
      </text:list-level-style-bullet>
      <text:list-level-style-bullet text:level="2" text:style-name="WW_CharLFO23LVL2" text:bullet-char="o">
        <style:list-level-properties/>
      </text:list-level-style-bullet>
      <text:list-level-style-bullet text:level="3" text:style-name="WW_CharLFO23LVL3" text:bullet-char="">
        <style:list-level-properties/>
      </text:list-level-style-bullet>
      <text:list-level-style-bullet text:level="4" text:style-name="WW_CharLFO23LVL4" text:bullet-char="">
        <style:list-level-properties/>
      </text:list-level-style-bullet>
      <text:list-level-style-bullet text:level="5" text:style-name="WW_CharLFO23LVL5" text:bullet-char="">
        <style:list-level-properties/>
      </text:list-level-style-bullet>
      <text:list-level-style-bullet text:level="6" text:style-name="WW_CharLFO23LVL6" text:bullet-char="">
        <style:list-level-properties/>
      </text:list-level-style-bullet>
      <text:list-level-style-bullet text:level="7" text:style-name="WW_CharLFO23LVL7" text:bullet-char="">
        <style:list-level-properties/>
      </text:list-level-style-bullet>
      <text:list-level-style-bullet text:level="8" text:style-name="WW_CharLFO23LVL8" text:bullet-char="">
        <style:list-level-properties/>
      </text:list-level-style-bullet>
      <text:list-level-style-bullet text:level="9" text:style-name="WW_CharLFO23LVL9" text:bullet-char="">
        <style:list-level-properties/>
      </text:list-level-style-bullet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5" style:display-name="WWNum2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5 do dokumentacji programowej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Łukasiewicz</meta:initial-creator>
    <dc:creator>Beata</dc:creator>
    <meta:creation-date>2021-03-20T16:03:00Z</meta:creation-date>
    <dc:date>2021-03-20T16:03:00Z</dc:date>
    <meta:print-date>2019-01-23T11:1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4" meta:word-count="1762" meta:character-count="12311" meta:row-count="88" meta:non-whitespace-character-count="10573"/>
  </office:meta>
</office:document-meta>
</file>