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33cm" fo:margin-left="-0.018cm" table:align="left" style:writing-mode="lr-tb"/>
    </style:style>
    <style:style style:name="Tabela1.A" style:family="table-column">
      <style:table-column-properties style:column-width="0.949cm"/>
    </style:style>
    <style:style style:name="Tabela1.B" style:family="table-column">
      <style:table-column-properties style:column-width="4.695cm"/>
    </style:style>
    <style:style style:name="Tabela1.C" style:family="table-column">
      <style:table-column-properties style:column-width="0.843cm"/>
    </style:style>
    <style:style style:name="Tabela1.D" style:family="table-column">
      <style:table-column-properties style:column-width="4.8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.212cm"/>
    </style:style>
    <style:style style:name="P2" style:family="paragraph" style:parent-style-name="Standard">
      <style:paragraph-properties fo:margin-top="0cm" fo:margin-bottom="0.212cm" fo:text-align="justify" style:justify-single-word="false"/>
    </style:style>
    <style:style style:name="P3" style:family="paragraph" style:parent-style-name="Standard">
      <style:paragraph-properties fo:margin-top="0cm" fo:margin-bottom="0.212cm" fo:text-align="justify" style:justify-single-word="false"/>
      <style:text-properties style:font-name-asian="Garamond"/>
    </style:style>
    <style:style style:name="P4" style:family="paragraph" style:parent-style-name="Standard">
      <style:paragraph-properties fo:margin-top="0cm" fo:margin-bottom="0.212cm" fo:keep-with-next="always">
        <style:tab-stops>
          <style:tab-stop style:position="0.762cm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Garamond"/>
    </style:style>
    <style:style style:name="T2" style:family="text">
      <style:text-properties style:font-name-asian="Garamond" style:font-weight-complex="bold"/>
    </style:style>
    <style:style style:name="T3" style:family="text">
      <style:text-properties fo:font-style="italic" style:font-name-asian="Garamond" style:font-style-asian="italic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language-asian="en" style:country-asian="US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pisy zajęć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1"><text:span text:style-name="T2">1</text:span></text:p>
          </table:table-cell>
          <table:covered-table-cell/>
          <table:table-cell table:style-name="Tabela1.A1" table:number-columns-spanned="2" office:value-type="string">
            <text:p text:style-name="P1"><text:span text:style-name="T2">nazwa jednostki</text:span></text:p>
            <text:p text:style-name="P1"><text:span text:style-name="T2">Instytut Historii, Wydział Nauk Humanistycznych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"><text:span text:style-name="T2">2</text:span></text:p>
          </table:table-cell>
          <table:covered-table-cell/>
          <table:table-cell table:style-name="Tabela1.A1" table:number-columns-spanned="2" office:value-type="string">
            <text:p text:style-name="P1"><text:span text:style-name="T2">nazwa kierunku (specjalności)</text:span></text:p>
            <text:p text:style-name="P1"><text:span text:style-name="T2">Historia – studia licencjackie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"><text:span text:style-name="T2">3</text:span></text:p>
          </table:table-cell>
          <table:covered-table-cell/>
          <table:table-cell table:style-name="Tabela1.A1" table:number-columns-spanned="2" office:value-type="string">
            <text:p text:style-name="P1"><text:span text:style-name="T2">nazwa przedmiotu</text:span></text:p>
            <text:p text:style-name="P1"><text:span text:style-name="T2">Społeczeństwo i kultura w II Rzeczypospolitej - proseminarium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"><text:span text:style-name="T2">4</text:span></text:p>
          </table:table-cell>
          <table:covered-table-cell/>
          <table:table-cell table:style-name="Tabela1.A1" table:number-columns-spanned="2" office:value-type="string">
            <text:p text:style-name="P2"><text:span text:style-name="T2">przedmioty wprowadzające (</text:span><text:span text:style-name="T3">prerekwizyty</text:span><text:span text:style-name="T2">) oraz wymagania wstępne</text:span></text:p>
            <text:p text:style-name="P2"><text:span text:style-name="T1">Brak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"><text:span text:style-name="T2">5</text:span></text:p>
          </table:table-cell>
          <table:covered-table-cell/>
          <table:table-cell table:style-name="Tabela1.A1" table:number-columns-spanned="2" office:value-type="string">
            <text:p text:style-name="P1"><text:span text:style-name="T2">liczba godzin zajęć dydaktycznych</text:span></text:p>
            <text:p text:style-name="P1"><text:span text:style-name="T2">15+15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T2">6</text:span></text:p>
          </table:table-cell>
          <table:table-cell table:style-name="Tabela1.A1" table:number-columns-spanned="2" office:value-type="string">
            <text:p text:style-name="P1"><text:span text:style-name="T2">liczba punktów ECTS</text:span></text:p>
          </table:table-cell>
          <table:covered-table-cell/>
          <table:table-cell table:style-name="Tabela1.A1" office:value-type="string">
            <text:p text:style-name="P1"><text:span text:style-name="T1"><text:s text:c="14"/>2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"><text:span text:style-name="T2">7</text:span></text:p>
          </table:table-cell>
          <table:covered-table-cell/>
          <table:table-cell table:style-name="Tabela1.A1" table:number-columns-spanned="2" office:value-type="string">
            <text:p text:style-name="P1"><text:span text:style-name="T2">Założenia i cele przedmiotu</text:span></text:p>
            <text:p text:style-name="P1"><text:span text:style-name="T2">Celem jest zapoznanie studentów z podstawowymi zasadami interpretacji wybranych źródeł i podstawami pisania pracy naukowej i praktyczna realizacja zdobytej wiedzy wyrażająca się w napisaniu pracy proseminaryjnej.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"><text:span text:style-name="T2">8</text:span></text:p>
          </table:table-cell>
          <table:covered-table-cell/>
          <table:table-cell table:style-name="Tabela1.A1" table:number-columns-spanned="2" office:value-type="string">
            <text:p text:style-name="P1"><text:span text:style-name="T2">metody i pomoce dydaktyczne</text:span></text:p>
            <text:p text:style-name="P2"><text:span text:style-name="T1">Praca indywidualna i grupowa pod kierunkiem prowadzącego z materiałami źródłowymi i opracowaniami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"><text:span text:style-name="T2">9</text:span></text:p>
          </table:table-cell>
          <table:covered-table-cell/>
          <table:table-cell table:style-name="Tabela1.A1" table:number-columns-spanned="2" office:value-type="string">
            <text:p text:style-name="P1"><text:span text:style-name="T2">forma i warunki zaliczenia </text:span></text:p>
            <text:p text:style-name="P2"><text:span text:style-name="T1">Udział w zajęciach, realizacja poszczególnych zadań badawczych i warsztatowych, przedstawienie pisemnej pracy (proseminaryjnej)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><text:span text:style-name="T2">10</text:span></text:p>
          </table:table-cell>
          <table:covered-table-cell/>
          <table:table-cell table:style-name="Tabela1.A1" table:number-columns-spanned="2" office:value-type="string">
            <text:p text:style-name="P2"><text:span text:style-name="T2">treści programowe</text:span></text:p>
            <text:p text:style-name="P2"><text:span text:style-name="T2">Zajęcia obejmują: wybór tematu i określenie jego podstawy źródłowej, poznawanie stanu badań, technika pracy ze źródłami i opracowaniami, krytyka źródła i zasady interpretacji, zasady łączenia informacji źródłowych ze stanem badań, poznanie i konstrukcja struktury pracy naukowej, tworzenie aparatu naukowego, pisanie pracy proseminaryjnej.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><text:span text:style-name="T2">11</text:span></text:p>
          </table:table-cell>
          <table:covered-table-cell/>
          <table:table-cell table:style-name="Tabela1.A1" table:number-columns-spanned="2" office:value-type="string">
            <text:p text:style-name="P1"><text:span text:style-name="T2">literatura podstawowa:</text:span></text:p>
            <text:p text:style-name="P2"><text:a xlink:type="simple" xlink:href="http://www.inibi.umk.pl/~krys/tutorial.pdf"><text:span text:style-name="T4">http://www.inibi.umk.pl/~krys/tutorial.pdf</text:span></text:a></text:p>
            <text:p text:style-name="Standard"><text:span text:style-name="T5">Z. Szkutnik, Metodyka pisania pracy dyplomowej. Poznań: Wydawnictwo</text:span></text:p>
            <text:p text:style-name="P2"><text:span text:style-name="T5">Poznańskie, 2005.</text:span></text:p>
            <text:p text:style-name="P3"/>
          </table:table-cell>
          <table:covered-table-cell/>
        </table:table-row>
        <table:table-row table:style-name="Tabela1.1">
          <table:table-cell table:style-name="Tabela1.A1" office:value-type="string">
            <text:p text:style-name="P2"><text:span text:style-name="T2">12</text:span></text:p>
          </table:table-cell>
          <table:table-cell table:style-name="Tabela1.A1" table:number-columns-spanned="2" office:value-type="string">
            <text:p text:style-name="P2"><text:span text:style-name="T2">osoba prowadząca zajęcia</text:span></text:p>
          </table:table-cell>
          <table:covered-table-cell/>
          <table:table-cell table:style-name="Tabela1.A1" office:value-type="string">
            <text:p text:style-name="P4"><text:span text:style-name="T1">Ks. dr hab. Grzegorz Bujak</text:span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b</meta:initial-creator>
    <dc:creator>gb</dc:creator>
    <meta:editing-cycles>8</meta:editing-cycles>
    <meta:creation-date>2012-11-13T10:06:00</meta:creation-date>
    <dc:date>2012-11-13T16:04:00</dc:date>
    <meta:editing-duration>PT17S</meta:editing-duration>
    <meta:generator>OpenOffice.org/3.3$Win32 OpenOffice.org_project/330m20$Build-9567</meta:generator>
    <meta:document-statistic meta:table-count="1" meta:image-count="0" meta:object-count="0" meta:page-count="2" meta:paragraph-count="39" meta:word-count="182" meta:character-count="14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