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0pt" fo:font-weight="bold" style:font-size-asian="10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T1" style:family="text">
      <style:text-properties officeooo:rsid="001793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Uchwały Senatu KUL z dnia 6 czerwca 2013 r.</text:p>
      <text:p text:style-name="P1">w sprawie wprowadzenia zasad dyplomowania</text:p>
      <text:p text:style-name="P2"/>
      <text:p text:style-name="P2"/>
      <text:p text:style-name="P2"/>
      <text:p text:style-name="P3">Ogólne zasady edytorskie prac dyplomowych</text:p>
      <text:p text:style-name="P3">na Katolickim Uniwersytecie Lubelskim Jana Pawła II</text:p>
      <text:p text:style-name="P4"/>
      <text:p text:style-name="P4"/>
      <text:p text:style-name="P4">1. Treść pracy powinna być napisana na formacie strony A4, przy użyciu czcionki Times</text:p>
      <text:p text:style-name="P4">New Roman o rozmiarze 12 pkt. bez pogrubienia, z zastosowaniem justowania tekstu.</text:p>
      <text:p text:style-name="P4"/>
      <text:p text:style-name="P4">2. Marginesy pracy w druku jednostronnym wynoszą:</text:p>
      <text:p text:style-name="P4">1) górny – 2,0cm;</text:p>
      <text:p text:style-name="P4">2) dolny – 2,0cm;</text:p>
      <text:p text:style-name="P4">3) prawy – 2,0cm;</text:p>
      <text:p text:style-name="P4">4) lewy – 2,5cm <text:span text:style-name="T1">(+0,5 cm na oprawę)</text:span></text:p>
      <text:p text:style-name="P4"/>
      <text:p text:style-name="P4">3. W przypadku pracy dyplomowej drukowanej dwustronnie stosuje się marginesy</text:p>
      <text:p text:style-name="P4">określone w ust. 1 z zastosowaniem opcji marginesów lustrzanych.</text:p>
      <text:p text:style-name="P4"/>
      <text:p text:style-name="P4">4. Odstęp pomiędzy tytułem rozdziału a tekstem powinien wynosić 10 pkt.</text:p>
      <text:p text:style-name="P4"/>
      <text:p text:style-name="P4">5. Pomiędzy wierszami należy stosować interlinię 1,5 wiersza.</text:p>
      <text:p text:style-name="P4"/>
      <text:p text:style-name="P4">6. Odległość nagłówka i stopki od krawędzi strony powinna wynosić 1,25 cm.</text:p>
      <text:p text:style-name="P4"/>
      <text:p text:style-name="P4">7. Odstępy między znakami powinny wynosić 0 pkt.</text:p>
      <text:p text:style-name="P4"/>
      <text:p text:style-name="P4">8. Tytuły części działowych pracy powinny być opracowane odpowiednio:</text:p>
      <text:p text:style-name="P4">1) rozdziałów - czcionką Times New Roman o rozmiarze 14 pkt. z pogrubieniem;</text:p>
      <text:p text:style-name="P4">2) głównych podrozdziałów – czcionką Times New Roman o rozmiarze 12 pkt.</text:p>
      <text:p text:style-name="P4">z pogrubieniem;</text:p>
      <text:p text:style-name="P4">3) dalszych podrozdziałów – czcionką Times New Roman o rozmiarze 12 pkt. bez</text:p>
      <text:p text:style-name="P4">pogrubienia, z zastosowaniem kursywy.</text:p>
      <text:p text:style-name="P4"/>
      <text:p text:style-name="P4">9. Treść nagłówków powinna być wyrównana do lewego marginesu.</text:p>
      <text:p text:style-name="P4"/>
      <text:p text:style-name="P4">10. Nie należy stawiać kropek na końcu nagłówków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1.1$Windows_x86 LibreOffice_project/d7dbbd7842e6a58b0f521599204e827654e1fb8b</meta:generator>
    <dc:date>2014-05-14T12:55:40.273000000</dc:date>
    <meta:document-statistic meta:table-count="0" meta:image-count="0" meta:object-count="0" meta:page-count="1" meta:paragraph-count="25" meta:word-count="205" meta:character-count="1344" meta:non-whitespace-character-count="1158"/>
    <meta:user-defined meta:name="Info 1"/>
    <meta:user-defined meta:name="Info 2"/>
    <meta:user-defined meta:name="Info 3"/>
    <meta:user-defined meta:name="Info 4"/>
  </office:meta>
</office:document-meta>
</file>