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8.002cm" fo:margin-top="0cm" fo:margin-bottom="0cm" table:align="center" style:writing-mode="page"/>
    </style:style>
    <style:style style:name="Tabela3.A" style:family="table-column">
      <style:table-column-properties style:column-width="0.487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2.623cm"/>
    </style:style>
    <style:style style:name="Tabela3.F" style:family="table-column">
      <style:table-column-properties style:column-width="2.261cm"/>
    </style:style>
    <style:style style:name="Tabela3.G" style:family="table-column">
      <style:table-column-properties style:column-width="1.249cm"/>
    </style:style>
    <style:style style:name="Tabela3.H" style:family="table-column">
      <style:table-column-properties style:column-width="0.497cm"/>
    </style:style>
    <style:style style:name="Tabela3.I" style:family="table-column">
      <style:table-column-properties style:column-width="1.256cm"/>
    </style:style>
    <style:style style:name="Tabela3.J" style:family="table-column">
      <style:table-column-properties style:column-width="2.484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1.489cm" fo:keep-together="auto"/>
    </style:style>
    <style:style style:name="Tabela3.7" style:family="table-row">
      <style:table-row-properties style:min-row-height="0.926cm" fo:keep-together="auto"/>
    </style:style>
    <style:style style:name="Tabela3.10" style:family="table-row">
      <style:table-row-properties style:min-row-height="1.127cm" fo:keep-together="auto"/>
    </style:style>
    <style:style style:name="Tabela3.A10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1" style:family="table-row">
      <style:table-row-properties style:min-row-height="1.259cm" fo:keep-together="auto"/>
    </style:style>
    <style:style style:name="Tabela3.A1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2" style:family="table-row">
      <style:table-row-properties style:min-row-height="0.727cm" fo:keep-together="auto"/>
    </style:style>
    <style:style style:name="Tabela3.13" style:family="table-row">
      <style:table-row-properties style:min-row-height="0.737cm" fo:keep-together="auto"/>
    </style:style>
    <style:style style:name="Tabela3.14" style:family="table-row">
      <style:table-row-properties style:min-row-height="1.827cm" fo:keep-together="auto"/>
    </style:style>
    <style:style style:name="Tabela3.15" style:family="table-row">
      <style:table-row-properties style:min-row-height="0.492cm" fo:keep-together="auto"/>
    </style:style>
    <style:style style:name="Tabela3.16" style:family="table-row">
      <style:table-row-properties style:min-row-height="0.848cm" fo:keep-together="auto"/>
    </style:style>
    <style:style style:name="Tabela3.17" style:family="table-row">
      <style:table-row-properties style:min-row-height="1.487cm" fo:keep-together="auto"/>
    </style:style>
    <style:style style:name="Tabela3.18" style:family="table-row">
      <style:table-row-properties style:min-row-height="1.429cm" fo:keep-together="auto"/>
    </style:style>
    <style:style style:name="Tabela3.20" style:family="table-row">
      <style:table-row-properties style:min-row-height="1.556cm" fo:keep-together="auto"/>
    </style:style>
    <style:style style:name="Tabela3.21" style:family="table-row">
      <style:table-row-properties style:min-row-height="0.714cm" fo:keep-together="auto"/>
    </style:style>
    <style:style style:name="Tabela3.A21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2" style:family="table-row">
      <style:table-row-properties style:min-row-height="0.233cm" fo:keep-together="auto"/>
    </style:style>
    <style:style style:name="Tabela3.A22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3" style:family="table-row">
      <style:table-row-properties style:min-row-height="1.046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4" style:family="table-row">
      <style:table-row-properties style:min-row-height="0.57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5" style:family="table-row">
      <style:table-row-properties style:min-row-height="0.898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5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6" style:family="table-row">
      <style:table-row-properties style:min-row-height="1.431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6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7" style:family="table-row">
      <style:table-row-properties style:min-row-height="1.977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28" style:family="table-row">
      <style:table-row-properties style:min-row-height="1.68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2.09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2.282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1.914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589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0.82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1.228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4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5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4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5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228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style:line-height-at-least="0.041cm" fo:text-indent="0cm" style:auto-text-indent="false"/>
      <style:text-properties officeooo:paragraph-rsid="0007cec9"/>
    </style:style>
    <style:style style:name="P2" style:family="paragraph" style:parent-style-name="Standard">
      <style:paragraph-properties fo:margin-top="0cm" fo:margin-bottom="0.282cm" style:contextual-spacing="true" style:line-height-at-least="0.041cm"/>
      <style:text-properties officeooo:paragraph-rsid="0007cec9" fo:background-color="#ffffff" style:font-name-complex="Calibri1"/>
    </style:style>
    <style:style style:name="P3" style:family="paragraph" style:parent-style-name="Standard" style:master-page-name="Converted1">
      <style:paragraph-properties fo:margin-top="0cm" fo:margin-bottom="0cm" style:contextual-spacing="true" style:line-height-at-least="0.041cm" style:page-number="auto"/>
      <style:text-properties officeooo:paragraph-rsid="0007cec9"/>
    </style:style>
    <style:style style:name="P4" style:family="paragraph" style:parent-style-name="Standard">
      <style:paragraph-properties fo:margin-top="0cm" fo:margin-bottom="0.282cm" style:contextual-spacing="true" style:line-height-at-least="0.041cm" fo:orphans="0" fo:widows="0"/>
      <style:text-properties fo:font-size="9pt" officeooo:paragraph-rsid="0007cec9" style:font-size-asian="9pt" style:font-size-complex="9pt"/>
    </style:style>
    <style:style style:name="P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officeooo:paragraph-rsid="0007cec9"/>
    </style:style>
    <style:style style:name="P6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officeooo:paragraph-rsid="0007cec9"/>
    </style:style>
    <style:style style:name="P7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center" style:justify-single-word="false" fo:text-indent="0cm" style:auto-text-indent="false"/>
      <style:text-properties officeooo:paragraph-rsid="0007cec9"/>
    </style:style>
    <style:style style:name="P8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officeooo:paragraph-rsid="0007cec9"/>
    </style:style>
    <style:style style:name="P9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 fo:orphans="0" fo:widows="0">
        <style:tab-stops>
          <style:tab-stop style:position="0.741cm"/>
        </style:tab-stops>
      </style:paragraph-properties>
      <style:text-properties officeooo:paragraph-rsid="0007cec9"/>
    </style:style>
    <style:style style:name="P10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officeooo:paragraph-rsid="0007cec9"/>
    </style:style>
    <style:style style:name="P11" style:family="paragraph" style:parent-style-name="Standard_20__28_user_29_">
      <style:paragraph-properties fo:margin-top="0cm" fo:margin-bottom="0cm" style:contextual-spacing="true" style:line-height-at-least="0.041cm" fo:text-align="end" style:justify-single-word="false" fo:orphans="0" fo:widows="0"/>
      <style:text-properties officeooo:paragraph-rsid="0007cec9"/>
    </style:style>
    <style:style style:name="P12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officeooo:paragraph-rsid="0007cec9"/>
    </style:style>
    <style:style style:name="P13" style:family="paragraph" style:parent-style-name="Standard_20__28_user_29_">
      <style:paragraph-properties fo:margin-top="0cm" fo:margin-bottom="0cm" style:contextual-spacing="true" style:line-height-at-least="0.041cm" fo:text-align="end" style:justify-single-word="false"/>
      <style:text-properties officeooo:paragraph-rsid="0007cec9"/>
    </style:style>
    <style:style style:name="P14" style:family="paragraph" style:parent-style-name="Standard_20__28_user_29_">
      <style:paragraph-properties fo:margin-left="11.24cm" fo:margin-right="0cm" fo:margin-top="0cm" fo:margin-bottom="0cm" style:contextual-spacing="true" style:line-height-at-least="0.041cm" fo:text-align="end" style:justify-single-word="false" fo:text-indent="0cm" style:auto-text-indent="false"/>
      <style:text-properties officeooo:paragraph-rsid="0007cec9"/>
    </style:style>
    <style:style style:name="P1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weight="bold" officeooo:paragraph-rsid="0007cec9" style:font-weight-asian="bold" style:font-name-complex="Calibri1"/>
    </style:style>
    <style:style style:name="P1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07cec9" style:font-weight-asian="bold" style:font-name-complex="Calibri1"/>
    </style:style>
    <style:style style:name="P1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07cec9" style:font-weight-asian="bold" style:font-name-complex="Calibri1" style:font-weight-complex="bold"/>
    </style:style>
    <style:style style:name="P18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fo:font-weight="bold" officeooo:paragraph-rsid="0007cec9" style:font-weight-asian="bold" style:font-name-complex="Calibri1" style:font-weight-complex="bold"/>
    </style:style>
    <style:style style:name="P1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7cec9" style:font-size-asian="9pt" style:font-name-complex="Calibri1"/>
    </style:style>
    <style:style style:name="P2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7cec9" style:font-size-asian="9pt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true" style:line-height-at-least="0.041cm" fo:orphans="0" fo:widows="0">
        <style:tab-stops>
          <style:tab-stop style:position="0.974cm"/>
        </style:tab-stops>
      </style:paragraph-properties>
      <style:text-properties fo:font-size="9pt" officeooo:paragraph-rsid="0007cec9" style:font-size-asian="9pt" style:font-name-complex="Calibri1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7cec9" style:font-size-asian="9pt" style:font-name-complex="Calibri1" style:font-size-complex="9pt" style:font-weight-complex="bold"/>
    </style:style>
    <style:style style:name="P23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officeooo:paragraph-rsid="0007cec9" style:font-size-asian="9pt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true" style:line-height-at-least="0.041cm" fo:orphans="0" fo:widows="0">
        <style:tab-stops>
          <style:tab-stop style:position="0.974cm"/>
        </style:tab-stops>
      </style:paragraph-properties>
      <style:text-properties fo:font-size="9pt" fo:font-weight="bold" officeooo:paragraph-rsid="0007cec9" style:font-size-asian="9pt" style:font-weight-asian="bold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7cec9" style:font-size-asian="9pt" style:font-weight-asian="bold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fo:font-weight="bold" officeooo:paragraph-rsid="0007cec9" style:font-size-asian="9pt" style:font-weight-asian="bold" style:font-name-complex="Calibri1" style:font-size-complex="9pt" style:font-weight-complex="bold"/>
    </style:style>
    <style:style style:name="P2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7cec9" style:font-size-asian="9pt" style:font-weight-asian="bold" style:font-name-complex="Calibri1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fo:font-weight="bold" officeooo:paragraph-rsid="0007cec9" style:font-size-asian="9pt" style:font-weight-asian="bold" style:font-size-complex="9pt"/>
    </style:style>
    <style:style style:name="P2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7cec9" style:font-size-asian="9pt" style:font-weight-asian="bold" style:font-size-complex="9pt"/>
    </style:style>
    <style:style style:name="P3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style:font-name="Wingdings 2" fo:font-size="9pt" officeooo:paragraph-rsid="0007cec9" style:font-name-asian="Wingdings 21" style:font-size-asian="9pt" style:font-name-complex="Wingdings 21" style:font-size-complex="9pt"/>
    </style:style>
    <style:style style:name="P31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style:font-name="Wingdings 2" fo:font-size="9pt" officeooo:paragraph-rsid="0007cec9" style:font-name-asian="Wingdings 21" style:font-size-asian="9pt" style:font-name-complex="Wingdings 21" style:font-size-complex="9pt" style:font-weight-complex="bold"/>
    </style:style>
    <style:style style:name="P32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style:font-name="Wingdings 2" fo:font-size="9pt" officeooo:paragraph-rsid="0007cec9" style:font-name-asian="Wingdings 21" style:font-size-asian="9pt" style:font-name-complex="Wingdings 21" style:font-size-complex="9pt" style:font-weight-complex="bold"/>
    </style:style>
    <style:style style:name="P33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8pt" officeooo:paragraph-rsid="0007cec9" style:font-size-asian="8pt" style:font-name-complex="Calibri1" style:font-size-complex="8pt" style:font-weight-complex="bold"/>
    </style:style>
    <style:style style:name="P34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indent="0cm" style:auto-text-indent="false"/>
      <style:text-properties fo:font-size="8pt" officeooo:paragraph-rsid="0007cec9" style:font-size-asian="8pt" style:font-name-complex="Calibri1" style:font-size-complex="8pt"/>
    </style:style>
    <style:style style:name="P3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fo:font-size="8pt" fo:font-weight="bold" officeooo:paragraph-rsid="0007cec9" style:font-size-asian="8pt" style:font-weight-asian="bold" style:font-name-complex="Calibri1" style:font-size-complex="8pt"/>
    </style:style>
    <style:style style:name="P3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12pt" fo:font-weight="bold" officeooo:paragraph-rsid="0007cec9" style:font-size-asian="12pt" style:font-weight-asian="bold" style:font-name-complex="Calibri1" style:font-size-complex="12pt" style:font-weight-complex="bold"/>
    </style:style>
    <style:style style:name="P37" style:family="paragraph" style:parent-style-name="Standard_20__28_user_29_">
      <style:paragraph-properties fo:margin-top="0cm" fo:margin-bottom="0cm" style:contextual-spacing="true" style:line-height-at-least="0.041cm"/>
      <style:text-properties fo:font-size="12pt" fo:font-weight="bold" officeooo:paragraph-rsid="0007cec9" style:font-size-asian="12pt" style:font-weight-asian="bold" style:font-name-complex="Calibri1" style:font-size-complex="12pt" style:font-weight-complex="bold"/>
    </style:style>
    <style:style style:name="P3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7pt" officeooo:paragraph-rsid="0007cec9" style:font-size-asian="7pt" style:font-name-complex="Calibri1" style:font-size-complex="7pt" style:font-weight-complex="bold"/>
    </style:style>
    <style:style style:name="P39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fo:font-size="7pt" officeooo:paragraph-rsid="0007cec9" fo:background-color="#ffffff" style:font-size-asian="7pt" style:font-name-complex="Calibri1" style:font-size-complex="7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style:font-size-asian="9pt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9pt"/>
    </style:style>
    <style:style style:name="T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0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1" style:family="text">
      <style:text-properties fo:font-size="8pt" style:font-size-asian="8pt" style:font-name-complex="Calibri1" style:font-size-complex="8pt"/>
    </style:style>
    <style:style style:name="T12" style:family="text">
      <style:text-properties fo:font-size="8pt" style:font-size-asian="8pt" style:font-name-complex="Calibri1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name-complex="Calibri1" style:font-size-complex="8pt"/>
    </style:style>
    <style:style style:name="T14" style:family="text">
      <style:text-properties fo:font-size="8pt" fo:font-weight="bold" fo:background-color="#ffffff" loext:char-shading-value="0" style:font-size-asian="8pt" style:font-weight-asian="bold" style:font-name-complex="Calibri1" style:font-size-complex="8pt"/>
    </style:style>
    <style:style style:name="T15" style:family="text">
      <style:text-properties fo:font-size="10pt" style:font-size-asian="10pt" style:font-name-complex="Calibri1"/>
    </style:style>
    <style:style style:name="T16" style:family="text">
      <style:text-properties fo:font-size="7pt" fo:background-color="#ffffff" loext:char-shading-value="0" style:font-size-asian="7pt" style:font-name-complex="Calibri1" style:font-size-complex="7pt"/>
    </style:style>
    <style:style style:name="T17" style:family="text">
      <style:text-properties fo:font-size="9pt" style:font-size-asian="9pt" style:font-name-complex="Calibri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Wingdings 2" fo:font-size="8pt" style:font-name-asian="Wingdings 21" style:font-size-asian="8pt" style:font-name-complex="Wingdings 21" style:font-size-complex="8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fo:font-size="7pt" style:font-size-asian="7pt" style:font-name-complex="Calibri1" style:font-size-complex="7pt" style:font-weight-complex="bold"/>
    </style:style>
    <style:style style:name="T24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/></text:p>
      <text:p text:style-name="P6" loext:marker-style-name="T3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8" loext:marker-style-name="T1"><text:span text:style-name="T1">I. Dane wnioskodawcy/kierownik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8" loext:marker-style-name="T4"><text:span text:style-name="T4">Imię i nazwisko, 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8" loext:marker-style-name="T4"><text:span text:style-name="T4">Nr telefonu i adres e-mail w domenie kul.pl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8" loext:marker-style-name="T4"><text:span text:style-name="T4">Dyscyplina wiodąca kierownika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8" loext:marker-style-name="T4"><text:span text:style-name="T4">Jedna najważniejsza publikacja z ostatnich 2 lat kalendarzowych poprzedzających rok, w którym składany jest wniosek (1N):</text:span></text:p>
            <text:p text:style-name="P8" loext:marker-style-name="T4"><text:span text:style-name="T4">Należy podać: autora, tytuł publikacji, wydawcę, rok wydania, liczbę punktów wg </text:span><text:span text:style-name="T5">wykazu </text:span><text:span text:style-name="T4">ministra właściwego ds. nauki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8" loext:marker-style-name="T4"><text:span text:style-name="T4">Dane grantów dyscyplinowych, w których wnioskujący był kierownikiem lub wykonawcą, z okresu ostatnich 2 lat kalendarzowych (nazwa, nr, data rozpoczęcia i zakończenia, wynik oceny raportu)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10" office:value-type="string">
            <text:p text:style-name="P8" loext:marker-style-name="T1"><text:span text:style-name="T1">Dane wykonawcy/członka zespołu badawczego (oddzielnie dla każdego wykonaw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9" loext:marker-style-name="T18"><text:span text:style-name="T5">Imię i nazwisko, </text:span><text:span text:style-name="T4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9" loext:marker-style-name="T5"><text:span text:style-name="T5">Dyscyplina wiodąca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10" office:value-type="string">
            <text:p text:style-name="P8" loext:marker-style-name="T1"><text:span text:style-name="T1">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8" loext:marker-style-name="T5"><text:span text:style-name="T5">Tytuł projektu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1" table:number-rows-spanned="2" table:number-columns-spanned="3" office:value-type="string">
            <text:p text:style-name="P8" loext:marker-style-name="T5"><text:span text:style-name="T5">Planowany okres realizacji</text:span></text:p>
            <text:p text:style-name="P8" loext:marker-style-name="T18"><text:span text:style-name="T5">(daty rozpoczęcia i zakończenia należy podawać w pełnych miesiącach)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8" loext:marker-style-name="T4"><text:span text:style-name="T4">Liczba miesię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 table:style-name="Tabela3.A11"/>
          <table:covered-table-cell/>
          <table:covered-table-cell/>
          <table:table-cell table:style-name="Tabela3.A11" table:number-columns-spanned="7" office:value-type="string">
            <text:p text:style-name="P8" loext:marker-style-name="T4"><text:span text:style-name="T4">Planowana data rozpoczęcia <text:s/>…………………… Planowana data zakończenia …………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1" table:number-columns-spanned="3" office:value-type="string">
            <text:p text:style-name="P8" loext:marker-style-name="T5"><text:span text:style-name="T5">Opis merytoryczny projektu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8" loext:marker-style-name="T4"><text:span text:style-name="T4">Maksymalnie 3 strony znormalizowanego tekstu (5400 znaków), obowiązkowo jako załącznik do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1" table:number-columns-spanned="3" office:value-type="string">
            <text:p text:style-name="P8" loext:marker-style-name="T5"><text:span text:style-name="T5">Proponowane rezultaty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16" loext:marker-style-name="T1"/>
            <text:p text:style-name="P8" loext:marker-style-name="T1"><text:span text:style-name="T9"></text:span><text:span text:style-name="T4"> Artykuł(y) naukowy(e) w czasopiśmie obecnym w wykazie ministra, liczba ………</text:span></text:p>
            <text:p text:style-name="P30" loext:marker-style-name="T9"/>
            <text:p text:style-name="P8" loext:marker-style-name="T1"><text:span text:style-name="T9"></text:span><text:span text:style-name="T4"> Monografia(e) w wydawnictwie obecnym w wykazie ministra, liczba ………</text:span></text:p>
            <text:p text:style-name="P16" loext:marker-style-name="T1"/>
            <text:p text:style-name="P8" loext:marker-style-name="T19"><text:span text:style-name="T9"></text:span><text:span text:style-name="T4"> Rozdział(y) w monografii/ach naukowej(ych) w wydawnictwie obecnym w II poziomie wykazu ministra, liczba ………</text:span></text:p>
            <text:p text:style-name="P20" loext:marker-style-name="T4"/>
            <text:p text:style-name="P8" loext:marker-style-name="T19"><text:span text:style-name="T9"></text:span><text:span text:style-name="T4"> Redakcja monografii naukowej(ych) w wydawnictwie obecnym w II poziomie wykazu ministra, liczba ………</text:span></text:p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1" table:number-columns-spanned="3" office:value-type="string">
            <text:p text:style-name="P8" loext:marker-style-name="T5"><text:span text:style-name="T5">Rezultaty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8" loext:marker-style-name="T6"><text:span text:style-name="T6">Rezultat 1</text:span></text:p>
            <text:p text:style-name="P8" loext:marker-style-name="T6"><text:span text:style-name="T6">Nazwa: </text:span></text:p>
            <text:p text:style-name="P8" loext:marker-style-name="T6"><text:span text:style-name="T6">…………………………….</text:span></text:p>
          </table:table-cell>
          <table:covered-table-cell/>
          <table:table-cell table:style-name="Tabela3.A11" table:number-columns-spanned="3" office:value-type="string">
            <text:p text:style-name="P8" loext:marker-style-name="T6"><text:span text:style-name="T6">Rezultat 2</text:span></text:p>
            <text:p text:style-name="P8" loext:marker-style-name="T6"><text:span text:style-name="T6">Nazwa:</text:span></text:p>
            <text:p text:style-name="P8" loext:marker-style-name="T6"><text:span text:style-name="T6">…………………………….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8" loext:marker-style-name="T6"><text:span text:style-name="T6">Rezultat 3</text:span></text:p>
            <text:p text:style-name="P8" loext:marker-style-name="T6"><text:span text:style-name="T6">Nazwa:</text:span></text:p>
            <text:p text:style-name="P8" loext:marker-style-name="T6"><text:span text:style-name="T6">…………………………….</text:span></text:p>
          </table:table-cell>
          <table:covered-table-cell/>
        </table:table-row>
        <table:table-row table:style-name="Tabela3.17">
          <table:table-cell table:style-name="Tabela3.A11" table:number-columns-spanned="3" office:value-type="string">
            <text:p text:style-name="P8" loext:marker-style-name="T5"><text:span text:style-name="T5">Szczegółowy opis rezultatów</text:span></text:p>
            <text:p text:style-name="P8" loext:marker-style-name="T5"><text:span text:style-name="T5">(nie dotyczy grantu na czasopismo)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8" loext:marker-style-name="T1"><text:span text:style-name="T10"></text:span><text:span text:style-name="T6"> </text:span><text:span text:style-name="T5">autorski</text:span></text:p>
            <text:p text:style-name="P8" loext:marker-style-name="T5"><text:span text:style-name="T10"></text:span><text:span text:style-name="T6"> </text:span><text:span text:style-name="T5">współautorski,</text:span></text:p>
            <text:p text:style-name="P8" loext:marker-style-name="T5"><text:span text:style-name="T5">wymienić współautorów:</text:span></text:p>
            <text:p text:style-name="P8" loext:marker-style-name="T1"><text:span text:style-name="T5">…………………………………...</text:span></text:p>
            <text:p text:style-name="P22" loext:marker-style-name="T5"/>
            <text:p text:style-name="P22" loext:marker-style-name="T5"><text:soft-page-break/></text:p>
            <text:p text:style-name="P8" loext:marker-style-name="T5"><text:span text:style-name="T5">procentowy udział autorstwa ..……………</text:span></text:p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8" loext:marker-style-name="T1"><text:span text:style-name="T10"></text:span><text:span text:style-name="T6"> </text:span><text:span text:style-name="T5">autorski</text:span></text:p>
            <text:p text:style-name="P8" loext:marker-style-name="T5"><text:span text:style-name="T10"></text:span><text:span text:style-name="T6"> </text:span><text:span text:style-name="T5">współautorski,</text:span></text:p>
            <text:p text:style-name="P8" loext:marker-style-name="T5"><text:span text:style-name="T5">wymienić współautorów:</text:span></text:p>
            <text:p text:style-name="P8" loext:marker-style-name="T1"><text:span text:style-name="T5">…………………………………...</text:span></text:p>
            <text:p text:style-name="P22" loext:marker-style-name="T5"/>
            <text:p text:style-name="P22" loext:marker-style-name="T5"><text:soft-page-break/></text:p>
            <text:p text:style-name="P8" loext:marker-style-name="T5"><text:span text:style-name="T5">procentowy udział autorstwa ..……………</text:span></text:p>
            <text:p text:style-name="P21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8" loext:marker-style-name="T1"><text:span text:style-name="T10"></text:span><text:span text:style-name="T6"> </text:span><text:span text:style-name="T5">autorski</text:span></text:p>
            <text:p text:style-name="P8" loext:marker-style-name="T5"><text:span text:style-name="T10"></text:span><text:span text:style-name="T6"> </text:span><text:span text:style-name="T5">współautorski, wymienić współautorów:</text:span></text:p>
            <text:p text:style-name="P8" loext:marker-style-name="T1"><text:span text:style-name="T5">…………………………………...</text:span></text:p>
            <text:p text:style-name="P22" loext:marker-style-name="T5"/>
            <text:p text:style-name="P22" loext:marker-style-name="T5"><text:soft-page-break/></text:p>
            <text:p text:style-name="P8" loext:marker-style-name="T5"><text:span text:style-name="T5">procentowy udział autorstwa ..……………</text:span></text:p>
            <text:p text:style-name="P24" loext:marker-style-name="T6"/>
          </table:table-cell>
          <table:covered-table-cell/>
        </table:table-row>
        <table:table-row table:style-name="Tabela3.18">
          <table:table-cell table:style-name="Tabela3.A11" table:number-columns-spanned="3" office:value-type="string">
            <text:p text:style-name="P8" loext:marker-style-name="T5"><text:span text:style-name="T5">Proponowany termin złożenia publikacji do wydania (miesiąc, rok)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25" loext:marker-style-name="T6"/>
          </table:table-cell>
          <table:covered-table-cell/>
          <table:table-cell table:style-name="Tabela3.A11" table:number-columns-spanned="3" office:value-type="string">
            <text:p text:style-name="P25" loext:marker-style-name="T6"/>
          </table:table-cell>
          <table:covered-table-cell/>
          <table:covered-table-cell/>
          <table:table-cell table:style-name="Tabela3.A11" table:number-columns-spanned="2" office:value-type="string">
            <text:p text:style-name="P25" loext:marker-style-name="T6"/>
          </table:table-cell>
          <table:covered-table-cell/>
        </table:table-row>
        <table:table-row table:style-name="Tabela3.18">
          <table:table-cell table:style-name="Tabela3.A11" table:number-columns-spanned="3" office:value-type="string">
            <text:p text:style-name="P8" loext:marker-style-name="T5"><text:span text:style-name="T5">Proponowane nazwy czasopism dla artykułów zadeklarowanych jako rezultaty </text:span></text:p>
            <text:p text:style-name="P8" loext:marker-style-name="T5"><text:span text:style-name="T5">lub nazwy wydawnictw dla monografii.</text:span></text:p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</table:table-row>
        <table:table-row table:style-name="Tabela3.20">
          <table:table-cell table:style-name="Tabela3.A11" table:number-columns-spanned="3" office:value-type="string">
            <text:p text:style-name="P8" loext:marker-style-name="T5"><text:span text:style-name="T5">Liczba punktów dla rezultatu</text:span></text:p>
            <text:p text:style-name="P8" loext:marker-style-name="T5"><text:span text:style-name="T5">wg wykazu </text:span><text:span text:style-name="T4">ministra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</table:table-row>
        <table:table-row table:style-name="Tabela3.21">
          <table:table-cell table:style-name="Tabela3.A21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8" loext:marker-style-name="T1"><text:span text:style-name="T1">III. KOSZTORYS (należy podać planowane wydatki w rozbiciu na lata kalendarzowe)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8" loext:marker-style-name="T1"><text:span text:style-name="T2">KOSZTORYS NA ROK KALENDARZOWY ……………….</text:span></text:p>
                </table:table-cell>
              </table:table-row>
            </table:table>
            <text:p text:style-name="P2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table:number-rows-spanned="2" office:value-type="string">
                  <text:p text:style-name="P5" loext:marker-style-name="T12"><text:span text:style-name="T7">rodzaj planowanego wydatku</text:span></text:p>
                </table:table-cell>
                <table:table-cell table:style-name="Tabela2.B1" table:number-rows-spanned="2" office:value-type="string">
                  <text:p text:style-name="P26" loext:marker-style-name="T7"/>
                  <text:p text:style-name="P26" loext:marker-style-name="T7"/>
                  <text:p text:style-name="P5" loext:marker-style-name="T5"><text:span text:style-name="T7">opis</text:span></text:p>
                </table:table-cell>
                <table:table-cell table:style-name="Tabela2.C1" table:number-rows-spanned="2" office:value-type="string">
                  <text:p text:style-name="P26" loext:marker-style-name="T7"/>
                  <text:p text:style-name="P26" loext:marker-style-name="T7"/>
                  <text:p text:style-name="P5" loext:marker-style-name="T5"><text:span text:style-name="T7">uzasadnienie wydatku</text:span></text:p>
                </table:table-cell>
                <table:table-cell table:style-name="Tabela2.A1" table:number-columns-spanned="2" office:value-type="string">
                  <text:p text:style-name="P5" loext:marker-style-name="T5"><text:span text:style-name="T7">kalkulacja kosztów</text:span></text:p>
                </table:table-cell>
                <table:covered-table-cell/>
                <table:table-cell table:style-name="Tabela2.F1" office:value-type="string">
                  <text:p text:style-name="P28" loext:marker-style-name="T8"/>
                  <text:p text:style-name="P5" loext:marker-style-name="T5"><text:span text:style-name="T8">wnioskowana kwota</text:span></text:p>
                </table:table-cell>
              </table:table-row>
              <table:table-row table:style-name="Tabela2.2">
                <table:covered-table-cell table:style-name="Tabela2.A2"/>
                <table:covered-table-cell table:style-name="Tabela2.B2"/>
                <table:covered-table-cell table:style-name="Tabela2.C2"/>
                <table:table-cell table:style-name="Tabela2.A1" office:value-type="string">
                  <text:p text:style-name="P5" loext:marker-style-name="T5"><text:span text:style-name="T7">ilość</text:span></text:p>
                </table:table-cell>
                <table:table-cell table:style-name="Tabela2.E2" office:value-type="string">
                  <text:p text:style-name="P5" loext:marker-style-name="T5"><text:span text:style-name="T7">cena</text:span></text:p>
                </table:table-cell>
                <table:table-cell table:style-name="Tabela2.A2" office:value-type="string">
                  <text:p text:style-name="P29" loext:marker-style-name="T8"/>
                </table:table-cell>
              </table:table-row>
              <table:table-row table:style-name="Tabela2.3">
                <table:table-cell table:style-name="Tabela2.A1" office:value-type="string">
                  <text:p text:style-name="P8" loext:marker-style-name="T12"><text:span text:style-name="T12">wynagrodzenia dla pracowników pomocniczych** <text:s/></text:span></text:p>
                  <text:p text:style-name="P8" loext:marker-style-name="T12"><text:span text:style-name="T12">(wymienić za co) </text:span></text:p>
                </table:table-cell>
                <table:table-cell table:style-name="Tabela2.B3" office:value-type="string">
                  <text:p text:style-name="P22" loext:marker-style-name="T5"/>
                </table:table-cell>
                <table:table-cell table:style-name="Tabela2.C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4">
                <table:table-cell table:style-name="Tabela2.A1" office:value-type="string">
                  <text:p text:style-name="P8" loext:marker-style-name="T20"><text:span text:style-name="T12">zakupy materiałów (wymienić jakie) </text:span></text:p>
                </table:table-cell>
                <table:table-cell table:style-name="Tabela2.B4" office:value-type="string">
                  <text:p text:style-name="P22" loext:marker-style-name="T5"/>
                </table:table-cell>
                <table:table-cell table:style-name="Tabela2.C4" office:value-type="string">
                  <text:p text:style-name="P22" loext:marker-style-name="T5"/>
                </table:table-cell>
                <table:table-cell table:style-name="Tabela2.D4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5">
                <table:table-cell table:style-name="Tabela2.A1" office:value-type="string">
                  <text:p text:style-name="P8" loext:marker-style-name="T12"><text:span text:style-name="T12">zakup usług</text:span></text:p>
                  <text:p text:style-name="P8" loext:marker-style-name="T12"><text:span text:style-name="T12">(wymienić jakie)</text:span></text:p>
                  <text:p text:style-name="P33" loext:marker-style-name="T12"/>
                </table:table-cell>
                <table:table-cell table:style-name="Tabela2.B5" office:value-type="string">
                  <text:p text:style-name="P22" loext:marker-style-name="T5"/>
                </table:table-cell>
                <table:table-cell table:style-name="Tabela2.C5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6">
                <table:table-cell table:style-name="Tabela2.A1" office:value-type="string">
                  <text:p text:style-name="P8" loext:marker-style-name="T12"><text:span text:style-name="T12">zakup sprzętu, aparatury (wymienić jakie)</text:span></text:p>
                  <text:p text:style-name="P33" loext:marker-style-name="T12"/>
                </table:table-cell>
                <table:table-cell table:style-name="Tabela2.B6" office:value-type="string">
                  <text:p text:style-name="P22" loext:marker-style-name="T5"/>
                </table:table-cell>
                <table:table-cell table:style-name="Tabela2.C6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7">
                <table:table-cell table:style-name="Tabela2.A1" office:value-type="string">
                  <text:p text:style-name="P8" loext:marker-style-name="T12"><text:span text:style-name="T12">delegacje (cel, miejsce, kalkulacja: bilet, pobyt, inne)</text:span></text:p>
                  <text:p text:style-name="P33" loext:marker-style-name="T12"/>
                </table:table-cell>
                <table:table-cell table:style-name="Tabela2.B7" office:value-type="string">
                  <text:p text:style-name="P22" loext:marker-style-name="T5"/>
                </table:table-cell>
                <table:table-cell table:style-name="Tabela2.C7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8">
                <table:table-cell table:style-name="Tabela2.A1" office:value-type="string">
                  <text:p text:style-name="P8" loext:marker-style-name="T12"><text:span text:style-name="T12">opłaty konferencyjne (podać kraj)</text:span></text:p>
                  <text:p text:style-name="P33" loext:marker-style-name="T12"/>
                </table:table-cell>
                <table:table-cell table:style-name="Tabela2.B8" office:value-type="string">
                  <text:p text:style-name="P22" loext:marker-style-name="T5"/>
                </table:table-cell>
                <table:table-cell table:style-name="Tabela2.C8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9">
                <table:table-cell table:style-name="Tabela2.A1" office:value-type="string">
                  <text:p text:style-name="P8" loext:marker-style-name="T21"><text:span text:style-name="T12">opłaty za publikację (w przypadku wydania monografii wstępna kalkulacja wydawnicza dołączona do wniosku, w przypadku publikacji art. w płatnym czasopiśmie informacja od redakcji o wysokości opłaty)</text:span></text:p>
                </table:table-cell>
                <table:table-cell table:style-name="Tabela2.B9" office:value-type="string">
                  <text:p text:style-name="P22" loext:marker-style-name="T5"/>
                </table:table-cell>
                <table:table-cell table:style-name="Tabela2.C9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10">
                <table:table-cell table:style-name="Tabela2.A1" table:number-columns-spanned="5" office:value-type="string">
                  <text:p text:style-name="P11" loext:marker-style-name="T2"><text:soft-page-break/><text:span text:style-name="T2">RAZEM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E3" office:value-type="string">
                  <text:p text:style-name="P17" loext:marker-style-name="T2"/>
                </table:table-cell>
              </table:table-row>
            </table:table>
            <text:p text:style-name="P36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10" office:value-type="string">
            <text:p text:style-name="P26" loext:marker-style-name="T7"/>
            <text:p text:style-name="P5" loext:marker-style-name="T7"><text:span text:style-name="T2">KOSZTORYS NA ROK KALENDARZOWY 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rows-spanned="2" office:value-type="string">
            <text:p text:style-name="P38" loext:marker-style-name="T23"/>
            <text:p text:style-name="P31" loext:marker-style-name="T24"/>
          </table:table-cell>
          <table:table-cell table:style-name="Tabela3.A11" table:number-rows-spanned="2" office:value-type="string">
            <text:p text:style-name="P5" loext:marker-style-name="T12"><text:span text:style-name="T7">rodzaj planowanego wydatku</text:span></text:p>
          </table:table-cell>
          <table:table-cell table:style-name="Tabela3.C24" table:number-rows-spanned="2" table:number-columns-spanned="2" office:value-type="string">
            <text:p text:style-name="P26" loext:marker-style-name="T7"/>
            <text:p text:style-name="P26" loext:marker-style-name="T7"/>
            <text:p text:style-name="P5" loext:marker-style-name="T5"><text:span text:style-name="T7">opis</text:span></text:p>
          </table:table-cell>
          <table:covered-table-cell/>
          <table:table-cell table:style-name="Tabela3.E24" table:number-rows-spanned="2" table:number-columns-spanned="2" office:value-type="string">
            <text:p text:style-name="P26" loext:marker-style-name="T7"/>
            <text:p text:style-name="P26" loext:marker-style-name="T7"/>
            <text:p text:style-name="P5" loext:marker-style-name="T5"><text:span text:style-name="T7">uzasadnienie wydatku</text:span></text:p>
          </table:table-cell>
          <table:covered-table-cell/>
          <table:table-cell table:style-name="Tabela3.A11" table:number-columns-spanned="3" office:value-type="string">
            <text:p text:style-name="P5" loext:marker-style-name="T5"><text:span text:style-name="T7">kalkulacja kosztów</text:span></text:p>
          </table:table-cell>
          <table:covered-table-cell/>
          <table:covered-table-cell/>
          <table:table-cell table:style-name="Tabela3.J24" office:value-type="string">
            <text:p text:style-name="P28" loext:marker-style-name="T8"/>
            <text:p text:style-name="P5" loext:marker-style-name="T5"><text:span text:style-name="T8">wnioskowana kwota</text:span></text:p>
          </table:table-cell>
        </table:table-row>
        <table:table-row table:style-name="Tabela3.25">
          <table:covered-table-cell table:style-name="Tabela3.A25"/>
          <table:covered-table-cell table:style-name="Tabela3.B25"/>
          <table:covered-table-cell table:style-name="Tabela3.C25"/>
          <table:covered-table-cell/>
          <table:covered-table-cell table:style-name="Tabela3.E25"/>
          <table:covered-table-cell/>
          <table:table-cell table:style-name="Tabela3.A11" office:value-type="string">
            <text:p text:style-name="P5" loext:marker-style-name="T5"><text:span text:style-name="T7">ilość</text:span></text:p>
          </table:table-cell>
          <table:table-cell table:style-name="Tabela3.H25" table:number-columns-spanned="2" office:value-type="string">
            <text:p text:style-name="P5" loext:marker-style-name="T5"><text:span text:style-name="T7">cena</text:span></text:p>
          </table:table-cell>
          <table:covered-table-cell/>
          <table:table-cell table:style-name="Tabela3.B25" office:value-type="string">
            <text:p text:style-name="P29" loext:marker-style-name="T8"/>
          </table:table-cell>
        </table:table-row>
        <table:table-row table:style-name="Tabela3.26">
          <table:table-cell table:style-name="Tabela3.A26" office:value-type="string">
            <text:p text:style-name="P31" loext:marker-style-name="T24"/>
            <text:p text:style-name="P31" loext:marker-style-name="T24"/>
            <text:p text:style-name="P31" loext:marker-style-name="T24"/>
          </table:table-cell>
          <table:table-cell table:style-name="Tabela3.A11" office:value-type="string">
            <text:p text:style-name="P8" loext:marker-style-name="T12"><text:span text:style-name="T12">wynagrodzenia dla pracowników pomocniczych** <text:s/></text:span></text:p>
            <text:p text:style-name="P8" loext:marker-style-name="T12"><text:span text:style-name="T12">(wymienić za co) </text:span></text:p>
          </table:table-cell>
          <table:table-cell table:style-name="Tabela3.C26" table:number-columns-spanned="2" office:value-type="string">
            <text:p text:style-name="P22" loext:marker-style-name="T5"/>
          </table:table-cell>
          <table:covered-table-cell/>
          <table:table-cell table:style-name="Tabela3.E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7">
          <table:table-cell table:style-name="Tabela3.A27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20"><text:span text:style-name="T12">zakupy materiałów (wymienić jakie) </text:span></text:p>
          </table:table-cell>
          <table:table-cell table:style-name="Tabela3.C27" table:number-columns-spanned="2" office:value-type="string">
            <text:p text:style-name="P22" loext:marker-style-name="T5"/>
          </table:table-cell>
          <table:covered-table-cell/>
          <table:table-cell table:style-name="Tabela3.E27" table:number-columns-spanned="2" office:value-type="string">
            <text:p text:style-name="P22" loext:marker-style-name="T5"/>
          </table:table-cell>
          <table:covered-table-cell/>
          <table:table-cell table:style-name="Tabela3.G27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8">
          <table:table-cell table:style-name="Tabela3.A28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12"><text:span text:style-name="T12">zakup usług</text:span></text:p>
            <text:p text:style-name="P8" loext:marker-style-name="T12"><text:span text:style-name="T12">(wymienić jakie)</text:span></text:p>
            <text:p text:style-name="P33" loext:marker-style-name="T12"/>
          </table:table-cell>
          <table:table-cell table:style-name="Tabela3.C28" table:number-columns-spanned="2" office:value-type="string">
            <text:p text:style-name="P22" loext:marker-style-name="T5"/>
          </table:table-cell>
          <table:covered-table-cell/>
          <table:table-cell table:style-name="Tabela3.E28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9">
          <table:table-cell table:style-name="Tabela3.A29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12"><text:span text:style-name="T12">zakup sprzętu, aparatury (wymienić jakie)</text:span></text:p>
            <text:p text:style-name="P33" loext:marker-style-name="T12"/>
          </table:table-cell>
          <table:table-cell table:style-name="Tabela3.C29" table:number-columns-spanned="2" office:value-type="string">
            <text:p text:style-name="P22" loext:marker-style-name="T5"/>
          </table:table-cell>
          <table:covered-table-cell/>
          <table:table-cell table:style-name="Tabela3.E29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0">
          <table:table-cell table:style-name="Tabela3.A30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12"><text:span text:style-name="T12">delegacje (cel, miejsce, kalkulacja: bilet, pobyt, inne)</text:span></text:p>
            <text:p text:style-name="P33" loext:marker-style-name="T12"/>
          </table:table-cell>
          <table:table-cell table:style-name="Tabela3.C30" table:number-columns-spanned="2" office:value-type="string">
            <text:p text:style-name="P22" loext:marker-style-name="T5"/>
          </table:table-cell>
          <table:covered-table-cell/>
          <table:table-cell table:style-name="Tabela3.E30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1">
          <table:table-cell table:style-name="Tabela3.A31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12"><text:span text:style-name="T12">opłaty konferencyjne (podać kraj)</text:span></text:p>
            <text:p text:style-name="P33" loext:marker-style-name="T12"/>
          </table:table-cell>
          <table:table-cell table:style-name="Tabela3.C31" table:number-columns-spanned="2" office:value-type="string">
            <text:p text:style-name="P22" loext:marker-style-name="T5"/>
          </table:table-cell>
          <table:covered-table-cell/>
          <table:table-cell table:style-name="Tabela3.E31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2">
          <table:table-cell table:style-name="Tabela3.A32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8" loext:marker-style-name="T21"><text:span text:style-name="T12">opłaty za publikację (w przypadku wydania monografii wstępna kalkulacja wydawnicza dołączona do wniosku, w przypadku publikacji art. w płatnym czasopiśmie informacja od redakcji o wysokości opłaty)</text:span></text:p>
          </table:table-cell>
          <table:table-cell table:style-name="Tabela3.C32" table:number-columns-spanned="2" office:value-type="string">
            <text:p text:style-name="P22" loext:marker-style-name="T5"/>
          </table:table-cell>
          <table:covered-table-cell/>
          <table:table-cell table:style-name="Tabela3.E32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3">
          <table:table-cell table:style-name="Tabela3.A33" table:number-columns-spanned="9" office:value-type="string">
            <text:p text:style-name="P18" loext:marker-style-name="T2"/>
            <text:p text:style-name="P12" loext:marker-style-name="T2"><text:span text:style-name="T2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office:value-type="string">
            <text:p text:style-name="P17" loext:marker-style-name="T2"/>
          </table:table-cell>
        </table:table-row>
        <table:table-row table:style-name="Tabela3.34">
          <table:table-cell table:style-name="Tabela3.A34" table:number-columns-spanned="9" office:value-type="string">
            <text:p text:style-name="P18" loext:marker-style-name="T2"/>
            <text:p text:style-name="P12" loext:marker-style-name="T2"><text:span text:style-name="T2">ŁĄCZNY KOSZT GRAN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office:value-type="string">
            <text:p text:style-name="P17" loext:marker-style-name="T2"/>
          </table:table-cell>
        </table:table-row>
      </table:table>
      <text:p text:style-name="P1" loext:marker-style-name="T11"><text:span text:style-name="T11">**pracownikami pomocniczymi nie mogą być członkowie zespołu projektowego, wybór pracowników nastąpi w trybie przepisów PZP</text:span></text:p>
      <text:p text:style-name="P35" loext:marker-style-name="T13"/>
      <text:p text:style-name="P35" loext:marker-style-name="T13"/>
      <text:p text:style-name="P7" loext:marker-style-name="T13"><text:span text:style-name="T13">Oświadczenie</text:span></text:p>
      <text:p text:style-name="P10" loext:marker-style-name="T11"><text:span text:style-name="T11">Zapoznałam(em) się z Regulaminem konkursów grantowych i akceptuję jego postanowienia.</text:span></text:p>
      <text:p text:style-name="P10" loext:marker-style-name="T11"><text:span text:style-name="T11">Biorę odpowiedzialność za poprawność i prawidłowość podanych we wniosku danych.</text:span></text:p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13" loext:marker-style-name="T15"><text:soft-page-break/><text:span text:style-name="T15">…………………………………………………</text:span></text:p>
      <text:p text:style-name="P14" loext:marker-style-name="T15"><text:span text:style-name="T15">(data, podpis kierownika grantu)</text:span></text:p>
      <text:p text:style-name="P37" loext:marker-style-name="T22"/>
      <text:p text:style-name="P34" loext:marker-style-name="T11"/>
      <text:p text:style-name="P34" loext:marker-style-name="T11"/>
      <text:p text:style-name="P7" loext:marker-style-name="T14"><text:span text:style-name="T14">KLAUZULA INFORMACYJNA</text:span></text:p>
      <text:p text:style-name="P10" loext:marker-style-name="T16"><text:span text:style-name="T1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10" loext:marker-style-name="T16"><text:span text:style-name="T16">1. Administratorem jest Katolicki Uniwersytet Lubelski Jana Pawła II (adres: Al. Racławickie 14, 20 – 950 Lublin, adres e-mail: kul@kul.pl, numer telefonu: 81 445 41 01), reprezentowany przez Rektora.</text:span></text:p>
      <text:p text:style-name="P10" loext:marker-style-name="T16"><text:span text:style-name="T16">2. Na Katolickim Uniwersytecie Lubelskim Jana Pawła II powołany został inspektor ochrony danych (dane kontaktowe: adres e-mail: iod@kul.pl, numer telefonu: 81 445 32 30).</text:span></text:p>
      <text:p text:style-name="P10" loext:marker-style-name="T16"><text:span text:style-name="T16">3. Dane osobowe będą przetwarzane w związku z ubieganiem się o środki finansowe w systemie grantów wewnętrznych organizowanych w Uniwersytecie.</text:span></text:p>
      <text:p text:style-name="P10" loext:marker-style-name="T16"><text:span text:style-name="T16">4. Dane osobowe będą przetwarzane przez okres niezbędny do realizacji ww. celu z uwzględnieniem okresu archiwizacji.</text:span></text:p>
      <text:p text:style-name="P10" loext:marker-style-name="T16"><text:span text:style-name="T16">5. Podstawą prawną przetwarzania danych jest art. 6 ust. 1 lit. a) ww. Rozporządzenia (zgoda osoby, której dane dotyczą).</text:span></text:p>
      <text:p text:style-name="P10" loext:marker-style-name="T16"><text:span text:style-name="T16">6. Dane osobowe mogą być ujawniane:</text:span></text:p>
      <text:p text:style-name="P10" loext:marker-style-name="T16"><text:span text:style-name="T16">- pracownikom posiadającym upoważnienia do przetwarzania danych osobowych;</text:span></text:p>
      <text:p text:style-name="P10" loext:marker-style-name="T16"><text:span text:style-name="T16">- podmiotom przetwarzającym dane na zlecenie;</text:span></text:p>
      <text:p text:style-name="P10" loext:marker-style-name="T16"><text:span text:style-name="T16">- Ministerstwu Nauki i Szkolnictwa Wyższego.</text:span></text:p>
      <text:p text:style-name="P10" loext:marker-style-name="T16"><text:span text:style-name="T16">7. Osoba, której dane dotyczą ma prawo do:</text:span></text:p>
      <text:p text:style-name="P10" loext:marker-style-name="T16"><text:span text:style-name="T16">- żądania dostępu do danych osobowych oraz ich sprostowania, usunięcia lub ograniczenia przetwarzania danych osobowych;</text:span></text:p>
      <text:p text:style-name="P10" loext:marker-style-name="T16"><text:span text:style-name="T16">- cofnięcia zgody w dowolnym momencie bez wpływu na zgodność z prawem przetwarzania, którego dokonano na podstawie zgody przed jej cofnięciem;</text:span></text:p>
      <text:p text:style-name="P10" loext:marker-style-name="T16"><text:span text:style-name="T16">- wniesienia skargi do Prezesa Urzędu Ochrony Danych Osobowych.</text:span></text:p>
      <text:p text:style-name="P10" loext:marker-style-name="T16"><text:span text:style-name="T16">Podanie danych osobowych jest konieczne. Konsekwencją niepodania danych osobowych jest brak możliwości wnioskowania o środki finansowe.</text:span></text:p>
      <text:p text:style-name="P10" loext:marker-style-name="T16"><text:span text:style-name="T16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39" loext:marker-style-name="T16"/>
      <text:p text:style-name="P39" loext:marker-style-name="T16"/>
      <text:p text:style-name="P39" loext:marker-style-name="T16"/>
      <text:p text:style-name="P39" loext:marker-style-name="T16"/>
      <text:p text:style-name="P13" loext:marker-style-name="T15"><text:span text:style-name="T15">…………………………………………………</text:span></text:p>
      <text:p text:style-name="P14" loext:marker-style-name="T15"><text:span text:style-name="T15">(data, podpis kierownika grantu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28:24.877000000</meta:creation-date>
    <dc:date>2024-01-25T11:29:21.269000000</dc:date>
    <meta:editing-duration>PT56S</meta:editing-duration>
    <meta:editing-cycles>1</meta:editing-cycles>
    <meta:document-statistic meta:table-count="3" meta:image-count="0" meta:object-count="0" meta:page-count="4" meta:paragraph-count="118" meta:word-count="797" meta:character-count="6011" meta:non-whitespace-character-count="5320"/>
    <meta:generator>LibreOffice/7.5.6.2$Windows_X86_64 LibreOffice_project/f654817fb68d6d4600d7d2f6b647e47729f55f15</meta:generator>
  </office:meta>
</office:document-meta>
</file>