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ordynator dyscypliny nauki socjologiczne ogłasza wewnętrzny konkurs (edycja nr 1/2024) na realizację projektów naukowo-badawczych dla pracowników zgłoszonych do liczby N (prowadzących działalność naukową w dyscyplinie). Przedmiotem konkursu jest finansowanie projektów, w wyniku których powstaną publikacje naukowe w czasopismach lub wydawnictwach znajdujących się na wykazach MEiN. Rezultatami projektów mogą być:</text:p>
      <text:p text:style-name="Text_20_body">wydany lub przyjęty do druku artykuł naukowy, monografia opublikowana w wydawnictwie znajdującym się w wykazie MEiN lub rozdział w monografii opublikowanej w wydawnictwie z poziomu II wykazu lub redakcja monografii z poziomu II wykazu - minimalny próg dopuszczający wnioski do konkursu wynosi 70 pkt dla minimum 1 rezultatu liczonych do ewaluacji dla dyscypliny.</text:p>
      <text:p text:style-name="Text_20_body"/>
      <text:p text:style-name="Text_20_body">Okres realizacji grantów zgodnie z Regulaminem wynosi nie więcej niż 18 miesięcy. Kierownikiem projektu może być nauczyciel akademicki, który złożył na Uniwersytecie oświadczenie o przypisaniu do liczby N i wskazał co najmniej 50% swojego udziału w dyscyplinie naukowej, dla której organizowany jest konkurs. W trakcie realizacji grantu, kierownik może złożyć max. jeden kolejny projekt na ogłaszany konkurs grantowy, przy czym rozpoczęcie realizacji nowego grantu może nastąpić nie wcześniej niż na 3 miesiące od planowanej daty zakończenia grantu już realizowanego.</text:p>
      <text:p text:style-name="Text_20_body"/>
      <text:p text:style-name="Text_20_body">Proszę pamiętać, by w przypadku grantów planowanych do realizacji częściowo w roku 2025, przewidywane budżety na 2024 i 2025 były zbliżone. Nowością tej edycji grantów jest zniesienie limitu maksymalnej wnioskowanej kwoty, co jednak nie zmienia faktu, że na rok 2024 na granty jak dyscyplina możemy wydać około 31 000 PLN.</text:p>
      <text:p text:style-name="Text_20_body"/>
      <text:p text:style-name="Text_20_body">Formularz wniosku grantowego wraz z wymaganymi załącznikami należy przesłać w wersji elektronicznej na adres renata.krzych@kul.pl oraz złożyć w wersji papierowej w p. C-547. Termin składania wniosków na formularzach określonych w Regulaminie upływa 26.02.2024 r. Uczestnicy konkursu zostaną poinformowani o wynikach drogą mailową.</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5T11:33:00.982000000</meta:creation-date>
    <dc:date>2024-01-25T11:34:31.439000000</dc:date>
    <meta:editing-duration>PT1M30S</meta:editing-duration>
    <meta:editing-cycles>1</meta:editing-cycles>
    <meta:document-statistic meta:table-count="0" meta:image-count="0" meta:object-count="0" meta:page-count="1" meta:paragraph-count="5" meta:word-count="273" meta:character-count="1997" meta:non-whitespace-character-count="1729"/>
    <meta:generator>LibreOffice/7.5.6.2$Windows_X86_64 LibreOffice_project/f654817fb68d6d4600d7d2f6b647e47729f55f15</meta:generator>
  </office:meta>
</office:document-meta>
</file>