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1be7d"/>
    </style:style>
    <style:style style:name="P2" style:family="paragraph" style:parent-style-name="Standard">
      <style:text-properties style:text-position="super 58%" officeooo:paragraph-rsid="0011be7d"/>
    </style:style>
    <style:style style:name="P3" style:family="paragraph" style:parent-style-name="Standard">
      <style:paragraph-properties fo:line-height="100%" fo:text-align="end" style:justify-single-word="false"/>
      <style:text-properties style:text-position="super 58%" style:font-name="Times New Roman" fo:font-size="12pt" officeooo:paragraph-rsid="0012559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3pt" officeooo:paragraph-rsid="0011be7d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4pt" officeooo:paragraph-rsid="0011be7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Times New Roman" fo:font-size="12pt" officeooo:paragraph-rsid="0011be7d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2pt" officeooo:paragraph-rsid="0011fde1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2pt" officeooo:paragraph-rsid="001208a3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2pt" officeooo:paragraph-rsid="00125595" style:font-size-asian="12pt" style:font-size-complex="12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officeooo:paragraph-rsid="00125595" style:font-size-asian="12pt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officeooo:paragraph-rsid="001208a3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paragraph-rsid="00125595" style:font-size-asian="12pt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officeooo:paragraph-rsid="00125595" style:font-size-asian="12pt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2pt" officeooo:paragraph-rsid="00125595" style:font-size-asian="12pt" style:font-size-complex="12pt"/>
    </style:style>
    <style:style style:name="T1" style:family="text">
      <style:text-properties officeooo:rsid="0011be7d"/>
    </style:style>
    <style:style style:name="T2" style:family="text">
      <style:text-properties style:font-name="Times New Roman1" officeooo:rsid="0011be7d"/>
    </style:style>
    <style:style style:name="T3" style:family="text">
      <style:text-properties style:font-name="Times New Roman1" officeooo:rsid="001208a3"/>
    </style:style>
    <style:style style:name="T4" style:family="text">
      <style:text-properties style:font-name="Times New Roman" officeooo:rsid="0011be7d"/>
    </style:style>
    <style:style style:name="T5" style:family="text">
      <style:text-properties style:font-name="Times New Roman" officeooo:rsid="001208a3"/>
    </style:style>
    <style:style style:name="T6" style:family="text">
      <style:text-properties fo:font-weight="bold" officeooo:rsid="0011be7d" style:font-weight-asian="bold" style:font-weight-complex="bold"/>
    </style:style>
    <style:style style:name="T7" style:family="text">
      <style:text-properties officeooo:rsid="0011fde1"/>
    </style:style>
    <style:style style:name="T8" style:family="text">
      <style:text-properties officeooo:rsid="001208a3"/>
    </style:style>
    <style:style style:name="T9" style:family="text">
      <style:text-properties style:text-underline-style="solid" style:text-underline-width="auto" style:text-underline-color="font-color" fo:font-weight="normal" officeooo:rsid="0011be7d" style:font-weight-asian="normal" style:font-weight-complex="normal"/>
    </style:style>
    <style:style style:name="T10" style:family="text">
      <style:text-properties officeooo:rsid="00125595"/>
    </style:style>
    <style:style style:name="T11" style:family="text">
      <style:text-properties fo:font-style="italic" officeooo:rsid="0011fde1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…............................................. <text:s text:c="69"/>Lublin,dn….....................</text:span></text:p>
      <text:p text:style-name="P2"><text:span text:style-name="T1">Imię i nazwisko</text:span></text:p>
      <text:p text:style-name="P2"><text:span text:style-name="T1"/></text:p>
      <text:p text:style-name="P2"><text:span text:style-name="T1"/></text:p>
      <text:p text:style-name="P5"><text:span text:style-name="T6">Oświadczenie</text:span></text:p>
      <text:p text:style-name="P6"><text:span text:style-name="T1">dla osób starających się o pożyczkę na cele mieszkaniowe</text:span></text:p>
      <text:p text:style-name="P6"><text:span text:style-name="T8">(</text:span><text:span text:style-name="T1">§</text:span><text:span text:style-name="T1"> 22 pkt 1 lit. a-i <text:s/>Regulaminu Zakładowego Funduszu Świadczeń Socjalnych KUL</text:span><text:span text:style-name="T8">)</text:span></text:p>
      <text:p text:style-name="P4"><text:span text:style-name="T4"/></text:p>
      <text:p text:style-name="P6"><text:span text:style-name="T1"/></text:p>
      <text:list xml:id="list8625506617840743645" text:style-name="L1">
        <text:list-item>
          <text:p text:style-name="P7"><text:span text:style-name="T1">Oświadczam, że przyznaną pożyczkę przeznaczę na zaspokojenie </text:span><text:span text:style-name="T9">własnych</text:span><text:span text:style-name="T1"> potrzeb mieszkaniowych (zgodnie z Regulaminem </text:span><text:span text:style-name="T7">ZFŚS </text:span><text:span text:style-name="T1">§ 22</text:span><text:span text:style-name="T7">).</text:span></text:p>
        </text:list-item>
        <text:list-item>
          <text:p text:style-name="P8"><text:span text:style-name="T7">Oświadczam, że </text:span><text:span text:style-name="T11">korzystałem/nie korzystałem</text:span><text:span text:style-name="T7"> z pożyczk</text:span><text:span text:style-name="T10">i</text:span><text:span text:style-name="T7"> na cele mieszkaniowe </text:span><text:span text:style-name="T1">z</text:span><text:span text:style-name="T8">godnie</text:span><text:span text:style-name="T1"><text:line-break/>z § 22 pkt 1 lit. </text:span><text:span text:style-name="T8">a</text:span><text:span text:style-name="T1">-i Regulaminu Z</text:span><text:span text:style-name="T8">FŚS.</text:span></text:p>
          <text:p text:style-name="P9"><text:span text:style-name="T10">(jeśli tak, to: kiedy? w jakiej wysokości? na jaki cel?)</text:span></text:p>
          <text:p text:style-name="P10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8"><text:span text:style-name="T7">Oświadczam, że </text:span><text:span text:style-name="T11">jestem/nie jestem</text:span><text:span text:style-name="T7"> </text:span><text:span text:style-name="T11">właścicielem/współwłaścicielem</text:span><text:span text:style-name="T7"> lokalu mieszkalnego</text:span></text:p>
          <text:p text:style-name="P11"><text:span text:style-name="T8">(jeśli </text:span><text:span text:style-name="T10">tak</text:span><text:span text:style-name="T8">, proszę o przedstawienie powodu ubiegania się o pożyczkę).</text:span><text:span text:style-name="T1"> <text:s/></text:span></text:p>
        </text:list-item>
      </text:list>
      <text:p text:style-name="P12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10"/></text:p>
      <text:p text:style-name="P12"><text:span text:style-name="T10"/></text:p>
      <text:p text:style-name="P14"><text:span text:style-name="T10">…...............................................</text:span></text:p>
      <text:p text:style-name="P3"><text:span text:style-name="T10"><text:s text:c="13"/>podpis <text:s text:c="38"/></text:span></text:p>
      <text:p text:style-name="P1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2:39:27.86</meta:creation-date>
    <dc:date>2013-04-18T13:35:35.46</dc:date>
    <meta:editing-duration>PT9M51S</meta:editing-duration>
    <meta:editing-cycles>2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16" meta:word-count="98" meta:character-count="2591" meta:non-whitespace-character-count="2388"/>
  </office:meta>
</office:document-meta>
</file>