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2.93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4.621cm"/>
    </style:style>
    <style:style style:name="Tabela1.1" style:family="table-row">
      <style:table-row-properties style:min-row-height="2.672cm"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0.81cm" fo:keep-together="always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ahoma2" style:language-complex="zxx" style:country-complex="none"/>
    </style:style>
    <style:style style:name="P6" style:family="paragraph" style:parent-style-name="Standard">
      <style:paragraph-properties fo:line-height="150%" fo:text-align="end" style:justify-single-word="false"/>
      <style:text-properties style:font-name-complex="Tahoma2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name-complex="Tahoma2" style:font-size-complex="10.5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Garamond" fo:font-size="10pt" style:font-size-asian="10pt" style:font-name-complex="Tahoma2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0.548cm" style:auto-text-indent="false"/>
      <style:text-properties fo:font-size="10.5pt" style:font-size-asian="10.5pt" style:font-name-complex="Tahoma2" style:font-size-complex="10.5pt" style:language-complex="zxx" style:country-complex="none"/>
    </style:style>
    <style:style style:name="P11" style:family="paragraph" style:parent-style-name="WW-Zawartość_20_tabeli1111111111">
      <style:paragraph-properties fo:text-align="justify" style:justify-single-word="false" style:snap-to-layout-grid="false"/>
      <style:text-properties fo:font-weight="bold" style:font-weight-asian="bold" style:font-name-complex="Tahoma2" style:language-complex="zxx" style:country-complex="none" style:font-weight-complex="bold"/>
    </style:style>
    <style:style style:name="P12" style:family="paragraph" style:parent-style-name="WW-Zawartość_20_tabeli1111111111">
      <style:paragraph-properties fo:margin-top="0cm" fo:margin-bottom="0.212cm" loext:contextual-spacing="false" fo:text-align="justify" style:justify-single-word="false" style:snap-to-layout-grid="false"/>
      <style:text-properties style:font-name-complex="Tahoma2" style:language-complex="zxx" style:country-complex="none"/>
    </style:style>
    <style:style style:name="P13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-complex="Tahoma2" style:language-complex="zxx" style:country-complex="none"/>
    </style:style>
    <style:style style:name="P14" style:family="paragraph" style:parent-style-name="WW-Zawartość_20_tabeli1111111111">
      <style:paragraph-properties fo:margin-top="0cm" fo:margin-bottom="0.212cm" loext:contextual-spacing="false" fo:text-align="justify" style:justify-single-word="false"/>
      <style:text-properties fo:font-size="6pt" fo:font-weight="bold" style:font-size-asian="6pt" style:font-weight-asian="bold" style:font-name-complex="Tahoma2" style:font-size-complex="6pt" style:language-complex="zxx" style:country-complex="none" style:font-weight-complex="bold"/>
    </style:style>
    <style:style style:name="P15" style:family="paragraph" style:parent-style-name="WW-Nagłówek_20_tabeli1111111111">
      <style:paragraph-properties fo:margin-top="0cm" fo:margin-bottom="0.212cm" loext:contextual-spacing="false" style:snap-to-layout-grid="false"/>
    </style:style>
    <style:style style:name="P16" style:family="paragraph" style:parent-style-name="WW-Nagłówek_20_tabeli1111111111">
      <style:paragraph-properties fo:margin-top="0cm" fo:margin-bottom="0.212cm" loext:contextual-spacing="false" style:snap-to-layout-grid="false"/>
      <style:text-properties fo:font-weight="normal" style:font-weight-asian="normal" style:font-name-complex="Tahoma2" style:language-complex="zxx" style:country-complex="none" style:font-weight-complex="normal"/>
    </style:style>
    <style:style style:name="P17" style:family="paragraph" style:parent-style-name="WW-Nagłówek_20_tabeli1111111111">
      <style:paragraph-properties fo:margin-top="0cm" fo:margin-bottom="0.212cm" loext:contextual-spacing="false" fo:text-align="center" style:justify-single-word="false" text:number-lines="false" text:line-number="0"/>
    </style:style>
    <style:style style:name="P18" style:family="paragraph" style:parent-style-name="WW-Nagłówek_20_tabeli1111111111">
      <style:paragraph-properties style:snap-to-layout-grid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name-complex="Tahoma2" style:language-complex="zxx" style:country-complex="none" style:font-weight-complex="bold"/>
    </style:style>
    <style:style style:name="T1" style:family="text">
      <style:text-properties fo:font-weight="normal" style:font-weight-asian="normal" style:font-name-complex="Tahoma2" style:language-complex="zxx" style:country-complex="none" style:font-weight-complex="normal"/>
    </style:style>
    <style:style style:name="T2" style:family="text">
      <style:text-properties fo:font-weight="normal" officeooo:rsid="0002ee31" style:font-weight-asian="normal" style:font-name-complex="Tahoma2" style:language-complex="zxx" style:country-complex="none" style:font-weight-complex="normal"/>
    </style:style>
    <style:style style:name="T3" style:family="text">
      <style:text-properties style:font-name-complex="Tahoma2" style:language-complex="zxx" style:country-complex="none"/>
    </style:style>
    <style:style style:name="T4" style:family="text">
      <style:text-properties officeooo:rsid="0002ee31" style:font-name-complex="Tahoma2" style:language-complex="zxx" style:country-complex="none"/>
    </style:style>
    <style:style style:name="T5" style:family="text">
      <style:text-properties style:text-underline-style="solid" style:text-underline-width="auto" style:text-underline-color="font-color" style:font-name-complex="Tahoma2" style:language-complex="zxx" style:country-complex="none"/>
    </style:style>
    <style:style style:name="T6" style:family="text">
      <style:text-properties style:text-position="super 58%" style:font-name-complex="Tahoma2" style:language-complex="zxx" style:country-complex="none"/>
    </style:style>
    <style:style style:name="T7" style:family="text">
      <style:text-properties style:text-position="super 58%" fo:font-weight="normal" style:font-weight-asian="normal" style:font-name-complex="Tahoma2" style:language-complex="zxx" style:country-complex="none" style:font-weight-complex="normal"/>
    </style:style>
    <style:style style:name="T8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9" style:family="text">
      <style:text-properties style:font-name="Garamond" fo:font-size="10.5pt" fo:font-weight="bold" style:font-size-asian="10.5pt" style:font-weight-asian="bold" style:font-name-complex="Tahoma2" style:font-size-complex="10.5pt" style:language-complex="zxx" style:country-complex="none" style:font-weight-complex="bold"/>
    </style:style>
    <style:style style:name="T10" style:family="text">
      <style:text-properties style:font-name="Garamond" fo:font-size="10.5pt" style:font-size-asian="10.5pt" style:font-name-complex="Tahoma2" style:font-size-complex="10.5pt" style:language-complex="zxx" style:country-complex="none"/>
    </style:style>
    <style:style style:name="T11" style:family="text">
      <style:text-properties style:font-name="Garamond" fo:font-size="10pt" style:font-size-asian="10pt" style:font-name-complex="Tahoma2" style:font-size-complex="10pt" style:language-complex="zxx" style:country-complex="none"/>
    </style:style>
    <style:style style:name="T12" style:family="text">
      <style:text-properties style:font-name="Garamond" fo:font-size="10pt" officeooo:rsid="0002ee31" style:font-size-asian="10pt" style:font-name-complex="Tahoma2" style:font-size-complex="10pt" style:language-complex="zxx" style:country-complex="none"/>
    </style:style>
    <style:style style:name="T13" style:family="text">
      <style:text-properties style:font-name="Garamond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14" style:family="text">
      <style:text-properties style:font-name="Garamond" fo:font-size="10pt" fo:font-weight="bold" officeooo:rsid="0002f36f" style:font-size-asian="10pt" style:font-weight-asian="bold" style:font-name-complex="Tahoma2" style:font-size-complex="10pt" style:language-complex="zxx" style:country-complex="none" style:font-weight-complex="bold"/>
    </style:style>
    <style:style style:name="T15" style:family="text">
      <style:text-properties style:font-name="Garamond" fo:font-size="10pt" fo:font-weight="bold" officeooo:rsid="0004298e" style:font-size-asian="10pt" style:font-weight-asian="bold" style:font-name-complex="Tahoma2" style:font-size-complex="10pt" style:language-complex="zxx" style:country-complex="none" style:font-weight-complex="bold"/>
    </style:style>
    <style:style style:name="T16" style:family="text">
      <style:text-properties style:font-name="Garamond" fo:font-size="10pt" style:text-underline-style="solid" style:text-underline-width="auto" style:text-underline-color="font-color" style:font-size-asian="10pt" style:font-name-complex="Tahoma2" style:font-size-complex="10pt" style:language-complex="zxx" style:country-complex="none"/>
    </style:style>
    <style:style style:name="T17" style:family="text">
      <style:text-properties officeooo:rsid="0002ee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"/>
      <text:p text:style-name="P2">OŚWIADCZENIE MAJĄTKOWE </text:p>
      <text:p text:style-name="P2">PRACOWNIKA UBIEGAJĄCEGO SIĘ <text:s/>O ŚWIADCZENIE </text:p>
      <text:p text:style-name="P2">Z ZAKŁADOWEGO FUNDUSZU ŚWIADCZEŃ SOCJALNYCH KUL</text:p>
      <text:p text:style-name="P3"/>
      <text:p text:style-name="P5">Imię i nazwisko:____________________________________________________________ <text:s text:c="2"/></text:p>
      <text:p text:style-name="P5">Jednostka organizacyjna (Wydział, Dział) ______________________________________</text:p>
      <text:p text:style-name="P5"><text:tab/>Oświadczam, że w roku 201<text:span text:style-name="T17">4</text:span> moja rodzina składała się z _________osób i uzyskała niżej wymienione dochod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6">Imię i nazwisko</text:p>
            </table:table-cell>
            <table:table-cell table:style-name="Tabela1.A1" office:value-type="string">
              <text:p text:style-name="P15"><text:span text:style-name="T1">Członkowie rodziny/wraz z</text:span><text:span text:style-name="T3"> </text:span><text:span text:style-name="T5">datą urodzenia dzieci</text:span><text:span text:style-name="T3"> </text:span><text:span text:style-name="T6">1</text:span></text:p>
            </table:table-cell>
            <table:table-cell table:style-name="Tabela1.A1" office:value-type="string">
              <text:p text:style-name="P18"><text:span text:style-name="T1">Miejsce </text:span><text:span text:style-name="T3">zatrudnienia</text:span><text:span text:style-name="T1">/</text:span></text:p>
              <text:p text:style-name="P17"><text:span text:style-name="T1">Nazwa</text:span><text:span text:style-name="T3"> szkoły, uczelni, rok nauki dziecka</text:span><text:span text:style-name="T1"> w roku szkol. (akad.) 201</text:span><text:span text:style-name="T2">4</text:span><text:span text:style-name="T1">/201</text:span><text:span text:style-name="T2">5</text:span><text:span text:style-name="T7">2</text:span></text:p>
            </table:table-cell>
            <table:table-cell table:style-name="Tabela1.D1" office:value-type="string">
              <text:p text:style-name="P15"><text:span text:style-name="T1">Kwota </text:span><text:span text:style-name="T5">dochodu</text:span><text:span text:style-name="T1"> w oparciu o </text:span><text:span text:style-name="T3">zeznanie podatkowe za 201</text:span><text:span text:style-name="T4">4</text:span><text:span text:style-name="T3"> r</text:span><text:span text:style-name="T1">.</text:span><text:span text:style-name="T7">3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wnioskodawca</text:p>
          </table:table-cell>
          <table:table-cell table:style-name="Tabela1.A2" office:value-type="string">
            <text:p text:style-name="P13"><text:s/></text:p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10"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D2" office:value-type="string">
            <text:p text:style-name="P11">Razem dochód:</text:p>
            <text:p text:style-name="P14"/>
          </table:table-cell>
        </table:table-row>
      </table:table>
      <text:p text:style-name="P4"/>
      <text:p text:style-name="P4"><text:span text:style-name="T8">Średni miesięczny dochód na osobę w rodzinie ...........................................................<text:tab/></text:span><text:span text:style-name="T3">Oświadczam, świadomy odpowiedzialności karnej za składanie fałszywych zeznań, że wyżej podane informacje są zgodne z prawdą.</text:span></text:p>
      <text:p text:style-name="P6">............................................................................................</text:p>
      <text:p text:style-name="P10">(data i podpis wnioskującego)</text:p>
      <text:p text:style-name="P7">Informacja:</text:p>
      <text:p text:style-name="P8"><text:span text:style-name="T9">1</text:span><text:span text:style-name="T10"> – </text:span><text:span text:style-name="T11">Członkami rodzin pracowników — uprawnionymi do świadczeń z Funduszu są: </text:span></text:p>
      <text:p text:style-name="P9">a) współmałżonek w przypadku, gdy nie znajduje się w separacji,</text:p>
      <text:p text:style-name="P8"><text:span text:style-name="T11">b) pozostające na utrzymaniu i wychowaniu dzieci własne, dzieci współmałżonka, przysposobione, przyjęte na wychowanie w ramach rodziny zastępczej do lat 18, a jeżeli kształcą się — do czasu ukończenia nauki, </text:span><text:span text:style-name="T13">nie dłużej jednak niż do ukończenia 25 roku życia</text:span><text:span text:style-name="T11">, natomiast jeżeli posiadają </text:span><text:span text:style-name="T16">orzeczenie o znacznym stopniu niepełnosprawności</text:span><text:span text:style-name="T11"> lub inne traktowane na równi – bez ograniczenia wieku,</text:span></text:p>
      <text:p text:style-name="P8"><text:span text:style-name="T11">c) </text:span><text:span text:style-name="T13">rodzice</text:span><text:span text:style-name="T11"> </text:span><text:span text:style-name="T13">będący na utrzymaniu pracownika i prowadzący z nim wspólne gospodarstwo domowe</text:span><text:span text:style-name="T11"> – co stwierdza się na podstawie pisemnego oświadczenia pracownika lub zaświadczenia poświadczającego miejsce zamieszkania.</text:span></text:p>
      <text:p text:style-name="P8"><text:span text:style-name="T9">2 </text:span><text:span text:style-name="T10">– N</text:span><text:span text:style-name="T11">aukę dzieci do 25 roku życia należy </text:span><text:span text:style-name="T13">udokumentować odpowiednim zaświadczeniem lub kserokopią aktualnej legitymacji szkolnej lub studenckiej</text:span><text:span text:style-name="T11"> (w przypadku studentów KUL nie należy dołączać zaświadczeń); </text:span></text:p>
      <text:p text:style-name="P8"><text:span text:style-name="T9">3 </text:span><text:span text:style-name="T10">-</text:span><text:span text:style-name="T11"> Należy podać </text:span><text:span text:style-name="T12">sumę wszystkich dochodów</text:span><text:span text:style-name="T11">: (na podstawie </text:span><text:span text:style-name="T13">PIT np.: PIT37 poz. </text:span><text:span text:style-name="T15">103</text:span><text:span text:style-name="T13"> i/</text:span><text:span text:style-name="T14">lub</text:span><text:span text:style-name="T13"> </text:span><text:span text:style-name="T15">104</text:span><text:span text:style-name="T13">, PIT36 poz.14</text:span><text:span text:style-name="T15">9</text:span><text:span text:style-name="T13"> i/</text:span><text:span text:style-name="T14">lub</text:span><text:span text:style-name="T13"> 1</text:span><text:span text:style-name="T15">50</text:span><text:span text:style-name="T11">) z tytułu zatrudnienia, </text:span><text:span text:style-name="T12">pracy</text:span><text:span text:style-name="T11"> </text:span><text:span text:style-name="T12">zagranicznej, </text:span><text:span text:style-name="T11">działalności rolniczej, gospodarczej, umów zlecenia lub o dzieło, alimentów, stypendiów, emerytur i rent i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" style:family="text"/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luka</meta:initial-creator>
    <meta:creation-date>2010-02-11T11:31:00</meta:creation-date>
    <dc:date>2015-04-27T09:12:17.651000000</dc:date>
    <meta:print-date>2007-04-30T08:19:00</meta:print-date>
    <meta:editing-cycles>10</meta:editing-cycles>
    <meta:editing-duration>PT50M7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25" meta:word-count="271" meta:character-count="2206" meta:non-whitespace-character-count="1943"/>
  </office:meta>
</office:document-meta>
</file>