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6ab09"/>
    </style:style>
    <style:style style:name="P2" style:family="paragraph" style:parent-style-name="Standard">
      <style:text-properties officeooo:rsid="0006ab09" officeooo:paragraph-rsid="0006ab09"/>
    </style:style>
    <style:style style:name="P3" style:family="paragraph" style:parent-style-name="Standard">
      <style:paragraph-properties fo:line-height="150%" fo:text-align="justify" style:justify-single-word="false"/>
      <style:text-properties officeooo:rsid="0006ab09" officeooo:paragraph-rsid="0006ab09"/>
    </style:style>
    <style:style style:name="P4" style:family="paragraph" style:parent-style-name="Standard">
      <style:text-properties fo:font-size="14pt" officeooo:rsid="0006ab09" officeooo:paragraph-rsid="0006ab09" style:font-size-asian="14pt" style:font-size-complex="14pt"/>
    </style:style>
    <style:style style:name="P5" style:family="paragraph" style:parent-style-name="Standard">
      <style:paragraph-properties fo:line-height="150%" fo:text-align="justify" style:justify-single-word="false"/>
      <style:text-properties fo:font-size="14pt" officeooo:rsid="0006ab09" officeooo:paragraph-rsid="0006ab09" style:font-size-asian="14pt" style:font-size-complex="14pt"/>
    </style:style>
    <style:style style:name="T1" style:family="text">
      <style:text-properties officeooo:rsid="0006ab09"/>
    </style:style>
    <style:style style:name="T2" style:family="text">
      <style:text-properties officeooo:rsid="00074403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officeooo:rsid="0007e784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80137" style:font-weight-asian="bold" style:font-weight-complex="bold"/>
    </style:style>
    <style:style style:name="T7" style:family="text">
      <style:text-properties officeooo:rsid="000964b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6">Załącznik nr 3</text:span><text:span text:style-name="T5"> <text:s text:c="2"/></text:span><text:span text:style-name="T1"><text:s text:c="76"/>Lublin, dnia..................................</text:span></text:p>
      <text:p text:style-name="P1"/>
      <text:p text:style-name="P1"/>
      <text:p text:style-name="P1"/>
      <text:p text:style-name="P1"/>
      <text:p text:style-name="P1"><text:s text:c="41"/></text:p>
      <text:p text:style-name="P2"><text:s text:c="14"/><text:span text:style-name="T3">OŚWIADCZENIE PRACOWNIKA W SPRAWIE KOSZTÓW PRANIA </text:span></text:p>
      <text:p text:style-name="P4"><text:s text:c="49"/>ODZIEŻY ROBOCZEJ</text:p>
      <text:p text:style-name="P4"/>
      <text:p text:style-name="P2"/>
      <text:p text:style-name="P2"/>
      <text:p text:style-name="P2"/>
      <text:p text:style-name="P2">…........................................ <text:s text:c="56"/></text:p>
      <text:p text:style-name="P2"><text:s text:c="7"/>(imię i nazwisko) <text:s text:c="8"/></text:p>
      <text:p text:style-name="P2"/>
      <text:p text:style-name="P2"/>
      <text:p text:style-name="P2"/>
      <text:p text:style-name="P2">….......................................................................................................</text:p>
      <text:p text:style-name="P2"><text:s text:c="8"/>(zajmowane stanowisko, jednostka zatrudnienia) <text:s text:c="7"/></text:p>
      <text:p text:style-name="P2"/>
      <text:p text:style-name="P2"/>
      <text:p text:style-name="P2"/>
      <text:p text:style-name="P2"/>
      <text:p text:style-name="P2"/>
      <text:p text:style-name="P5"><text:tab/>Oświadczam, że <text:s/>poniesiony przeze mnie koszt prania odzieży roboczej miesięcznie/<text:span text:style-name="T7">kwartalnie/półrocznie/rocznie</text:span> wynosi …………. zł. <text:span text:style-name="T4">i</text:span> wyrażam zgodę na wypłacenie mi ekwiwalentu za pranie odzieży <text:span text:style-name="T2">zgodnie z wytycznymi </text:span><text:span text:style-name="T7">z</text:span><text:span text:style-name="T2">arządzenia </text:span><text:span text:style-name="T7">nr ROP-0101-204/19 </text:span><text:span text:style-name="T2">Rektora KUL </text:span><text:span text:style-name="T7">im. Jana Pawła II z dnia 4 grudnia 2019 r. </text:span><text:span text:style-name="T2">w sprawie przydziału środków higieny osobistej </text:span><text:span text:style-name="T7">dla pracowników KUL </text:span><text:span text:style-name="T2">oraz ekwiwalentu za pranie odzieży roboczej </text:span><text:span text:style-name="T7">(Monitor KUL</text:span> <text:span text:style-name="T7">poz. 589/2019).</text:span> <text:s text:c="44"/></text:p>
      <text:p text:style-name="P3"/>
      <text:p text:style-name="P2"/>
      <text:p text:style-name="P2"/>
      <text:p text:style-name="P2"/>
      <text:p text:style-name="P2"><text:s text:c="86"/>…..................................................</text:p>
      <text:p text:style-name="P2"><text:s text:c="89"/>/<text:span text:style-name="T2">czytelny podpis pracownika/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4-18T11:59:28.63</meta:creation-date>
    <dc:date>2021-05-11T11:28:58.106000000</dc:date>
    <meta:editing-duration>PT9M43S</meta:editing-duration>
    <meta:editing-cycles>6</meta:editing-cycles>
    <meta:generator>LibreOffice/7.0.4.2$Windows_x86 LibreOffice_project/dcf040e67528d9187c66b2379df5ea4407429775</meta:generator>
    <meta:document-statistic meta:table-count="0" meta:image-count="0" meta:object-count="0" meta:page-count="1" meta:paragraph-count="11" meta:word-count="86" meta:character-count="1342" meta:non-whitespace-character-count="772"/>
  </office:meta>
</office:document-meta>
</file>